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fo:margin-left="-0.058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6.30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719cm"/>
    </style:style>
    <style:style style:name="表格1.1" style:family="table-row">
      <style:table-row-properties style:min-row-height="0.73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63cm" fo:keep-together="always"/>
    </style:style>
    <style:style style:name="表格1.5" style:family="table-row">
      <style:table-row-properties style:min-row-height="0.635cm" fo:keep-together="always"/>
    </style:style>
    <style:style style:name="表格2" style:family="table">
      <style:table-properties style:width="17.57cm" fo:margin-left="-0.058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6.752cm"/>
    </style:style>
    <style:style style:name="表格2.C" style:family="table-column">
      <style:table-column-properties style:column-width="1.549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249cm"/>
    </style:style>
    <style:style style:name="表格2.G" style:family="table-column">
      <style:table-column-properties style:column-width="2.51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31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" style:family="table">
      <style:table-properties style:width="17.856cm" fo:margin-left="-0.076cm" table:align="left" style:writing-mode="lr-tb"/>
    </style:style>
    <style:style style:name="表格3.A" style:family="table-column">
      <style:table-column-properties style:column-width="8.892cm"/>
    </style:style>
    <style:style style:name="表格3.B" style:family="table-column">
      <style:table-column-properties style:column-width="8.964cm"/>
    </style:style>
    <style:style style:name="表格3.1" style:family="table-row">
      <style:table-row-properties style:min-row-height="1.03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7" style:family="paragraph" style:parent-style-name="Standard">
      <style:paragraph-properties fo:line-height="0.67cm"/>
      <style:text-properties style:font-name="Arial" fo:font-size="16pt" style:font-name-asian="標楷體" style:font-size-asian="16pt" style:font-name-complex="Arial" style:font-size-complex="14pt"/>
    </style:style>
    <style:style style:name="P8" style:family="paragraph" style:parent-style-name="Standard">
      <style:paragraph-properties fo:line-height="0.67cm"/>
      <style:text-properties style:font-name="Arial" fo:font-size="16pt" style:font-name-asian="標楷體" style:font-size-asian="16pt" style:font-name-complex="Arial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line-height="0.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line-height="0.6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line-height="0.6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Standard">
      <loext:graphic-properties draw:fill="solid" draw:fill-color="#ffffff"/>
      <style:paragraph-properties fo:line-height="0.6cm" fo:text-align="justify" style:justify-single-word="false" fo:background-color="#ffffff" style:punctuation-wrap="simple"/>
      <style:text-properties style:font-name="Arial" fo:font-size="14pt" style:font-name-asian="標楷體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line-height="0.67cm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line-height="0.67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line-height="0.917cm" fo:text-align="justify" style:justify-single-word="false" style:punctuation-wrap="simple" style:vertical-align="baseline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line-height="0.67cm"/>
      <style:text-properties style:font-name="Arial" fo:font-size="14pt" style:font-name-asian="標楷體" style:font-size-asian="14pt" style:font-name-complex="Arial"/>
    </style:style>
    <style:style style:name="P22" style:family="paragraph" style:parent-style-name="Standard">
      <style:paragraph-properties fo:line-height="0.67cm" fo:text-align="justify" style:justify-single-word="false" style:punctuation-wrap="simple" style:vertical-align="baseline"/>
      <style:text-properties style:font-name="Arial" fo:font-size="14pt" style:font-name-asian="標楷體" style:font-size-asian="14pt" style:font-name-complex="Arial" style:font-size-complex="10pt"/>
    </style:style>
    <style:style style:name="P23" style:family="paragraph" style:parent-style-name="Standard">
      <style:paragraph-properties fo:line-height="0.706cm"/>
      <style:text-properties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line-height="0.706cm" fo:text-align="justify" fo:text-align-last="justify" style:justify-single-word="false"/>
      <style:text-properties style:font-name="Arial" fo:font-size="14pt" style:font-size-asian="14pt" style:font-name-complex="Arial" style:font-size-complex="14pt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6" style:family="paragraph" style:parent-style-name="Standard">
      <style:paragraph-properties fo:line-height="0.6cm"/>
      <style:text-properties style:font-name="Arial" style:font-name-asian="標楷體" style:font-name-complex="Arial"/>
    </style:style>
    <style:style style:name="P27" style:family="paragraph" style:parent-style-name="Standard">
      <style:paragraph-properties fo:line-height="0.67cm"/>
      <style:text-properties style:font-name="Arial" style:font-name-complex="Arial"/>
    </style:style>
    <style:style style:name="P28" style:family="paragraph" style:parent-style-name="Standard">
      <style:paragraph-properties fo:line-height="0.67cm" style:punctuation-wrap="simple" style:vertical-align="baseline"/>
      <style:text-properties style:font-name="Arial" style:font-name-complex="Arial" style:font-size-complex="10pt"/>
    </style:style>
    <style:style style:name="P29" style:family="paragraph" style:parent-style-name="Standard">
      <style:paragraph-properties fo:line-height="0.706cm" fo:text-align="justify" fo:text-align-last="justify" style:justify-single-word="false"/>
    </style:style>
    <style:style style:name="P30" style:family="paragraph" style:parent-style-name="Standard">
      <style:paragraph-properties fo:line-height="0.706cm" fo:text-align="justify" style:justify-single-word="false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loext:graphic-properties draw:fill="solid" draw:fill-color="#ffffff"/>
      <style:paragraph-properties fo:line-height="0.6cm" fo:text-align="justify" style:justify-single-word="false" fo:background-color="#ffffff" style:punctuation-wrap="simple"/>
    </style:style>
    <style:style style:name="P33" style:family="paragraph" style:parent-style-name="Standard">
      <style:paragraph-properties fo:line-height="0.917cm" fo:text-align="justify" style:justify-single-word="false" style:punctuation-wrap="simple" style:vertical-align="baseline"/>
    </style:style>
    <style:style style:name="P34" style:family="paragraph" style:parent-style-name="Standard">
      <style:paragraph-properties fo:margin-left="0.494cm" fo:margin-right="0cm" fo:line-height="0.67cm" fo:text-indent="-0.494cm" style:auto-text-indent="false"/>
      <style:text-properties style:font-name="Arial" fo:font-size="14pt" fo:font-weight="bold" style:font-name-asian="標楷體" style:font-size-asian="14pt" style:font-weight-asian="bold" style:font-name-complex="Arial" style:font-size-complex="16pt"/>
    </style:style>
    <style:style style:name="P35" style:family="paragraph" style:parent-style-name="Standard">
      <style:paragraph-properties fo:margin-top="0.318cm" fo:margin-bottom="0cm" loext:contextual-spacing="false" fo:line-height="0.706cm" fo:text-align="justify" fo:text-align-last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6" style:family="paragraph" style:parent-style-name="Standard">
      <style:paragraph-properties fo:margin-left="0cm" fo:margin-right="-0.046cm" fo:line-height="0.6cm" fo:text-align="center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37" style:family="paragraph" style:parent-style-name="Standard">
      <style:paragraph-properties fo:margin-left="-0.004cm" fo:margin-right="0cm" fo:line-height="0.776cm" fo:text-indent="0cm" style:auto-text-indent="false"/>
    </style:style>
    <style:style style:name="P38" style:family="paragraph" style:parent-style-name="Standard">
      <style:paragraph-properties fo:margin-left="-0.004cm" fo:margin-right="0cm" fo:line-height="0.776cm" fo:text-indent="0cm" style:auto-text-indent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9" style:family="paragraph" style:parent-style-name="Standard">
      <style:paragraph-properties fo:margin-left="0cm" fo:margin-right="0.055cm" fo:line-height="0.77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459cm" fo:margin-right="0.055cm" fo:line-height="0.776cm" fo:text-align="justify" style:justify-single-word="false" fo:text-indent="-1.476cm" style:auto-text-indent="false"/>
    </style:style>
    <style:style style:name="P41" style:family="paragraph" style:parent-style-name="Standard">
      <style:paragraph-properties fo:margin-left="1.459cm" fo:margin-right="0.055cm" fo:line-height="0.776cm" fo:text-align="justify" style:justify-single-word="false" fo:text-indent="-1.476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42" style:family="paragraph" style:parent-style-name="Standard">
      <style:paragraph-properties fo:margin-left="1cm" fo:margin-right="0cm" fo:line-height="0.776cm" fo:text-indent="-1.004cm" style:auto-text-indent="false"/>
    </style:style>
    <style:style style:name="P43" style:family="paragraph" style:parent-style-name="Standard">
      <loext:graphic-properties draw:fill="solid" draw:fill-color="#ffffff"/>
      <style:paragraph-properties fo:margin-left="0cm" fo:margin-right="0cm" fo:line-height="0.706cm" fo:text-align="justify" style:justify-single-word="false" fo:text-indent="0cm" style:auto-text-indent="false" fo:background-color="#ffffff" style:punctuation-wrap="simple"/>
      <style:text-properties fo:font-size="15pt" style:font-size-asian="15pt" style:font-size-complex="15pt"/>
    </style:style>
    <style:style style:name="P44" style:family="paragraph" style:parent-style-name="Standard" style:master-page-name="Standard">
      <style:paragraph-properties fo:margin-left="0.496cm" fo:margin-right="0cm" fo:line-height="0.67cm" fo:text-align="center" style:justify-single-word="false" fo:text-indent="-1.245cm" style:auto-text-indent="false" style:page-number="auto"/>
    </style:style>
    <style:style style:name="P45" style:family="paragraph" style:parent-style-name="Standard">
      <style:paragraph-properties fo:margin-left="1.459cm" fo:margin-right="0.055cm" fo:line-height="0.776cm" fo:text-align="justify" style:justify-single-word="false" fo:text-indent="-1.476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46" style:family="paragraph" style:parent-style-name="Standard">
      <style:paragraph-properties fo:margin-left="-0.004cm" fo:margin-right="0cm" fo:line-height="0.776cm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47" style:family="paragraph" style:parent-style-name="Standard">
      <style:paragraph-properties fo:line-height="0.706cm" fo:text-align="justify" style:justify-single-word="false"/>
      <style:text-properties fo:font-size="16pt" style:font-name-asian="標楷體1" style:font-size-asian="16pt" style:font-size-complex="16pt"/>
    </style:style>
    <style:style style:name="T1" style:family="text">
      <style:text-properties style:font-name="Arial" fo:font-size="14pt" fo:font-weight="bold" style:font-name-asian="標楷體" style:font-size-asian="14pt" style:font-weight-asian="bold" style:font-name-complex="Arial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Arial" fo:font-size="14pt" style:font-name-asian="微軟正黑體" style:font-size-asian="14pt" style:font-name-complex="Arial" style:font-size-complex="14pt"/>
    </style:style>
    <style:style style:name="T5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6" style:family="text">
      <style:text-properties style:font-name="Arial" fo:font-size="16pt" fo:font-weight="bold" style:font-name-asian="標楷體1" style:font-size-asian="16pt" style:font-weight-asian="bold" style:font-name-complex="Arial" style:font-size-complex="16pt"/>
    </style:style>
    <style:style style:name="T7" style:family="text">
      <style:text-properties style:font-name="Arial" fo:font-size="16pt" style:font-name-asian="標楷體1" style:font-size-asian="16pt" style:font-name-complex="Arial" style:font-size-complex="16pt"/>
    </style:style>
    <style:style style:name="T8" style:family="text">
      <style:text-properties style:font-name="Arial" fo:font-weight="bold" style:font-name-asian="標楷體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normal" style:font-name-asian="標楷體" style:font-weight-asian="normal" style:font-name-complex="Arial" style:font-weight-complex="normal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-asian="標楷體"/>
    </style:style>
    <style:style style:name="T15" style:family="text">
      <style:text-properties style:font-name-asian="Arial"/>
    </style:style>
    <style:style style:name="T16" style:family="text">
      <style:text-properties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附表一</text:span><text:span text:style-name="T5">（遊戲場名稱或設置地點）兒童遊戲設施自主檢查表</text:span></text:p>
      <text:p text:style-name="P34"/>
      <text:p text:style-name="P3"><text:span text:style-name="T14"><text:s text:c="9"/>檢查日期： </text:span><text:span text:style-name="T17">年 月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5">類別</text:p>
          </table:table-cell>
          <table:table-cell table:style-name="表格1.A2" office:value-type="string">
            <text:p text:style-name="P43"><text:span text:style-name="T8">□</text:span><text:span text:style-name="T10">學校</text:span><text:span text:style-name="T8">□</text:span><text:span text:style-name="T10">餐飲業</text:span><text:span text:style-name="T8">□</text:span><text:span text:style-name="T12">百貨賣場</text:span><text:span text:style-name="T8">□</text:span><text:span text:style-name="T10">專營</text:span><text:span text:style-name="T8">□</text:span><text:span text:style-name="T10">觀光遊樂業</text:span><text:span text:style-name="T8">□</text:span><text:span text:style-name="T10">旅館或民宿</text:span><text:span text:style-name="T8">□</text:span><text:span text:style-name="T10">農場</text:span><text:span text:style-name="T8">□</text:span><text:span text:style-name="T10">公園</text:span><text:span text:style-name="T8">□</text:span><text:span text:style-name="T10">醫院</text:span><text:span text:style-name="T8">□</text:span><text:span text:style-name="T10">社福機構</text:span><text:span text:style-name="T8">□</text:span><text:span text:style-name="T10">其他</text:span></text:p>
          </table:table-cell>
          <table:table-cell table:style-name="表格1.A2" office:value-type="string">
            <text:p text:style-name="P9">設施報備</text:p>
            <text:p text:style-name="P24"><text:span text:style-name="T14">日期</text:span><text:span text:style-name="T15"> </text:span></text:p>
          </table:table-cell>
          <table:table-cell table:style-name="表格1.D2" office:value-type="string">
            <text:p text:style-name="P23"><text:span text:style-name="T15"><text:s text:c="2"/></text:span><text:span text:style-name="T14">年</text:span><text:span text:style-name="T15"> <text:s/></text:span><text:span text:style-name="T14">月</text:span><text:span text:style-name="T15"> <text:s/></text:span><text:span text:style-name="T14">日</text:span></text:p>
          </table:table-cell>
        </table:table-row>
        <table:table-row table:style-name="表格1.3">
          <table:table-cell table:style-name="表格1.A2" office:value-type="string">
            <text:p text:style-name="P9">設置地點</text:p>
            <text:p text:style-name="P29"><text:span text:style-name="T2">（地址或地號）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0"><text:span text:style-name="T2">室內遊戲場設置樓層面積</text:span></text:p>
          </table:table-cell>
          <table:table-cell table:style-name="表格1.A1" office:value-type="string">
            <text:p text:style-name="P31"><text:span text:style-name="T2">______層之第______層</text:span></text:p>
            <text:p text:style-name="P31"><text:span text:style-name="T2">_____________平方公尺</text:span></text:p>
          </table:table-cell>
        </table:table-row>
        <table:table-row table:style-name="表格1.2">
          <table:table-cell table:style-name="表格1.A2" office:value-type="string">
            <text:p text:style-name="P11">業主（者）或負責人</text:p>
          </table:table-cell>
          <table:table-cell table:style-name="表格1.A2" office:value-type="string">
            <text:p text:style-name="P11">姓名：</text:p>
            <text:p text:style-name="P11">身分證字號：</text:p>
          </table:table-cell>
          <table:table-cell table:style-name="表格1.A2" office:value-type="string">
            <text:p text:style-name="P35">設施管理人</text:p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2" table:number-columns-spanned="2" office:value-type="string">
            <text:p text:style-name="P11">遊戲場設置平面圖資料</text:p>
          </table:table-cell>
          <table:covered-table-cell/>
          <table:table-cell table:style-name="表格1.A1" table:number-columns-spanned="2" office:value-type="string">
            <text:p text:style-name="P47"><text:span text:style-name="T9">□</text:span><text:span text:style-name="T11">有 □無</text:span></text:p>
          </table:table-cell>
          <table:covered-table-cell/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columns-spanned="7" office:value-type="string">
              <text:p text:style-name="P5">安全檢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table:number-rows-spanned="2" office:value-type="string">
              <text:p text:style-name="P13">項次</text:p>
            </table:table-cell>
            <table:table-cell table:style-name="表格2.B2" table:number-rows-spanned="2" office:value-type="string">
              <text:p text:style-name="P13">安全檢查應注意事項</text:p>
            </table:table-cell>
            <table:table-cell table:style-name="表格2.A2" table:number-columns-spanned="3" office:value-type="string">
              <text:p text:style-name="P13">符合情形/項目</text:p>
            </table:table-cell>
            <table:covered-table-cell/>
            <table:covered-table-cell/>
            <table:table-cell table:style-name="表格2.B2" table:number-rows-spanned="2" office:value-type="string">
              <text:p text:style-name="P13">待改進或檢修事項</text:p>
            </table:table-cell>
            <table:table-cell table:style-name="表格2.G2" table:number-rows-spanned="2" office:value-type="string">
              <text:p text:style-name="P13">複檢日期及結果</text:p>
            </table:table-cell>
          </table:table-row>
          <table:table-row table:style-name="表格2.3">
            <table:covered-table-cell/>
            <table:covered-table-cell/>
            <table:table-cell table:style-name="表格2.A2" office:value-type="string">
              <text:p text:style-name="P13">是</text:p>
            </table:table-cell>
            <table:table-cell table:style-name="表格2.A2" office:value-type="string">
              <text:p text:style-name="P13">否</text:p>
            </table:table-cell>
            <table:table-cell table:style-name="表格2.A2" office:value-type="string">
              <text:p text:style-name="P26">不適用/</text:p>
              <text:p text:style-name="P26">無該項目</text:p>
            </table:table-cell>
            <table:covered-table-cell/>
            <table:covered-table-cell/>
          </table:table-row>
        </table:table-header-rows>
        <table:table-row table:style-name="表格2.1">
          <table:table-cell table:style-name="表格2.A2" office:value-type="string">
            <text:p text:style-name="P13">1</text:p>
          </table:table-cell>
          <table:table-cell table:style-name="表格2.B4" office:value-type="string">
            <text:p text:style-name="P16">於適當地點公告遊戲方法，且告示牌無損壞，文字或圖案內容清晰可見。</text:p>
          </table:table-cell>
          <table:table-cell table:style-name="表格2.C4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2</text:p>
          </table:table-cell>
          <table:table-cell table:style-name="表格2.B4" office:value-type="string">
            <text:p text:style-name="P16">光線明亮、通風、無視覺死角、無危險物品，擺盪空間無障礙物。</text:p>
          </table:table-cell>
          <table:table-cell table:style-name="表格2.C4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3</text:p>
          </table:table-cell>
          <table:table-cell table:style-name="表格2.B4" office:value-type="string">
            <text:p text:style-name="P16">告示牌上應訂有鄰近醫療院所聯絡方式；屬室內環境者，應備有效期內之急救用品。</text:p>
          </table:table-cell>
          <table:table-cell table:style-name="表格2.C4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4</text:p>
          </table:table-cell>
          <table:table-cell table:style-name="表格2.B4" office:value-type="string">
            <text:p text:style-name="P16">現場兒童遊戲設施是否符合遊戲場設置平面圖。</text:p>
          </table:table-cell>
          <table:table-cell table:style-name="表格2.C4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5</text:p>
          </table:table-cell>
          <table:table-cell table:style-name="表格2.B4" office:value-type="string">
            <text:p text:style-name="P16">遊戲設施基礎穩固，地樁未外露，沒有鬆動、晃動，產生異音或變形等現象。</text:p>
          </table:table-cell>
          <table:table-cell table:style-name="表格2.C4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6</text:p>
          </table:table-cell>
          <table:table-cell table:style-name="表格2.B4" office:value-type="string">
            <text:p text:style-name="P16">各項結構組件組裝固定，扣件完整，沒有鬆動、晃動、位移、遺漏、銹蝕等現象。</text:p>
          </table:table-cell>
          <table:table-cell table:style-name="表格2.C4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ext:soft-page-break/>
        <table:table-row table:style-name="表格2.1">
          <table:table-cell table:style-name="表格2.A2" office:value-type="string">
            <text:p text:style-name="P13">7</text:p>
          </table:table-cell>
          <table:table-cell table:style-name="表格2.B4" office:value-type="string">
            <text:p text:style-name="P16">具有軸承組件的遊樂設施（鞦韆、旋轉設施等），應功能正常，且有做適當潤滑，無異音。</text:p>
          </table:table-cell>
          <table:table-cell table:style-name="表格2.C4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8</text:p>
          </table:table-cell>
          <table:table-cell table:style-name="表格2.B4" office:value-type="string">
            <text:p text:style-name="P32"><text:span text:style-name="T2">遊戲設施材料外觀沒有脫漆、過度磨耗、鏽蝕、脆化、龜裂、變形、破損、斷裂、尖銳物外露（如輪胎沒有鋼絲或鋼片外露）等現象。</text:span></text:p>
          </table:table-cell>
          <table:table-cell table:style-name="表格2.C4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9</text:p>
          </table:table-cell>
          <table:table-cell table:style-name="表格2.B4" office:value-type="string">
            <text:p text:style-name="P16">遊戲場地面上的鋪面材料平坦，無明顯坑洞、縫隙、高低不平，且地面無積水、濕滑、青苔等現象。</text:p>
          </table:table-cell>
          <table:table-cell table:style-name="表格2.C4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10</text:p>
          </table:table-cell>
          <table:table-cell table:style-name="表格2.B4" office:value-type="string">
            <text:p text:style-name="P32"><text:span text:style-name="T2">遊戲設施內不得積水，堆積髒亂之物（如輪胎內槽、溜滑梯、沙池不得積水）。</text:span></text:p>
          </table:table-cell>
          <table:table-cell table:style-name="表格2.C4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11</text:p>
          </table:table-cell>
          <table:table-cell table:style-name="表格2.B4" office:value-type="string">
            <text:p text:style-name="P16">遊戲場沙池定期翻沙、耙平，避免尖銳物等雜物藏於沙坑，並定期補充沙池內沙子。</text:p>
          </table:table-cell>
          <table:table-cell table:style-name="表格2.C4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12</text:p>
          </table:table-cell>
          <table:table-cell table:style-name="表格2.B4" office:value-type="string">
            <text:p text:style-name="P16">戶外沙池應充分曝曬陽光，四周架設網子，以防止動物進入；室內則在沙池上灑上一層適量「光觸媒沙」，以達初步殺菌的功效。</text:p>
          </table:table-cell>
          <table:table-cell table:style-name="表格2.C4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13</text:p>
          </table:table-cell>
          <table:table-cell table:style-name="表格2.B4" office:value-type="string">
            <text:p text:style-name="P15">遊戲場地或遊戲設施損壞時，應立即停止使用，並儘速進行修繕。</text:p>
          </table:table-cell>
          <table:table-cell table:style-name="表格2.C4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14</text:p>
          </table:table-cell>
          <table:table-cell table:style-name="表格2.B4" office:value-type="string">
            <text:p text:style-name="P15">遊戲場待修期間，應確實將損壞之遊戲設施或整體遊戲場地封閉並公告。</text:p>
          </table:table-cell>
          <table:table-cell table:style-name="表格2.C4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36">15</text:p>
          </table:table-cell>
          <table:table-cell table:style-name="表格2.B4" office:value-type="string">
            <text:p text:style-name="P15">發現遊戲設施不符安全要求時，應執行修繕、拆除、報廢等程序。</text:p>
          </table:table-cell>
          <table:table-cell table:style-name="表格2.C4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ext:soft-page-break/>
        <table:table-row table:style-name="表格2.1">
          <table:table-cell table:style-name="表格2.A2" office:value-type="string">
            <text:p text:style-name="P13">16</text:p>
          </table:table-cell>
          <table:table-cell table:style-name="表格2.C4" office:value-type="string">
            <text:p text:style-name="P16">幼童常接觸的室內設施應定期消毒並製作紀錄（以稀釋至500ppm之含氯漂白水，每日至少消毒一次，並視使用頻率增加次數，且工作人員應能正確配製消毒液）。</text:p>
          </table:table-cell>
          <table:table-cell table:style-name="表格2.C4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17</text:p>
          </table:table-cell>
          <table:table-cell table:style-name="表格2.B20" office:value-type="string">
            <text:p text:style-name="P16">遊戲場入口處或周邊應設置洗手設備，或提供手部消毒液、張貼提醒洗手之公告。</text:p>
          </table:table-cell>
          <table:table-cell table:style-name="表格2.C4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">綜合報告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8">符合項目：計_____項。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0">不符合項目：計____項。</text:p>
            <text:p text:style-name="P33"><text:span text:style-name="T6">□</text:span><text:span text:style-name="T7">溜滑梯 </text:span><text:span text:style-name="T6">□</text:span><text:span text:style-name="T7">滑桿 </text:span><text:span text:style-name="T6">□</text:span><text:span text:style-name="T7">攀爬架 </text:span><text:span text:style-name="T6">□</text:span><text:span text:style-name="T7">攀爬網 </text:span><text:span text:style-name="T6">□</text:span><text:span text:style-name="T7">攀岩牆 </text:span><text:span text:style-name="T6">□</text:span><text:span text:style-name="T7">階梯 </text:span><text:span text:style-name="T6">□</text:span><text:span text:style-name="T7">平衡木 </text:span><text:span text:style-name="T6">□</text:span><text:span text:style-name="T7">雲梯 </text:span><text:span text:style-name="T6">□</text:span><text:span text:style-name="T7">擺盪吊梯 </text:span><text:span text:style-name="T6">□</text:span><text:span text:style-name="T7">高低單槓 </text:span><text:span text:style-name="T6">□</text:span><text:span text:style-name="T7">護欄 </text:span><text:span text:style-name="T6">□</text:span><text:span text:style-name="T7">柵欄 </text:span><text:span text:style-name="T6">□</text:span><text:span text:style-name="T7">遊戲板 </text:span><text:span text:style-name="T6">□</text:span><text:span text:style-name="T7">頂蓋 </text:span><text:span text:style-name="T6">□</text:span><text:span text:style-name="T7">鞦韆 </text:span><text:span text:style-name="T6">□</text:span><text:span text:style-name="T7">乘坐彈簧搖動設備 </text:span><text:span text:style-name="T6">□</text:span><text:span text:style-name="T7">乘坐蹺蹺板 </text:span><text:span text:style-name="T6">□</text:span><text:span text:style-name="T7">站立搖晃設備 </text:span><text:span text:style-name="T6">□</text:span><text:span text:style-name="T7">地球儀 </text:span><text:span text:style-name="T6">□</text:span><text:span text:style-name="T7">旋轉椅 </text:span><text:span text:style-name="T6">□</text:span><text:span text:style-name="T7">球池 </text:span><text:span text:style-name="T6">□</text:span><text:span text:style-name="T7">迷宮 </text:span><text:span text:style-name="T6">□</text:span><text:span text:style-name="T7">沙池 </text:span><text:span text:style-name="T6">□</text:span><text:span text:style-name="T7">隧道 </text:span><text:span text:style-name="T6">□</text:span><text:span text:style-name="T7">其他</text:span><text:span text:style-name="T2">________________________________­­­­­_____________。</text:span></text:p>
            <text:p text:style-name="P22"/>
          </table:table-cell>
          <table:covered-table-cell/>
        </table:table-row>
        <table:table-row table:style-name="表格3.1">
          <table:table-cell table:style-name="表格3.A4" table:number-columns-spanned="2" office:value-type="string">
            <text:p text:style-name="P19">針對不符合項目進行下列措施</text:p>
          </table:table-cell>
          <table:covered-table-cell/>
        </table:table-row>
        <table:table-row table:style-name="表格3.1">
          <table:table-cell table:style-name="表格3.A5" office:value-type="string">
            <text:p text:style-name="P2"><text:span text:style-name="T5">□</text:span><text:span text:style-name="T2">拆除，其項目為：______________。</text:span></text:p>
          </table:table-cell>
          <table:table-cell table:style-name="表格3.B5" office:value-type="string">
            <text:p text:style-name="P28"><text:span text:style-name="T14">預訂</text:span><text:span text:style-name="T15"> <text:s/></text:span><text:span text:style-name="T14">年</text:span><text:span text:style-name="T15"> </text:span><text:span text:style-name="T14">月</text:span><text:span text:style-name="T15"> </text:span><text:span text:style-name="T14">日進行至</text:span><text:span text:style-name="T15"> <text:s/></text:span><text:span text:style-name="T14">年</text:span><text:span text:style-name="T15"> </text:span><text:span text:style-name="T14">月</text:span><text:span text:style-name="T15"> </text:span><text:span text:style-name="T14">日遊戲場地停止使用，封閉公告已於</text:span><text:span text:style-name="T15"> <text:s/></text:span><text:span text:style-name="T14">年</text:span><text:span text:style-name="T15"> </text:span><text:span text:style-name="T14">月</text:span><text:span text:style-name="T15"> </text:span><text:span text:style-name="T14">日完成。</text:span></text:p>
          </table:table-cell>
        </table:table-row>
        <table:table-row table:style-name="表格3.1">
          <table:table-cell table:style-name="表格3.A5" office:value-type="string">
            <text:p text:style-name="P2"><text:span text:style-name="T5">□</text:span><text:span text:style-name="T2">修繕，其項目為：______________。</text:span></text:p>
          </table:table-cell>
          <table:table-cell table:style-name="表格3.B5" office:value-type="string">
            <text:p text:style-name="P27"><text:span text:style-name="T14">預訂</text:span><text:span text:style-name="T15"> <text:s/></text:span><text:span text:style-name="T14">年</text:span><text:span text:style-name="T15"> </text:span><text:span text:style-name="T14">月</text:span><text:span text:style-name="T15"> </text:span><text:span text:style-name="T14">日進行至</text:span><text:span text:style-name="T15"> <text:s/></text:span><text:span text:style-name="T14">年</text:span><text:span text:style-name="T15"> </text:span><text:span text:style-name="T14">月</text:span><text:span text:style-name="T15"> </text:span><text:span text:style-name="T14">日遊戲場地停止使用，封閉公告已於</text:span><text:span text:style-name="T15"> <text:s/></text:span><text:span text:style-name="T14">年</text:span><text:span text:style-name="T15"> </text:span><text:span text:style-name="T14">月</text:span><text:span text:style-name="T15"> </text:span><text:span text:style-name="T14">日完成。</text:span></text:p>
          </table:table-cell>
        </table:table-row>
        <table:table-row table:style-name="表格3.1">
          <table:table-cell table:style-name="表格3.A7" office:value-type="string">
            <text:p text:style-name="P2"><text:span text:style-name="T5">□</text:span><text:span text:style-name="T2">報廢，其項目為：______________。</text:span></text:p>
          </table:table-cell>
          <table:table-cell table:style-name="表格3.B7" office:value-type="string">
            <text:p text:style-name="P28"><text:span text:style-name="T14">預訂</text:span><text:span text:style-name="T15"> <text:s/></text:span><text:span text:style-name="T14">年</text:span><text:span text:style-name="T15"> </text:span><text:span text:style-name="T14">月</text:span><text:span text:style-name="T15"> </text:span><text:span text:style-name="T14">日進行至</text:span><text:span text:style-name="T15"> <text:s/></text:span><text:span text:style-name="T14">年</text:span><text:span text:style-name="T15"> </text:span><text:span text:style-name="T14">月</text:span><text:span text:style-name="T15"> </text:span><text:span text:style-name="T14">日遊戲場地停止使用，封閉公告已於</text:span><text:span text:style-name="T15"> <text:s/></text:span><text:span text:style-name="T14">年</text:span><text:span text:style-name="T15"> </text:span><text:span text:style-name="T14">月</text:span><text:span text:style-name="T15"> </text:span><text:span text:style-name="T14">日完成。</text:span></text:p>
          </table:table-cell>
        </table:table-row>
      </table:table>
      <text:p text:style-name="P11"/>
      <text:p text:style-name="P30"><text:span text:style-name="T2">檢查人員簽章：</text:span><text:span text:style-name="T3"> <text:s text:c="18"/></text:span><text:span text:style-name="T2">業務主管簽章</text:span><text:span text:style-name="T4">：</text:span><text:span text:style-name="T10"><text:tab/><text:tab/></text:span></text:p>
      <text:p text:style-name="P25"/>
      <text:p text:style-name="P38"><text:soft-page-break/>填表說明：</text:p>
      <text:p text:style-name="P39"><text:span text:style-name="T2">一</text:span><text:span text:style-name="T16">、</text:span><text:span text:style-name="T2">依據兒童遊戲場設施安全管理規範，管理人員應辦理下列事項：</text:span></text:p>
      <text:p text:style-name="P41">（一）於開放使用期間，每日進行遊戲場及設施目測檢查工作，發現有不安全情事，應立即進行維修保養工作。</text:p>
      <text:p text:style-name="P41">（二）應每月定期依本表進行遊戲場及設施檢查工作，並填表存放管理單位備查，其保存期限為5年。</text:p>
      <text:p text:style-name="P42"><text:span text:style-name="T2">二、檢查項目第4項至第15項，請逐一檢查個別遊樂設施是否符合安全檢查應注意事項。如果未符合，請於「否」欄下填寫遊樂設施名稱，並填寫「待改進或檢修事項」，再俟修繕後填寫「複檢日期及結果」。</text:span></text:p>
      <text:p text:style-name="P46">三、本表6.名詞定義如下：</text:p>
      <text:p text:style-name="P40"><text:span text:style-name="T2">（一）組件：包括蹺蹺板緩衝用的輪胎或彈簧裝置、組合遊具的把手等。</text:span></text:p>
      <text:p text:style-name="P41">（二）扣件：如螺栓、螺帽、扣環等。</text:p>
      <text:p text:style-name="P37"><text:span text:style-name="T2">四、本表8.遊戲設施材料外觀耗損狀態，其材料表面的缺失如下：</text:span></text:p>
      <text:p text:style-name="P41">（一）金屬：嚴重的鏽蝕、破損。</text:p>
      <text:p text:style-name="P41">（二）木料：變形、翹曲、斷裂、過大的裂痕。</text:p>
      <text:p text:style-name="P41">（三）塑膠：破損、多處明顯裂紋、明顯褪色。　</text:p>
      <text:p text:style-name="P37"><text:span text:style-name="T2">五、本表16.名詞定義及注意事項如下：</text:span></text:p>
      <text:p text:style-name="P40"><text:span text:style-name="T2">（一）ppm：為parts per million（百萬分率）之縮寫，500 ppm表示為百萬分之五百，即0.05%。</text:span></text:p>
      <text:p text:style-name="P40"><text:span text:style-name="T2">（二）消毒液配製注意事項：市售家庭用含氯漂白水濃度一般在5至6%，原則上經清水稀釋100倍（例如取10 c.c.市售家庭用漂白水加入1公升之自來水）即可做為消毒之用，亦得視所取得之漂白水濃度調整稀釋比例。配置時應於通風良好處，並視需要配戴目鏡、口罩、橡膠手套或防水圍裙等防護衣物。消毒液配製後應加蓋保存於陰暗處並盡早使用，而未使用的部分在24小時之後應丟棄。此外，漂白水勿與其他家用清潔劑一併或混合使用，以防降低消毒功能及產生化學作用。</text:span></text:p>
      <text:p text:style-name="P40"><text:span text:style-name="T2">（三）消毒液使用注意事項：在進行消毒時，需注意通風及適當穿戴防護衣物，擦拭消毒的接觸時間建議超過10 分鐘，浸泡消毒的接觸時間則建議超過30 分鐘，之後可再以清水清洗或擦拭後晾乾，以降低異味。　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text-underline-style="none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兒童遊樂場遊戲器材安全檢查表</dc:title>
    <dc:subject/>
    <meta:keyword/>
    <meta:initial-creator>User</meta:initial-creator>
    <meta:creation-date>2016-12-01T16:13:00</meta:creation-date>
    <dc:date>2020-01-07T10:39:43.408000000</dc:date>
    <meta:print-date>2016-12-01T15:32:00</meta:print-date>
    <meta:editing-cycles>6</meta:editing-cycles>
    <meta:editing-duration>PT13M34S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4" meta:paragraph-count="92" meta:word-count="1885" meta:character-count="2161" meta:non-whitespace-character-count="2052"/>
  </office:meta>
</office:document-meta>
</file>