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1" style:family="table" style:master-page-name="MP0">
      <style:table-properties style:width="7.25in" fo:margin-left="0in" table:align="center"/>
    </style:style>
    <style:style style:name="TableRow4" style:family="table-row">
      <style:table-row-properties style:min-row-height="0.5006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fo:font-weight="bold" style:font-weight-asian="bold" fo:color="#0070C0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weight="bold" style:font-weight-asian="bold" fo:color="#0070C0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font-weight="bold" style:font-weight-asian="bold" fo:color="#0070C0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font-weight="bold" style:font-weight-asian="bold" fo:color="#0070C0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weight="bold" style:font-weight-asian="bold" fo:color="#0070C0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weight="bold" style:font-weight-asian="bold" fo:color="#0070C0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ableRow24" style:family="table-row">
      <style:table-row-properties style:min-row-height="0.3597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Row33" style:family="table-row">
      <style:table-row-properties style:min-row-height="0.374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Row38" style:family="table-row">
      <style:table-row-properties style:min-row-height="0.374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Row48" style:family="table-row">
      <style:table-row-properties style:min-row-height="0.374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新細明體" style:font-name-asian="新細明體" fo:font-size="12pt" style:font-size-asian="12pt" style:font-size-complex="12pt"/>
    </style:style>
    <style:style style:name="P51" style:parent-style-name="內文" style:family="paragraph">
      <style:paragraph-properties fo:line-height="0.3333in"/>
      <style:text-properties style:font-name="新細明體" style:font-name-asian="新細明體" fo:color="#0070C0" fo:font-size="12pt" style:font-size-asian="12pt" style:font-size-complex="12pt"/>
    </style:style>
    <style:style style:name="TableRow52" style:family="table-row">
      <style:table-row-properties style:min-row-height="5.852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60" style:family="table-column">
      <style:table-column-properties style:column-width="2.4854in" style:use-optimal-column-width="false"/>
    </style:style>
    <style:style style:name="TableColumn61" style:family="table-column">
      <style:table-column-properties style:column-width="0.3402in" style:use-optimal-column-width="false"/>
    </style:style>
    <style:style style:name="TableColumn62" style:family="table-column">
      <style:table-column-properties style:column-width="0.3416in" style:use-optimal-column-width="false"/>
    </style:style>
    <style:style style:name="TableColumn63" style:family="table-column">
      <style:table-column-properties style:column-width="0.3416in" style:use-optimal-column-width="false"/>
    </style:style>
    <style:style style:name="TableColumn64" style:family="table-column">
      <style:table-column-properties style:column-width="0.3402in" style:use-optimal-column-width="false"/>
    </style:style>
    <style:style style:name="TableColumn65" style:family="table-column">
      <style:table-column-properties style:column-width="0.3409in" style:use-optimal-column-width="false"/>
    </style:style>
    <style:style style:name="TableColumn66" style:family="table-column">
      <style:table-column-properties style:column-width="0.3409in" style:use-optimal-column-width="false"/>
    </style:style>
    <style:style style:name="TableColumn67" style:family="table-column">
      <style:table-column-properties style:column-width="0.3409in" style:use-optimal-column-width="false"/>
    </style:style>
    <style:style style:name="TableColumn68" style:family="table-column">
      <style:table-column-properties style:column-width="0.3395in" style:use-optimal-column-width="false"/>
    </style:style>
    <style:style style:name="TableColumn69" style:family="table-column">
      <style:table-column-properties style:column-width="0.3409in" style:use-optimal-column-width="false"/>
    </style:style>
    <style:style style:name="TableColumn70" style:family="table-column">
      <style:table-column-properties style:column-width="0.3409in" style:use-optimal-column-width="false"/>
    </style:style>
    <style:style style:name="TableColumn71" style:family="table-column">
      <style:table-column-properties style:column-width="0.3409in" style:use-optimal-column-width="false"/>
    </style:style>
    <style:style style:name="TableColumn72" style:family="table-column">
      <style:table-column-properties style:column-width="0.7833in" style:use-optimal-column-width="false"/>
    </style:style>
    <style:style style:name="Table59" style:family="table">
      <style:table-properties style:width="7.018in" style:rel-width="97.42%" fo:margin-left="0in" table:align="left"/>
    </style:style>
    <style:style style:name="TableRow73" style:family="table-row">
      <style:table-row-properties style:min-row-height="0.4569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333in" fo:text-indent="2.3333in"/>
      <style:text-properties style:font-name="新細明體" style:font-name-asian="新細明體" fo:letter-spacing="0.0138in" fo:font-size="12pt" style:font-size-asian="12pt" style:font-size-complex="12pt"/>
    </style:style>
    <style:style style:name="P76" style:parent-style-name="內文" style:family="paragraph">
      <style:paragraph-properties style:snap-to-layout-grid="false" fo:line-height="0.3333in" fo:text-indent="0.3888in"/>
      <style:text-properties style:font-name="新細明體" style:font-name-asian="新細明體" fo:letter-spacing="0.0138i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新細明體" style:font-name-asian="新細明體" fo:letter-spacing="0.0138in" fo:font-size="12pt" style:font-size-asian="12pt" style:font-size-complex="12pt"/>
    </style:style>
    <style:style style:name="TableRow113" style:family="table-row">
      <style:table-row-properties style:min-row-height="0.4576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140" style:family="table-row">
      <style:table-row-properties style:min-row-height="0.7895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167" style:family="table-row">
      <style:table-row-properties style:min-row-height="0.4576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170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171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172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197" style:family="table-row">
      <style:table-row-properties style:min-row-height="0.4576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00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01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02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03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228" style:family="table-row">
      <style:table-row-properties style:min-row-height="0.4576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1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32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33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258" style:family="table-row">
      <style:table-row-properties style:min-row-height="0.4576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61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62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63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64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265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290" style:family="table-row">
      <style:table-row-properties style:min-row-height="0.4576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317" style:family="table-row">
      <style:table-row-properties style:min-row-height="0.4347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" style:parent-style-name="aboutstyle14" style:family="text">
      <style:text-properties style:font-name="新細明體" style:font-name-asian="新細明體" style:font-weight-complex="normal" fo:letter-spacing="0.0138i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TableRow344" style:family="table-row">
      <style:table-row-properties style:min-row-height="0.434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新細明體" style:font-name-asian="新細明體" fo:color="#0070C0" fo:letter-spacing="0.0138i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 style:font-name-asian="新細明體" fo:letter-spacing="0.0138in" fo:font-size="12pt" style:font-size-asian="12pt" style:font-size-complex="12pt"/>
    </style:style>
    <style:style style:name="P371" style:parent-style-name="內文" style:family="paragraph">
      <style:paragraph-properties fo:line-height="0.3333in"/>
      <style:text-properties style:font-name="新細明體" style:font-name-asian="新細明體" fo:color="#000000" fo:font-size="12pt" style:font-size-asian="12pt" style:font-size-complex="12pt"/>
    </style:style>
    <style:style style:name="TableRow372" style:family="table-row">
      <style:table-row-properties style:min-row-height="0.840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333in" fo:text-indent="0.25in"/>
      <style:text-properties style:font-name="新細明體" style:font-name-asian="新細明體" fo:color="#000000" fo:font-size="12pt" style:font-size-asian="12pt" style:font-size-complex="12pt"/>
    </style:style>
    <style:style style:name="P375" style:parent-style-name="內文" style:family="paragraph">
      <style:paragraph-properties fo:line-height="0.3333in" fo:text-indent="0.25in"/>
      <style:text-properties style:font-name="新細明體" style:font-name-asian="新細明體" fo:color="#000000" fo:font-size="12pt" style:font-size-asian="12pt" style:font-size-complex="12pt"/>
    </style:style>
    <style:style style:name="TableColumn377" style:family="table-column">
      <style:table-column-properties style:column-width="1.2902in"/>
    </style:style>
    <style:style style:name="TableColumn378" style:family="table-column">
      <style:table-column-properties style:column-width="0.3041in"/>
    </style:style>
    <style:style style:name="TableColumn379" style:family="table-column">
      <style:table-column-properties style:column-width="1.0756in"/>
    </style:style>
    <style:style style:name="TableColumn380" style:family="table-column">
      <style:table-column-properties style:column-width="0.2576in"/>
    </style:style>
    <style:style style:name="TableColumn381" style:family="table-column">
      <style:table-column-properties style:column-width="1.5138in"/>
    </style:style>
    <style:style style:name="TableColumn382" style:family="table-column">
      <style:table-column-properties style:column-width="0.0805in"/>
    </style:style>
    <style:style style:name="TableColumn383" style:family="table-column">
      <style:table-column-properties style:column-width="1.0736in"/>
    </style:style>
    <style:style style:name="TableColumn384" style:family="table-column">
      <style:table-column-properties style:column-width="1.0722in"/>
    </style:style>
    <style:style style:name="TableColumn385" style:family="table-column">
      <style:table-column-properties style:column-width="0.6284in"/>
    </style:style>
    <style:style style:name="TableColumn386" style:family="table-column">
      <style:table-column-properties style:column-width="0.1826in"/>
    </style:style>
    <style:style style:name="TableColumn387" style:family="table-column">
      <style:table-column-properties style:column-width="1.5888in"/>
    </style:style>
    <style:style style:name="TableColumn388" style:family="table-column">
      <style:table-column-properties style:column-width="0.2666in"/>
    </style:style>
    <style:style style:name="TableColumn389" style:family="table-column">
      <style:table-column-properties style:column-width="1.2805in"/>
    </style:style>
    <style:style style:name="TableColumn390" style:family="table-column">
      <style:table-column-properties style:column-width="0.0527in"/>
    </style:style>
    <style:style style:name="Table376" style:family="table" style:master-page-name="MP1">
      <style:table-properties style:width="10.668in" fo:margin-left="0.009in" table:align="left"/>
    </style:style>
    <style:style style:name="TableRow391" style:family="table-row">
      <style:table-row-properties style:min-row-height="0.347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break-before="page" fo:text-align="center"/>
    </style:style>
    <style:style style:name="T3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normal" fo:color="#000000" style:letter-kerning="false" fo:font-size="12pt" style:font-size-asian="12pt" style:font-size-complex="12pt"/>
    </style:style>
    <style:style style:name="T4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normal" fo:color="#0070C0" style:letter-kerning="false" fo:font-size="12pt" style:font-size-asian="12pt" style:font-size-complex="12pt"/>
    </style:style>
    <style:style style:name="T4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normal" fo:color="#000000" style:letter-kerning="false" fo:font-size="12pt" style:font-size-asian="12pt" style:font-size-complex="12pt"/>
    </style:style>
    <style:style style:name="T4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normal" fo:color="#000000" style:letter-kerning="false" fo:font-size="12pt" style:font-size-asian="12pt" style:font-size-complex="12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405" style:family="table-row">
      <style:table-row-properties style:min-row-height="0.3479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422" style:family="table-row">
      <style:table-row-properties style:min-row-height="0.347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439" style:family="table-row">
      <style:table-row-properties style:min-row-height="0.3479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456" style:family="table-row">
      <style:table-row-properties style:min-row-height="0.347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473" style:family="table-row">
      <style:table-row-properties style:min-row-height="0.3479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490" style:family="table-row">
      <style:table-row-properties style:min-row-height="0.3479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fo:color="#C00000" style:letter-kerning="false" fo:font-size="12pt" style:font-size-asian="12pt"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asian="新細明體" style:font-name-complex="新細明體" fo:color="#C00000" style:letter-kerning="false" fo:font-size="12pt" style:font-size-asian="12pt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新細明體" style:font-name-asian="新細明體" style:font-name-complex="新細明體" fo:color="#C00000" style:letter-kerning="false" fo:font-size="12pt" style:font-size-asian="12pt" style:font-size-complex="12pt"/>
    </style:style>
    <style:style style:name="TableRow499" style:family="table-row">
      <style:table-row-properties style:min-row-height="0.7861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508" style:family="table-row">
      <style:table-row-properties style:min-row-height="1.7395in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12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 style:font-size-complex="12pt"/>
    </style:style>
    <style:style style:name="T513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 style:font-size-complex="12pt"/>
    </style:style>
    <style:style style:name="T514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 style:font-size-complex="12pt"/>
    </style:style>
    <style:style style:name="T515" style:parent-style-name="預設段落字型" style:family="text">
      <style:text-properties style:font-name="細明體" style:font-name-asian="細明體" fo:color="#C00000" fo:font-size="12pt" style:font-size-asian="12pt" style:font-size-complex="14pt"/>
    </style:style>
    <style:style style:name="T516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P520" style:parent-style-name="內文" style:family="paragraph">
      <style:paragraph-properties fo:widows="2" fo:orphans="2" fo:margin-left="-0.0013in" fo:text-indent="-0.0083in">
        <style:tab-stops/>
      </style:paragraph-properties>
    </style:style>
    <style:style style:name="T521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25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26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 style:font-size-complex="12pt"/>
    </style:style>
    <style:style style:name="T527" style:parent-style-name="預設段落字型" style:family="text">
      <style:text-properties style:font-name="新細明體" style:font-name-asian="新細明體" style:font-name-complex="新細明體" fo:color="#FF0000" style:letter-kerning="false" fo:font-size="12pt" style:font-size-asian="12pt" style:font-size-complex="12pt"/>
    </style:style>
    <style:style style:name="T528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P529" style:parent-style-name="內文" style:family="paragraph">
      <style:paragraph-properties fo:text-indent="0.5in"/>
    </style:style>
    <style:style style:name="T530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31" style:parent-style-name="預設段落字型" style:family="text">
      <style:text-properties style:font-name="新細明體" style:font-name-asian="新細明體" style:font-name-complex="新細明體" fo:color="#0066CC" style:letter-kerning="false" fo:font-size="12pt" style:font-size-asian="12pt" style:font-size-complex="12pt"/>
    </style:style>
    <style:style style:name="T532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Row533" style:family="table-row">
      <style:table-row-properties style:min-row-height="0.3479in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P550" style:parent-style-name="內文" style:master-page-name="MP2" style:family="paragraph">
      <style:paragraph-properties fo:break-before="page"/>
      <style:text-properties style:font-name="新細明體" style:font-name-asian="新細明體" fo:font-size="12pt" style:font-size-asian="12pt" style:font-size-complex="12pt"/>
    </style:style>
    <style:style style:name="TableColumn554" style:family="table-column">
      <style:table-column-properties style:column-width="6.7361in"/>
    </style:style>
    <style:style style:name="Table553" style:family="table">
      <style:table-properties style:width="6.7361in" fo:margin-left="0.009in" table:align="left"/>
    </style:style>
    <style:style style:name="TableRow555" style:family="table-row">
      <style:table-row-properties style:min-row-height="0.3916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letter-kerning="false" fo:font-size="20pt" style:font-size-asian="20pt" style:font-size-complex="20pt"/>
    </style:style>
    <style:style style:name="TableRow558" style:family="table-row">
      <style:table-row-properties style:min-row-height="0.2229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Row561" style:family="table-row">
      <style:table-row-properties style:min-row-height="0.2229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564" style:family="table-row">
      <style:table-row-properties style:min-row-height="0.2229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normal" fo:color="#FF0000" style:letter-kerning="false" fo:font-size="12pt" style:font-size-asian="12pt" style:font-size-complex="12pt"/>
    </style:style>
    <style:style style:name="TableRow567" style:family="table-row">
      <style:table-row-properties style:min-row-height="0.2229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complex="新細明體" style:font-weight-complex="normal" fo:color="#FF0000" style:letter-kerning="false" fo:font-size="12pt" style:font-size-asian="12pt" style:font-size-complex="12pt"/>
    </style:style>
    <style:style style:name="TableRow570" style:family="table-row">
      <style:table-row-properties style:min-row-height="0.2229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complex="新細明體" style:font-weight-complex="normal" fo:color="#FF0000" style:letter-kerning="false" fo:font-size="12pt" style:font-size-asian="12pt" style:font-size-complex="12pt"/>
    </style:style>
    <style:style style:name="T574" style:parent-style-name="預設段落字型" style:family="text">
      <style:text-properties style:font-name="標楷體" fo:color="#C00000" fo:font-size="12pt" style:font-size-asian="12pt" style:font-size-complex="12pt"/>
    </style:style>
    <style:style style:name="T575" style:parent-style-name="預設段落字型" style:family="text">
      <style:text-properties style:font-name="標楷體" fo:color="#C00000" fo:font-size="12pt" style:font-size-asian="12pt" style:font-size-complex="12pt"/>
    </style:style>
    <style:style style:name="TableRow576" style:family="table-row">
      <style:table-row-properties style:min-row-height="0.2229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Row579" style:family="table-row">
      <style:table-row-properties style:min-row-height="0.2229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582" style:family="table-row">
      <style:table-row-properties style:min-row-height="0.2229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585" style:family="table-row">
      <style:table-row-properties style:min-row-height="0.2229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588" style:family="table-row">
      <style:table-row-properties style:min-row-height="0.2229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591" style:family="table-row">
      <style:table-row-properties style:min-row-height="0.2229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594" style:family="table-row">
      <style:table-row-properties style:min-row-height="1.1187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597" style:family="table-row">
      <style:table-row-properties style:min-row-height="0.2229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00" style:family="table-row">
      <style:table-row-properties style:min-row-height="0.2229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604" style:parent-style-name="預設段落字型" style:family="text"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605" style:parent-style-name="預設段落字型" style:family="text">
      <style:text-properties style:font-name="標楷體" style:font-name-complex="新細明體" style:font-weight-complex="normal" fo:color="#C00000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07" style:family="table-row">
      <style:table-row-properties style:min-row-height="0.227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10" style:family="table-row">
      <style:table-row-properties style:min-row-height="0.2229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13" style:family="table-row">
      <style:table-row-properties style:min-row-height="0.2229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16" style:family="table-row">
      <style:table-row-properties style:min-row-height="0.447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19" style:family="table-row">
      <style:table-row-properties style:min-row-height="0.4479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22" style:family="table-row">
      <style:table-row-properties style:min-row-height="0.4479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25" style:family="table-row">
      <style:table-row-properties style:min-row-height="0.2229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28" style:family="table-row">
      <style:table-row-properties style:min-row-height="0.2229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Row631" style:family="table-row">
      <style:table-row-properties style:min-row-height="0.2229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34" style:family="table-row">
      <style:table-row-properties style:min-row-height="0.2229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標楷體" style:font-name-complex="新細明體" style:font-weight-complex="normal" fo:color="#FF0000" style:letter-kerning="false" fo:font-size="12pt" style:font-size-asian="12pt" style:font-size-complex="12pt"/>
    </style:style>
    <style:style style:name="T638" style:parent-style-name="預設段落字型" style:family="text">
      <style:text-properties style:font-name="標楷體" style:font-name-complex="新細明體" style:font-weight-complex="normal"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2229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complex="新細明體" style:font-weight-complex="normal" fo:color="#C00000" style:letter-kerning="false" fo:font-size="12pt" style:font-size-asian="12pt" style:font-size-complex="12pt"/>
    </style:style>
    <style:style style:name="TableRow642" style:family="table-row">
      <style:table-row-properties style:min-row-height="0.2229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Row645" style:family="table-row">
      <style:table-row-properties style:min-row-height="0.2229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TableRow648" style:family="table-row">
      <style:table-row-properties style:min-row-height="0.2229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complex="新細明體" style:font-weight-complex="normal" style:letter-kerning="false" fo:font-size="12pt" style:font-size-asian="12pt" style:font-size-complex="12pt"/>
    </style:style>
    <style:style style:name="P651" style:parent-style-name="內文" style:family="paragraph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2"><text:s text:c="3"/></text:span><text:span text:style-name="T13">○○國小/國中</text:span><text:span text:style-name="T14">—</text:span><text:span text:style-name="T15">○○○年</text:span><text:span text:style-name="T16">改善無障礙校園環境</text:span><text:span text:style-name="T17">計畫</text:span><text:span text:style-name="T18">執行進度甘</text:span><text:span text:style-name="T19">特</text:span><text:span text:style-name="T20">圖</text:span><text:span text:style-name="T21"><text:s/></text:span><text:span text:style-name="T22">(範例)</text:span><text:span text:style-name="T23"><text:s/></text:span></text:p>
          </table:table-cell>
          <table:covered-table-cell/>
        </table:table-row>
        <table:table-row table:style-name="TableRow24">
          <table:table-cell table:style-name="TableCell25">
            <text:p text:style-name="內文"><text:span text:style-name="T26">受補助單位：</text:span><text:span text:style-name="T27">○○國小/國中</text:span></text:p>
          </table:table-cell>
          <table:table-cell table:style-name="TableCell28">
            <text:p text:style-name="內文"><text:span text:style-name="T29">計畫名稱：</text:span><text:span text:style-name="T30">○○○年</text:span><text:span text:style-name="T31">改善無障礙校園環境</text:span><text:span text:style-name="T32">計畫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計畫期程：</text:span><text:span text:style-name="T37">○○○年○月○日至○○○年○月○日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計畫經費總額：</text:span><text:span text:style-name="T42">*萬*仟*佰*拾*元</text:span><text:span text:style-name="T43">—</text:span><text:span text:style-name="T44">縣府補助金額：</text:span><text:span text:style-name="T45">*萬*仟*佰*拾*元</text:span><text:span text:style-name="T46">，自籌款：</text:span><text:span text:style-name="T47">*萬*仟*佰*拾*元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核定無障礙設施項目與數量(如；改善室外通路1處、增設昇降設備1座…)：</text:p>
            <text:p text:style-name="P51">改善#### %處、#### %處、增設#### %座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<text:s/></text:span><text:span text:style-name="T56">計畫執行進度甘</text:span><text:span text:style-name="T57">特</text:span><text:span text:style-name="T58">圖：</text:span>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月<text:s/>份</text:p>
                  <text:p text:style-name="P76">項 <text:s/>目</text:p>
                </table:table-cell>
                <table:table-cell table:style-name="TableCell77">
                  <text:p text:style-name="P78">2月</text:p>
                </table:table-cell>
                <table:table-cell table:style-name="TableCell79">
                  <text:p text:style-name="P80">3月</text:p>
                </table:table-cell>
                <table:table-cell table:style-name="TableCell81">
                  <text:p text:style-name="P82">4月</text:p>
                </table:table-cell>
                <table:table-cell table:style-name="TableCell83">
                  <text:p text:style-name="P84">5月</text:p>
                </table:table-cell>
                <table:table-cell table:style-name="TableCell85">
                  <text:p text:style-name="P86">6月</text:p>
                </table:table-cell>
                <table:table-cell table:style-name="TableCell87">
                  <text:p text:style-name="P88"><text:span text:style-name="T89">7</text:span><text:span text:style-name="T90">月</text:span></text:p>
                </table:table-cell>
                <table:table-cell table:style-name="TableCell91">
                  <text:p text:style-name="P92"><text:span text:style-name="T93">8</text:span><text:span text:style-name="T94">月</text:span></text:p>
                </table:table-cell>
                <table:table-cell table:style-name="TableCell95">
                  <text:p text:style-name="P96"><text:span text:style-name="T97">9</text:span><text:span text:style-name="T98">月</text:span></text:p>
                </table:table-cell>
                <table:table-cell table:style-name="TableCell99">
                  <text:p text:style-name="P100"><text:span text:style-name="T101">10</text:span><text:span text:style-name="T102">月</text:span></text:p>
                </table:table-cell>
                <table:table-cell table:style-name="TableCell103">
                  <text:p text:style-name="P104"><text:span text:style-name="T105">11</text:span><text:span text:style-name="T106">月</text:span></text:p>
                </table:table-cell>
                <table:table-cell table:style-name="TableCell107">
                  <text:p text:style-name="P108"><text:span text:style-name="T109">12</text:span><text:span text:style-name="T110">月</text:span></text:p>
                </table:table-cell>
                <table:table-cell table:style-name="TableCell111">
                  <text:p text:style-name="P112">備註<text:s/></text:p>
                </table:table-cell>
              </table:table-row>
              <table:table-row table:style-name="TableRow113">
                <table:table-cell table:style-name="TableCell114">
                  <text:p text:style-name="內文"><text:span text:style-name="T115">遴選建築師</text:span>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內文"><text:span text:style-name="T142">依建築物無障礙相關法規劃設計、繪製施工圖及製作預算書</text:span>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內文"><text:span text:style-name="T169">預算</text:span><text:span text:style-name="T170">書圖</text:span><text:span text:style-name="T171">審查、</text:span><text:span text:style-name="T172">報府備查、請領建照</text:span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內文"><text:span text:style-name="T199">辦理工程招</text:span><text:span text:style-name="T200">標、決</text:span><text:span text:style-name="T201">標</text:span><text:span text:style-name="T202">、</text:span><text:span text:style-name="T203">簽約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內文"><text:span text:style-name="T230">無障礙</text:span><text:span text:style-name="T231">工程施工</text:span><text:span text:style-name="T232">、監</text:span><text:span text:style-name="T233">工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內文"><text:span text:style-name="T260">竣工</text:span><text:span text:style-name="T261">後</text:span><text:span text:style-name="T262">辦理專業勘檢與</text:span><text:span text:style-name="T263">驗收</text:span><text:span text:style-name="T264">、</text:span><text:span text:style-name="T265">請領使照</text:span>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內文"><text:span text:style-name="T292">函報核結請款資料</text:span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內文"><text:span text:style-name="T319">完成結案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內文"><text:span text:style-name="T346">預定進度累計百分比</text:span>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</table:table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學校承辦人： <text:s text:c="17"/>單位主管： <text:s text:c="12"/>校長：</text:p>
            <text:p text:style-name="P375">聯絡電話：</text:p>
          </table:table-cell>
          <table:covered-table-cell/>
        </table:table-row>
      </table:table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13">
            <text:soft-page-break/>
            <text:p text:style-name="P393"><text:span text:style-name="T399">_______年度改善校園無障礙環境</text:span><text:span text:style-name="T400">進度管控表</text:span><text:span text:style-name="T401"><text:s/>(___月)</text:span><text:span text:style-name="T4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填表日：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鄉鎮別</text:p>
          </table:table-cell>
          <table:table-cell table:style-name="TableCell425" table:number-columns-spanned="2">
            <text:p text:style-name="P426">學校</text:p>
          </table:table-cell>
          <table:covered-table-cell/>
          <table:table-cell table:style-name="TableCell427" table:number-columns-spanned="2">
            <text:p text:style-name="P428">核定計畫項目</text:p>
          </table:table-cell>
          <table:covered-table-cell/>
          <table:table-cell table:style-name="TableCell429" table:number-columns-spanned="2">
            <text:p text:style-name="P430">核准日期</text:p>
          </table:table-cell>
          <table:covered-table-cell/>
          <table:table-cell table:style-name="TableCell431" table:number-columns-spanned="2">
            <text:p text:style-name="P432">核定金額</text:p>
          </table:table-cell>
          <table:covered-table-cell/>
          <table:table-cell table:style-name="TableCell433" table:number-columns-spanned="2">
            <text:p text:style-name="P434">招標日</text:p>
          </table:table-cell>
          <table:covered-table-cell/>
          <table:table-cell table:style-name="TableCell435" table:number-columns-spanned="2">
            <text:p text:style-name="P436">設計規劃決標日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　</text:p>
          </table:table-cell>
          <table:table-cell table:style-name="TableCell442" table:number-columns-spanned="2">
            <text:p text:style-name="P443">　</text:p>
          </table:table-cell>
          <table:covered-table-cell/>
          <table:table-cell table:style-name="TableCell444" table:number-columns-spanned="2">
            <text:p text:style-name="P445">　</text:p>
          </table:table-cell>
          <table:covered-table-cell/>
          <table:table-cell table:style-name="TableCell446" table:number-columns-spanned="2">
            <text:p text:style-name="P447">　</text:p>
          </table:table-cell>
          <table:covered-table-cell/>
          <table:table-cell table:style-name="TableCell448" table:number-columns-spanned="2">
            <text:p text:style-name="P449">　</text:p>
          </table:table-cell>
          <table:covered-table-cell/>
          <table:table-cell table:style-name="TableCell450" table:number-columns-spanned="2">
            <text:p text:style-name="P451">　</text:p>
          </table:table-cell>
          <table:covered-table-cell/>
          <table:table-cell table:style-name="TableCell452" table:number-columns-spanned="2">
            <text:p text:style-name="P453">　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核定發包期限</text:p>
          </table:table-cell>
          <table:table-cell table:style-name="TableCell459" table:number-columns-spanned="2">
            <text:p text:style-name="P460">工程決標日</text:p>
          </table:table-cell>
          <table:covered-table-cell/>
          <table:table-cell table:style-name="TableCell461" table:number-columns-spanned="2">
            <text:p text:style-name="P462">決標金額</text:p>
          </table:table-cell>
          <table:covered-table-cell/>
          <table:table-cell table:style-name="TableCell463" table:number-columns-spanned="2">
            <text:p text:style-name="P464">開工日</text:p>
          </table:table-cell>
          <table:covered-table-cell/>
          <table:table-cell table:style-name="TableCell465" table:number-columns-spanned="2">
            <text:p text:style-name="P466">完工日</text:p>
          </table:table-cell>
          <table:covered-table-cell/>
          <table:table-cell table:style-name="TableCell467" table:number-columns-spanned="2">
            <text:p text:style-name="P468">驗收日</text:p>
          </table:table-cell>
          <table:covered-table-cell/>
          <table:table-cell table:style-name="TableCell469" table:number-columns-spanned="2">
            <text:p text:style-name="P470">核結日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　</text:p>
          </table:table-cell>
          <table:table-cell table:style-name="TableCell476" table:number-columns-spanned="2">
            <text:p text:style-name="P477">　</text:p>
          </table:table-cell>
          <table:covered-table-cell/>
          <table:table-cell table:style-name="TableCell478" table:number-columns-spanned="2">
            <text:p text:style-name="P479">　</text:p>
          </table:table-cell>
          <table:covered-table-cell/>
          <table:table-cell table:style-name="TableCell480" table:number-columns-spanned="2">
            <text:p text:style-name="P481">　</text:p>
          </table:table-cell>
          <table:covered-table-cell/>
          <table:table-cell table:style-name="TableCell482" table:number-columns-spanned="2">
            <text:p text:style-name="P483">　</text:p>
          </table:table-cell>
          <table:covered-table-cell/>
          <table:table-cell table:style-name="TableCell484" table:number-columns-spanned="2">
            <text:p text:style-name="P485">　</text:p>
          </table:table-cell>
          <table:covered-table-cell/>
          <table:table-cell table:style-name="TableCell486" table:number-columns-spanned="2">
            <text:p text:style-name="P487">　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>目前進度(項目及計畫執行率)</text:p>
          </table:table-cell>
          <table:covered-table-cell/>
          <table:covered-table-cell/>
          <table:table-cell table:style-name="TableCell493" table:number-columns-spanned="4">
            <text:p text:style-name="P494">落後原因分析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因應作為 /<text:s/>改善策略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預估追上進度時程</text:p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>　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　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3">
            <text:p text:style-name="P510"><text:span text:style-name="T511">說明：1.貴校應於收到</text:span><text:span text:style-name="T512">核定文起至核銷完竣期間，每月</text:span><text:span text:style-name="T513">3</text:span><text:span text:style-name="T514">日前</text:span><text:span text:style-name="T515">逕至本縣教育處雲端系統-資料填報區查填「年度改善計畫當月執行進度調查表」</text:span><text:span text:style-name="T516">，</text:span><text:span text:style-name="T517"><text:line-break/></text:span><text:span text:style-name="T518"><text:s text:c="9"/></text:span><text:span text:style-name="T519">俾利本府控管貴校執行情形。</text:span></text:p>
            <text:p text:style-name="P520"><text:span text:style-name="T521"><text:s text:c="6"/></text:span><text:span text:style-name="T522">2.貴校應確依核定計畫暨概算執行，</text:span><text:span text:style-name="T523">倘未於限期內完成發包、或計畫及預算變更時，須</text:span><text:span text:style-name="T524">來文詳細說明原因、擬定改善策略、預估發包完竣日，</text:span><text:span text:style-name="T525"><text:line-break/></text:span><text:span text:style-name="T526"><text:s text:c="9"/></text:span><text:span text:style-name="T527">報府審核</text:span><text:span text:style-name="T528">。</text:span></text:p>
            <text:p text:style-name="P529"><text:span text:style-name="T530">3.</text:span><text:span text:style-name="T531">無障礙設施列管學校須於計畫工程完竣後，先報府申請複勘並解除列管，方得辦理經費核結</text:span><text:span text:style-name="T5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3">
          <table:table-cell table:style-name="TableCell534" table:number-columns-spanned="2">
            <text:p text:style-name="P535">承辦人：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總務主任：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校長：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>
            <text:p text:style-name="P549"/>
          </table:table-cell>
        </table:table-row>
      </table:table>
      <text:p text:style-name="P550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工程採購案件請款檢核表各項注意事項：</text:p>
          </table:table-cell>
        </table:table-row>
        <table:table-row table:style-name="TableRow558">
          <table:table-cell table:style-name="TableCell559">
            <text:p text:style-name="P560">空污費繳款書</text:p>
          </table:table-cell>
        </table:table-row>
        <table:table-row table:style-name="TableRow561">
          <table:table-cell table:style-name="TableCell562">
            <text:p text:style-name="P563">1.<text:s/>利息、滯納金等項不能請領。</text:p>
          </table:table-cell>
        </table:table-row>
        <table:table-row table:style-name="TableRow564">
          <table:table-cell table:style-name="TableCell565">
            <text:p text:style-name="P566">工程支出明細表、經費收支結算表</text:p>
          </table:table-cell>
        </table:table-row>
        <table:table-row table:style-name="TableRow567">
          <table:table-cell table:style-name="TableCell568">
            <text:p text:style-name="P569">1.各細項請款金額不得逾原核定該項比率及數額。</text:p>
          </table:table-cell>
        </table:table-row>
        <table:table-row table:style-name="TableRow570">
          <table:table-cell table:style-name="TableCell571">
            <text:p text:style-name="P572"><text:span text:style-name="T573">2.</text:span><text:span text:style-name="T574">遇有保險無效益情形，應敘明含稅金額</text:span><text:span text:style-name="T575">。</text:span></text:p>
          </table:table-cell>
        </table:table-row>
        <table:table-row table:style-name="TableRow576">
          <table:table-cell table:style-name="TableCell577">
            <text:p text:style-name="P578">結算驗收證明書</text:p>
          </table:table-cell>
        </table:table-row>
        <table:table-row table:style-name="TableRow579">
          <table:table-cell table:style-name="TableCell580">
            <text:p text:style-name="P581">1.未蓋機關、學校關防。</text:p>
          </table:table-cell>
        </table:table-row>
        <table:table-row table:style-name="TableRow582">
          <table:table-cell table:style-name="TableCell583">
            <text:p text:style-name="P584">2.結算金額與結算明細表之結算金額不符。</text:p>
          </table:table-cell>
        </table:table-row>
        <table:table-row table:style-name="TableRow585">
          <table:table-cell table:style-name="TableCell586">
            <text:p text:style-name="P587">3.履約逾期總天數、不計違約金天數、應計違約金天數、展期天數漏填。</text:p>
          </table:table-cell>
        </table:table-row>
        <table:table-row table:style-name="TableRow588">
          <table:table-cell table:style-name="TableCell589">
            <text:p text:style-name="P590">4.預定竣工日期錯誤。</text:p>
          </table:table-cell>
        </table:table-row>
        <table:table-row table:style-name="TableRow591">
          <table:table-cell table:style-name="TableCell592">
            <text:p text:style-name="P593">5.逾期違約金或其他違約金未填或錯誤。</text:p>
          </table:table-cell>
        </table:table-row>
        <table:table-row table:style-name="TableRow594">
          <table:table-cell table:style-name="TableCell595">
            <text:p text:style-name="P596">6.減帳誤填驗收扣款欄或減價收受之減價金額誤填於增減欄。<text:line-break/><text:s text:c="2"/>如依合約規定採減價收受者，(1)其驗收合格日期為經機關首長核准之日期，(2)按不符項<text:line-break/><text:s text:c="2"/>目標的之數量或規格比例減計價金(註：含相關之一式計價項目，但保險費項目除外)，並<text:line-break/><text:s text:c="2"/>處減價金額(是否含保險除外相關之一式計價項目，依契約規定)□倍（註：依契約規定）<text:line-break/><text:s text:c="2"/>作為懲罰性違約金。</text:p>
          </table:table-cell>
        </table:table-row>
        <table:table-row table:style-name="TableRow597">
          <table:table-cell table:style-name="TableCell598">
            <text:p text:style-name="P599">7.加減帳及採驗收扣款辦理未附簽准文件。</text:p>
          </table:table-cell>
        </table:table-row>
        <table:table-row table:style-name="TableRow600">
          <table:table-cell table:style-name="TableCell601">
            <text:p text:style-name="P602"><text:span text:style-name="T603">8.未經監辦人員簽章</text:span><text:span text:style-name="T604">；</text:span><text:span text:style-name="T605">未蓋驗收人員職章</text:span><text:span text:style-name="T606">。</text:span></text:p>
          </table:table-cell>
        </table:table-row>
        <table:table-row table:style-name="TableRow607">
          <table:table-cell table:style-name="TableCell608">
            <text:p text:style-name="P609">9.保固期限與契約不符。</text:p>
          </table:table-cell>
        </table:table-row>
        <table:table-row table:style-name="TableRow610">
          <table:table-cell table:style-name="TableCell611">
            <text:p text:style-name="P612">10.缺同意廠商工期展延（停、復工）之申請及核准公文。</text:p>
          </table:table-cell>
        </table:table-row>
        <table:table-row table:style-name="TableRow613">
          <table:table-cell table:style-name="TableCell614">
            <text:p text:style-name="P615">11.「驗收意見」未註明准予驗收。</text:p>
          </table:table-cell>
        </table:table-row>
        <table:table-row table:style-name="TableRow616">
          <table:table-cell table:style-name="TableCell617">
            <text:p text:style-name="P618">12.「結算總價」：(1)不可扣除罰款。(2)應以中文大寫(如壹、貳….)書寫。(3)為重要欄<text:line-break/><text:s text:c="3"/>位，如有誤繕或修改，請重新掣製。</text:p>
          </table:table-cell>
        </table:table-row>
        <table:table-row table:style-name="TableRow619">
          <table:table-cell table:style-name="TableCell620">
            <text:p text:style-name="P621">13.採分批驗收者，主驗人員簽章及監驗(辦)人員簽章欄位，驗收人員及監驗（辦）各由其<text:line-break/><text:s text:c="3"/>中1人代表簽認或由各批驗收人員及監驗（辦）人員全部簽認。<text:s/></text:p>
          </table:table-cell>
        </table:table-row>
        <table:table-row table:style-name="TableRow622">
          <table:table-cell table:style-name="TableCell623">
            <text:p text:style-name="P624">14.未依行政院公共工程委員會102年5月9日工程企字第10200166820號函修訂格式(含工<text:line-break/><text:s text:c="3"/>程主要內容頁)填寫辦理。</text:p>
          </table:table-cell>
        </table:table-row>
        <table:table-row table:style-name="TableRow625">
          <table:table-cell table:style-name="TableCell626">
            <text:p text:style-name="P627">15.如有殘值或標售收入未另列收入金額。</text:p>
          </table:table-cell>
        </table:table-row>
        <table:table-row table:style-name="TableRow628">
          <table:table-cell table:style-name="TableCell629">
            <text:p text:style-name="P630">結算(估驗)明細表</text:p>
          </table:table-cell>
        </table:table-row>
        <table:table-row table:style-name="TableRow631">
          <table:table-cell table:style-name="TableCell632">
            <text:p text:style-name="P633">1.如經變更設計，結算時應將原契約、變更後契約、結算三欄列出。</text:p>
          </table:table-cell>
        </table:table-row>
        <table:table-row table:style-name="TableRow634">
          <table:table-cell table:style-name="TableCell635">
            <text:p text:style-name="P636"><text:span text:style-name="T637">2.</text:span><text:span text:style-name="T638">應由承辦業務單位逐級核章。</text:span></text:p>
          </table:table-cell>
        </table:table-row>
        <table:table-row table:style-name="TableRow639">
          <table:table-cell table:style-name="TableCell640">
            <text:p text:style-name="P641">3.未蓋設計監造及工程營造單位大小章。</text:p>
          </table:table-cell>
        </table:table-row>
        <table:table-row table:style-name="TableRow642">
          <table:table-cell table:style-name="TableCell643">
            <text:p text:style-name="P644">變更設計文件</text:p>
          </table:table-cell>
        </table:table-row>
        <table:table-row table:style-name="TableRow645">
          <table:table-cell table:style-name="TableCell646">
            <text:p text:style-name="P647">1.變更設計涉及施作範圍變更或動支發包賸餘款者，應附原補助單位核准公文或簽案。</text:p>
          </table:table-cell>
        </table:table-row>
        <table:table-row table:style-name="TableRow648">
          <table:table-cell table:style-name="TableCell649">
            <text:p text:style-name="P650">2.新增項目之議價程序不符政府採購法及其相關規定。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weight-complex="bold" style:letter-kerning="true" fo:font-size="14pt" style:font-size-asian="14pt" style:font-size-complex="2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weight-complex="normal" fo:font-size="12pt" style:font-size-asian="12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/>
    <style:style style:name="aboutstyle14" style:display-name="about style14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T7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8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541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T394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95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96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97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P39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T551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P5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7"><text:s text:c="63"/></text:span><text:span text:style-name="T8">（</text:span><text:span text:style-name="T9">計畫執行時使用</text:span><text:span text:style-name="T10">）</text:span></text:p>
      </style:header>
      <style:footer>
        <text:p text:style-name="P11"/>
      </style:footer>
    </style:master-page>
    <style:master-page style:name="MP1" style:page-layout-name="PL1">
      <style:header>
        <text:p text:style-name="頁首"><text:span text:style-name="T394"><text:s text:c="63"/></text:span><text:span text:style-name="T395">（</text:span><text:span text:style-name="T396">計畫執行時使用</text:span><text:span text:style-name="T397">）</text:span></text:p>
      </style:header>
      <style:footer>
        <text:p text:style-name="P398"/>
      </style:footer>
    </style:master-page>
    <style:master-page style:name="MP2" style:page-layout-name="PL2">
      <style:header>
        <text:p text:style-name="頁首"><text:span text:style-name="T551"><text:s text:c="63"/></text:span></text:p>
      </style:header>
      <style:footer>
        <text:p text:style-name="P5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3-05-17T01:19:00Z</meta:creation-date>
    <dc:date>2023-05-17T01:19:00Z</dc:date>
    <meta:print-date>2022-07-11T03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08" meta:row-count="13" meta:non-whitespace-character-count="1626"/>
  </office:meta>
</office:document-meta>
</file>