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開會事由" style:master-page-name="MP0" style:family="paragraph">
      <style:paragraph-properties fo:break-before="page"/>
    </style:style>
    <style:style style:name="P3" style:parent-style-name="開會事由" style:family="paragraph">
      <style:paragraph-properties fo:text-align="start" fo:line-height="0.3125in"/>
      <style:text-properties fo:font-weight="normal" style:font-weight-asian="normal" fo:font-size="14pt" style:font-size-asian="14pt" style:font-size-complex="14pt"/>
    </style:style>
    <style:style style:name="P4" style:parent-style-name="開會事由" style:family="paragraph">
      <style:paragraph-properties fo:text-align="start" fo:line-height="0.3125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family="paragraph">
      <style:paragraph-properties fo:line-height="0.31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5" style:parent-style-name="備註" style:family="paragraph">
      <style:paragraph-properties fo:text-align="justify" fo:line-height="0.3125in" fo:margin-left="0.7951in" fo:text-indent="-0.7875in">
        <style:tab-stops>
          <style:tab-stop style:type="left" style:position="-0.2951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備註" style:family="paragraph">
      <style:paragraph-properties fo:text-align="justify" fo:line-height="0.3125in" fo:margin-left="0.7951in" fo:text-indent="-0.7875in">
        <style:tab-stops>
          <style:tab-stop style:type="left" style:position="-0.2951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內文Web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style:text-autospace="none" fo:line-height="0.3194in"/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style:text-autospace="none" fo:line-height="0.2916in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備註" style:family="paragraph">
      <style:paragraph-properties fo:text-align="justify" fo:line-height="0.2916in" fo:margin-left="0.7951in" fo:text-indent="-0.7875in">
        <style:tab-stops>
          <style:tab-stop style:type="left" style:position="-0.2951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備註" style:family="paragraph">
      <style:paragraph-properties fo:text-align="justify" fo:line-height="0.2916in" fo:margin-left="0.7951in" fo:text-indent="-0.7875in">
        <style:tab-stops>
          <style:tab-stop style:type="left" style:position="-0.2951in"/>
        </style:tab-stops>
      </style:paragraph-properties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fo:font-size="14pt" style:font-size-asian="14pt" style:font-size-complex="14pt"/>
    </style:style>
    <style:style style:name="P45" style:parent-style-name="備註" style:family="paragraph">
      <style:paragraph-properties fo:text-align="justify" fo:line-height="0.3125in" fo:margin-left="0.4798in" fo:text-indent="-0.4722in">
        <style:tab-stops>
          <style:tab-stop style:type="left" style:position="0.0201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備註" style:family="paragraph">
      <style:paragraph-properties fo:text-align="justify" fo:line-height="0.3125in" fo:margin-left="0.4798in" fo:text-indent="-0.4722in">
        <style:tab-stops>
          <style:tab-stop style:type="left" style:position="0.0201in"/>
        </style:tab-stops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「小型工程規劃設計委外審查」會議紀錄</text:p>
      <text:p text:style-name="內文"/>
      <text:p text:style-name="P3">壹、時間：<text:s text:c="5"/>年<text:s text:c="3"/>月<text:s text:c="3"/>日（星期<text:s text:c="2"/>）<text:s text:c="4"/>時<text:s text:c="3"/>分</text:p>
      <text:p text:style-name="P4">貳、地點：<text:s/></text:p>
      <text:p text:style-name="P5">參、主席:<text:s text:c="26"/><text:s text:c="11"/><text:s/>紀錄：</text:p>
      <text:p text:style-name="P6">肆、出列席單位及人員:如開會通知單</text:p>
      <text:p text:style-name="P7"><text:span text:style-name="T8">伍</text:span><text:span text:style-name="T9">、業務報告:</text:span><text:span text:style-name="T10"><text:s/></text:span></text:p>
      <text:p text:style-name="P11">一、</text:p>
      <text:p text:style-name="P12"><text:span text:style-name="T13">二、</text:span></text:p>
      <text:p text:style-name="P14"><text:span text:style-name="T15">三</text:span><text:span text:style-name="T16">、</text:span></text:p>
      <text:p text:style-name="P17">陸、討論事項：</text:p>
      <text:p text:style-name="P18"><text:span text:style-name="T19">案</text:span><text:span text:style-name="T20"><text:s text:c="2"/></text:span><text:span text:style-name="T21">由</text:span><text:span text:style-name="T22">一</text:span><text:span text:style-name="T23">：</text:span><text:span text:style-name="T24"><text:s/></text:span></text:p>
      <text:p text:style-name="P25">說<text:s/><text:s/><text:s/>明<text:s/>：</text:p>
      <text:p text:style-name="P26">決<text:s/><text:s/><text:s/>議<text:s/>：</text:p>
      <text:p text:style-name="P27"><text:span text:style-name="T28"><text:s text:c="3"/></text:span><text:span text:style-name="T29"><text:s/></text:span><text:span text:style-name="T30"><text:s text:c="2"/></text:span><text:span text:style-name="T31">一、</text:span><text:span text:style-name="T32"><text:s/></text:span></text:p>
      <text:p text:style-name="P33"><text:s text:c="3"/><text:s text:c="2"/><text:s/>二、<text:s/></text:p>
      <text:p text:style-name="P34"><text:span text:style-name="T35">案</text:span><text:span text:style-name="T36"><text:s text:c="2"/></text:span><text:span text:style-name="T37">由</text:span><text:span text:style-name="T38">二</text:span><text:span text:style-name="T39">：</text:span><text:span text:style-name="T40"><text:s/></text:span></text:p>
      <text:p text:style-name="P41">說<text:s text:c="3"/>明<text:s/>：</text:p>
      <text:p text:style-name="P42">決<text:s/><text:s/><text:s/>議<text:s/>：</text:p>
      <text:p text:style-name="P43">一、</text:p>
      <text:p text:style-name="P44">二、</text:p>
      <text:p text:style-name="P45">柒、臨時動議:</text:p>
      <text:p text:style-name="P46"><text:span text:style-name="T47">捌</text:span><text:span text:style-name="T48">、散會:</text:span><text:span text:style-name="T49"><text:s text:c="5"/></text:span><text:span text:style-name="T50">年</text:span><text:span text:style-name="T51"><text:s text:c="4"/></text:span><text:span text:style-name="T52">月</text:span><text:span text:style-name="T53"><text:s text:c="4"/>日 <text:s text:c="5"/></text:span><text:span text:style-name="T54">時</text:span><text:span text:style-name="T55"><text:s text:c="3"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開會事由" style:display-name="開會事由" style:family="paragraph" style:parent-style-name="內文" style:auto-update="true">
      <style:paragraph-properties fo:widows="0" fo:orphans="0" style:snap-to-layout-grid="false" fo:text-align="center" fo:line-height="0.3472in" fo:margin-right="-0.25in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備註" style:display-name="備註" style:family="paragraph" style:parent-style-name="內文">
      <style:paragraph-properties fo:widows="0" fo:orphans="0" style:snap-to-layout-grid="false" fo:margin-left="0.6847in" fo:text-indent="-0.677in">
        <style:tab-stops/>
      </style:paragraph-properties>
      <style:text-properties style:font-name-asian="標楷體" style:letter-kerning="true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0" fo:orphans="0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辦法首行" style:display-name="說明辦法首行" style:family="paragraph" style:parent-style-name="內文">
      <style:paragraph-properties fo:widows="0" fo:orphans="0" style:snap-to-layout-grid="false" fo:text-align="justify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263in" fo:margin-bottom="0.4923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老舊校舍整建計畫」暨「降低班級學生人數硬體增建計畫」進度列管會議議程</dc:title>
    <dc:subject/>
    <meta:initial-creator>pc30211</meta:initial-creator>
    <dc:creator>acer</dc:creator>
    <meta:creation-date>2023-03-17T03:13:00Z</meta:creation-date>
    <dc:date>2023-03-17T03:13:00Z</dc:date>
    <meta:print-date>2016-11-21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