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5.8861in"/>
    </style:style>
    <style:style style:name="Table5" style:family="table">
      <style:table-properties style:width="7.2611in" fo:margin-left="0in" table:align="left"/>
    </style:style>
    <style:style style:name="TableRow8" style:family="table-row">
      <style:table-row-properties style:min-row-height="4.710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style:line-height-at-leas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77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立所屬學校小型工程</text:span><text:span text:style-name="T3">規劃設計委外審查</text:span><text:span text:style-name="T4">作業程序說明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業程序說明</text:p>
          </table:table-cell>
          <table:table-cell table:style-name="TableCell11">
            <text:p text:style-name="P12">一、適用金額達150萬以上之工程、財物或勞務採購。</text:p>
            <text:p text:style-name="P13">二、作業說明：</text:p>
            <text:p text:style-name="P14"><text:s text:c="3"/>(一)規劃設計(含預算書圖及監造計畫)應外聘1至2位相關專長</text:p>
            <text:p text:style-name="P15"><text:s text:c="7"/>之委員協助審查。</text:p>
            <text:p text:style-name="P16"><text:s text:c="3"/>(二)規劃設計單位應派員與會，俾利雙向溝通。</text:p>
            <text:p text:style-name="P17"><text:s text:c="3"/>(三)預算書圖及監造計畫請併同一次審查。</text:p>
            <text:p text:style-name="P18"><text:s text:c="3"/>(四)圖說紙張請使用A3規格。</text:p>
            <text:p text:style-name="P19"><text:s text:c="3"/>(五)得以工程管理費支應其出席費用，每位委員新臺幣2,500</text:p>
            <text:p text:style-name="P20"><text:s text:c="7"/>元。</text:p>
            <text:p text:style-name="P21"><text:s text:c="3"/>(六)學校可由本府外聘委員名單遴選或自行遴選外聘委員審查。</text:p>
            <text:p text:style-name="P22"><text:s text:c="3"/>(七)審查會議之簽到表、委外審查表、會議記錄應於辦理核銷時</text:p>
            <text:p text:style-name="P23"><text:s text:c="7"/>一併檢附。</text:p>
          </table:table-cell>
        </table:table-row>
        <table:table-row table:style-name="TableRow24">
          <table:table-cell table:style-name="TableCell25">
            <text:p text:style-name="P26">使用表單</text:p>
          </table:table-cell>
          <table:table-cell table:style-name="TableCell27">
            <text:p text:style-name="P28">附件一、小型工程規劃設計審查會議簽到表</text:p>
            <text:p text:style-name="P29">附件二、工程預算書圖及監造計畫委外審查表</text:p>
            <text:p text:style-name="P30"><text:span text:style-name="T31">附件三、</text:span><text:span text:style-name="T32">小型工程規劃設計審查會議記錄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雅婷</meta:initial-creator>
    <dc:creator>acer</dc:creator>
    <meta:creation-date>2023-03-17T03:12:00Z</meta:creation-date>
    <dc:date>2023-03-17T03:12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