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9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次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彰化縣政府補助或委託機關學校工程案件工程支出明細表（一次請款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製表機關學校：</text:p>
          </table:table-cell>
          <table:table-cell table:style-name="ce2"/>
          <table:table-cell office:value-type="string" table:number-columns-spanned="2" table:number-rows-spanned="1" table:style-name="ce23">
            <text:p>99年8月8日修正<text:span text:style-name="T2"/></text:p>
            <text:p><text:span text:style-name="T2"><text:s/>(「合計欄」文字及公式修改)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5">
            <text:p>工程名稱：</text:p>
          </table:table-cell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項 <text:s text:c="6"/>目</text:p>
          </table:table-cell>
          <table:table-cell office:value-type="string" table:style-name="ce5">
            <text:p>結算金額</text:p>
          </table:table-cell>
          <table:table-cell office:value-type="string" table:style-name="ce5">
            <text:p>縣府負擔金額</text:p>
          </table:table-cell>
          <table:table-cell office:value-type="string" table:style-name="ce5">
            <text:p>機關學校</text:p>
            <text:p>自籌金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一、工程款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二、空污費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小計</text:p>
          </table:table-cell>
          <table:table-cell office:value-type="float" office:value="0" table:formula="of:=[.B5]+[.B6]" table:style-name="ce7">
            <text:p><text:s/>-<text:s/></text:p>
          </table:table-cell>
          <table:table-cell office:value-type="float" office:value="0" table:formula="of:=[.C5]+[.C6]" table:style-name="ce7">
            <text:p><text:s/>-<text:s/></text:p>
          </table:table-cell>
          <table:table-cell office:value-type="float" office:value="0" table:formula="of:=[.D5]+[.D6]" table:style-name="ce7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三、委外設計監造費</text:p>
          </table:table-cell>
          <table:table-cell table:style-name="ce7"/>
          <table:table-cell table:style-name="ce9"/>
          <table:table-cell table:style-name="ce12"/>
          <table:table-cell table:number-columns-repeated="16380"/>
        </table:table-row>
        <table:table-row table:style-name="ro3">
          <table:table-cell office:value-type="string" table:style-name="ce13">
            <text:p>四、工程管理費</text:p>
          </table:table-cell>
          <table:table-cell table:style-name="ce7"/>
          <table:table-cell office:value-type="float" office:value="0" table:formula="of:=SUM([.C10:.C17])" table:style-name="ce9">
            <text:p><text:s/>-<text:s/></text:p>
          </table:table-cell>
          <table:table-cell office:value-type="float" office:value="0" table:formula="of:=SUM([.D10:.D17])" table:style-name="ce9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.</text:p>
          </table:table-cell>
          <table:table-cell office:value-type="float" office:value="0" table:formula="of:=[.C10]+[.D10]" table:style-name="ce7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2.</text:p>
          </table:table-cell>
          <table:table-cell office:value-type="float" office:value="0" table:formula="of:=[.C11]+[.D11]" table:style-name="ce7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3.</text:p>
          </table:table-cell>
          <table:table-cell office:value-type="float" office:value="0" table:formula="of:=[.C12]+[.D12]" table:style-name="ce7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4">
            <text:p>4.</text:p>
          </table:table-cell>
          <table:table-cell office:value-type="float" office:value="0" table:formula="of:=[.C13]+[.D13]" table:style-name="ce7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5">
            <text:p>五、保險無效益</text:p>
          </table:table-cell>
          <table:table-cell office:value-type="float" office:value="-500" table:style-name="ce16">
            <text:p>-500<text:s/></text:p>
          </table:table-cell>
          <table:table-cell table:number-columns-repeated="2" table:style-name="ce17"/>
          <table:table-cell table:number-columns-repeated="16380"/>
        </table:table-row>
        <table:table-row table:style-name="ro3">
          <table:table-cell table:style-name="ce14"/>
          <table:table-cell office:value-type="float" office:value="0" table:formula="of:=[.C15]+[.D15]" table:style-name="ce7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table:style-name="ce14"/>
          <table:table-cell office:value-type="float" office:value="0" table:formula="of:=[.C16]+[.D16]" table:style-name="ce7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table:style-name="ce14"/>
          <table:table-cell office:value-type="float" office:value="0" table:formula="of:=[.C17]+[.D17]" table:style-name="ce7">
            <text:p><text:s/>-<text:s/></text:p>
          </table:table-cell>
          <table:table-cell table:number-columns-repeated="2" table:style-name="ce9"/>
          <table:table-cell table:number-columns-repeated="16380"/>
        </table:table-row>
        <table:table-row table:style-name="ro5">
          <table:table-cell office:value-type="string" table:style-name="ce18">
            <text:p><text:s text:c="9"/>合 <text:s text:c="5"/>計<text:s/></text:p>
            <text:p><text:span text:style-name="T1">(請款總數＝工程款＋空污費＋委外設計監造費+工程管理費)</text:span></text:p>
          </table:table-cell>
          <table:table-cell office:value-type="float" office:value="0" table:formula="of:=[.B7]+[.B8]+[.B9]" table:style-name="ce19">
            <text:p><text:s/>-<text:s/></text:p>
          </table:table-cell>
          <table:table-cell office:value-type="float" office:value="0" table:formula="of:=[.C7]+[.C8]+[.C9]" table:style-name="ce19">
            <text:p><text:s/>-<text:s/></text:p>
          </table:table-cell>
          <table:table-cell office:value-type="float" office:value="0" table:formula="of:=[.D7]+[.D8]+[.D9]" table:style-name="ce19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1">
            <text:p>委外設計監造費＝<text:span text:style-name="T4"><text:s text:c="7"/></text:span>元。【(工程結算總價－保險費－營業稅)×服務費率X %】</text:p>
            <text:p>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0">
            <text:p>工程管理費(或其他工程管理費)核定額度＝<text:span text:style-name="T4"><text:s text:c="7"/></text:span>元。【(工程結算總價－保險費－營業稅)<text:span text:style-name="T3">×</text:span>核定比例 X %】。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9">
            <text:p>備註：<text:span text:style-name="T5">1.</text:span>有關工程管理費請款數額，依核定計畫所載核實認列。【機關單位如有自有財源配合款，應按分擔比率核算。即<text:span text:style-name="T6">應請領工程管理費</text:span>＝核定工程管理費<text:span text:style-name="T5">×</text:span>縣府負擔金額<text:span text:style-name="T5">(</text:span>工程款＋空污費<text:span text:style-name="T5">)÷</text:span>（工程結算金額＋空污費）】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7">
            <text:p>2.罰款係按工程款(不含空污費)分攤比率計算。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7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9">
            <text:p>製表：<text:span text:style-name="T8"><text:s text:c="12"/></text:span>業務主管：<text:span text:style-name="T8"><text:s text:c="16"/></text:span>主（會）計：<text:span text:style-name="T8"><text:s text:c="16"/></text:span>機關長官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4" table:style-name="ce20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2">
            <text:p>【刊登於：縣府網站－主計室－便民服務－表單下載-二科(審核業務)】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acer</dc:creator>
    <meta:creation-date>2015-03-03T01:19:19Z</meta:creation-date>
    <dc:date>2023-05-17T01:21:45Z</dc:date>
  </office:meta>
</office:document-meta>
</file>