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979in" style:use-optimal-column-width="false"/>
    </style:style>
    <style:style style:name="TableColumn32" style:family="table-column">
      <style:table-column-properties style:column-width="0.3986in" style:use-optimal-column-width="false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0.1993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Column36" style:family="table-column">
      <style:table-column-properties style:column-width="0.1756in" style:use-optimal-column-width="false"/>
    </style:style>
    <style:style style:name="TableColumn37" style:family="table-column">
      <style:table-column-properties style:column-width="0.1104in" style:use-optimal-column-width="false"/>
    </style:style>
    <style:style style:name="TableColumn38" style:family="table-column">
      <style:table-column-properties style:column-width="0.1416in" style:use-optimal-column-width="false"/>
    </style:style>
    <style:style style:name="TableColumn39" style:family="table-column">
      <style:table-column-properties style:column-width="0.3437in" style:use-optimal-column-width="false"/>
    </style:style>
    <style:style style:name="TableColumn40" style:family="table-column">
      <style:table-column-properties style:column-width="0.0291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2666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Column44" style:family="table-column">
      <style:table-column-properties style:column-width="0.0805in" style:use-optimal-column-width="false"/>
    </style:style>
    <style:style style:name="TableColumn45" style:family="table-column">
      <style:table-column-properties style:column-width="0.1409in" style:use-optimal-column-width="false"/>
    </style:style>
    <style:style style:name="TableColumn46" style:family="table-column">
      <style:table-column-properties style:column-width="0.2104in" style:use-optimal-column-width="false"/>
    </style:style>
    <style:style style:name="TableColumn47" style:family="table-column">
      <style:table-column-properties style:column-width="0.0534in" style:use-optimal-column-width="false"/>
    </style:style>
    <style:style style:name="TableColumn48" style:family="table-column">
      <style:table-column-properties style:column-width="0.0236in" style:use-optimal-column-width="false"/>
    </style:style>
    <style:style style:name="TableColumn49" style:family="table-column">
      <style:table-column-properties style:column-width="0.1333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1069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0708in" style:use-optimal-column-width="false"/>
    </style:style>
    <style:style style:name="TableColumn54" style:family="table-column">
      <style:table-column-properties style:column-width="0.0666in" style:use-optimal-column-width="false"/>
    </style:style>
    <style:style style:name="TableColumn55" style:family="table-column">
      <style:table-column-properties style:column-width="0.2381in" style:use-optimal-column-width="false"/>
    </style:style>
    <style:style style:name="TableColumn56" style:family="table-column">
      <style:table-column-properties style:column-width="0.1243in" style:use-optimal-column-width="false"/>
    </style:style>
    <style:style style:name="TableColumn57" style:family="table-column">
      <style:table-column-properties style:column-width="0.0319in" style:use-optimal-column-width="false"/>
    </style:style>
    <style:style style:name="TableColumn58" style:family="table-column">
      <style:table-column-properties style:column-width="0.3979in" style:use-optimal-column-width="false"/>
    </style:style>
    <style:style style:name="Table29" style:family="table">
      <style:table-properties style:width="5.325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FF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7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87" style:family="table-row">
      <style:table-row-properties style:min-row-height="0.7638in" style:use-optimal-row-height="false" fo:keep-together="always"/>
    </style:style>
    <style:style style:name="P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98" style:family="table-row">
      <style:table-row-properties style:min-row-height="0.2611in" style:use-optimal-row-height="false" fo:keep-together="always"/>
    </style:style>
    <style:style style:name="TableCell99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background-color="#FFFF00"/>
    </style:style>
    <style:style style:name="TableCell101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background-color="#FFFF00"/>
    </style:style>
    <style:style style:name="TableCell10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background-color="#FFFF00"/>
    </style:style>
    <style:style style:name="TableCell10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07" style:parent-style-name="內文" style:family="paragraph">
      <style:paragraph-properties style:text-autospace="none"/>
      <style:text-properties style:font-name="Arial" style:font-name-asian="標楷體" style:font-name-complex="標楷體" fo:color="#FF0000" fo:font-size="10pt" style:font-size-asian="10pt" fo:language="zh" fo:country="TW"/>
    </style:style>
    <style:style style:name="TableRow108" style:family="table-row">
      <style:table-row-properties style:min-row-height="1.0069in" style:use-optimal-row-height="false" fo:keep-together="always"/>
    </style:style>
    <style:style style:name="TableCell109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1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12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120" style:family="table-row">
      <style:table-row-properties style:min-row-height="0.0625in" style:use-optimal-row-height="false" fo:keep-together="always"/>
    </style:style>
    <style:style style:name="TableCell12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2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size-complex="12pt"/>
    </style:style>
    <style:style style:name="P12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32" style:family="table-cell">
      <style:table-cell-properties fo:border-top="none" fo:border-left="0.0069in solid #000000" fo:border-bottom="none" fo:border-right="0.0069in solid #000000" fo:background-color="#DDD9C3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 fo:background-color="#FFFF00"/>
    </style:style>
    <style:style style:name="TableCell13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3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4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4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4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4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4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150" style:family="table-row">
      <style:table-row-properties style:min-row-height="0.3805in" style:use-optimal-row-height="false" fo:keep-together="always"/>
    </style:style>
    <style:style style:name="P1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53" style:family="table-cell">
      <style:table-cell-properties fo:border-top="none" fo:border-left="0.0069in solid #000000" fo:border-bottom="none" fo:border-right="0.0069in solid #000000" fo:background-color="#DDD9C3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 fo:background-color="#FFFF00"/>
    </style:style>
    <style:style style:name="TableCell15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5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6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6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size-complex="12pt"/>
    </style:style>
    <style:style style:name="TableRow164" style:family="table-row">
      <style:table-row-properties style:min-row-height="0.3798in" style:use-optimal-row-height="false" fo:keep-together="always"/>
    </style:style>
    <style:style style:name="P16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67" style:family="table-cell">
      <style:table-cell-properties fo:border-top="none" fo:border-left="0.0069in solid #000000" fo:border-bottom="none" fo:border-right="0.0069in solid #000000" fo:background-color="#DDD9C3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 fo:background-color="#FFFF00"/>
    </style:style>
    <style:style style:name="TableCell16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7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7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7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178" style:family="table-row">
      <style:table-row-properties style:min-row-height="0.3333in" style:use-optimal-row-height="false" fo:keep-together="always"/>
    </style:style>
    <style:style style:name="P1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80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84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1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89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66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214" style:family="table-row">
      <style:table-row-properties style:min-row-height="0.3333in" style:use-optimal-row-height="false" fo:keep-together="always"/>
    </style:style>
    <style:style style:name="P21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229" style:family="table-row">
      <style:table-row-properties style:min-row-height="0.3333in" style:use-optimal-row-height="false" fo:keep-together="always"/>
    </style:style>
    <style:style style:name="P2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54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57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60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26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7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274" style:family="table-row">
      <style:table-row-properties style:min-row-height="0.25in" style:use-optimal-row-height="false" fo:keep-together="always"/>
    </style:style>
    <style:style style:name="P27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287" style:family="table-row">
      <style:table-row-properties style:min-row-height="0.25in" style:use-optimal-row-height="false" fo:keep-together="always"/>
    </style:style>
    <style:style style:name="P2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9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2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298" style:family="table-row">
      <style:table-row-properties style:min-row-height="0.2555in" style:use-optimal-row-height="false" fo:keep-together="always"/>
    </style:style>
    <style:style style:name="P2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00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2DBDB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04" style:family="table-cell">
      <style:table-cell-properties fo:border-top="0.0069in solid #000000" fo:border-left="none" fo:border-bottom="0.0069in solid #000000" fo:border-right="none" fo:background-color="#F2DBDB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306" style:family="table-row">
      <style:table-row-properties style:min-row-height="0.2555in" style:use-optimal-row-height="false" fo:keep-together="always"/>
    </style:style>
    <style:style style:name="P3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30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09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11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313" style:family="table-row">
      <style:table-row-properties style:min-row-height="0.2555in" style:use-optimal-row-height="false" fo:keep-together="always"/>
    </style:style>
    <style:style style:name="P3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7" style:parent-style-name="預設段落字型" style:family="text">
      <style:text-properties fo:font-size="10pt" style:font-size-asian="10pt"/>
    </style:style>
    <style:style style:name="TableRow318" style:family="table-row">
      <style:table-row-properties style:min-row-height="0.2555in" style:use-optimal-row-height="false" fo:keep-together="always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327" style:family="table-row">
      <style:table-row-properties style:min-row-height="0.255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4" style:parent-style-name="預設段落字型" style:family="text">
      <style:text-properties fo:font-size="10pt" style:font-size-asian="10pt"/>
    </style:style>
    <style:style style:name="TableRow335" style:family="table-row">
      <style:table-row-properties style:min-row-height="0.2555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33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341" style:family="table-row">
      <style:table-row-properties style:min-row-height="0.255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346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T347" style:parent-style-name="預設段落字型" style:family="text">
      <style:text-properties fo:font-size="10pt" style:font-size-asian="10pt"/>
    </style:style>
    <style:style style:name="TableRow348" style:family="table-row">
      <style:table-row-properties style:min-row-height="0.2555in" style:use-optimal-row-height="false" fo:keep-together="always"/>
    </style:style>
    <style:style style:name="P3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52" style:parent-style-name="預設段落字型" style:family="text">
      <style:text-properties fo:font-size="10pt" style:font-size-asian="10pt"/>
    </style:style>
    <style:style style:name="P353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P356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TableRow357" style:family="table-row">
      <style:table-row-properties style:min-row-height="0.2555in" style:use-optimal-row-height="false" fo:keep-together="always"/>
    </style:style>
    <style:style style:name="P3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61" style:parent-style-name="預設段落字型" style:family="text">
      <style:text-properties fo:font-size="10pt" style:font-size-asian="10pt"/>
    </style:style>
    <style:style style:name="P362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T363" style:parent-style-name="預設段落字型" style:family="text">
      <style:text-properties fo:font-size="10pt" style:font-size-asian="10pt"/>
    </style:style>
    <style:style style:name="P364" style:parent-style-name="內文" style:family="paragraph">
      <style:text-properties text:display="none"/>
    </style:style>
    <style:style style:name="TableColumn366" style:family="table-column">
      <style:table-column-properties style:column-width="0.3979in"/>
    </style:style>
    <style:style style:name="TableColumn367" style:family="table-column">
      <style:table-column-properties style:column-width="0.6506in"/>
    </style:style>
    <style:style style:name="TableColumn368" style:family="table-column">
      <style:table-column-properties style:column-width="0.0937in"/>
    </style:style>
    <style:style style:name="TableColumn369" style:family="table-column">
      <style:table-column-properties style:column-width="0.1048in"/>
    </style:style>
    <style:style style:name="TableColumn370" style:family="table-column">
      <style:table-column-properties style:column-width="0.5763in"/>
    </style:style>
    <style:style style:name="TableColumn371" style:family="table-column">
      <style:table-column-properties style:column-width="0.0687in"/>
    </style:style>
    <style:style style:name="TableColumn372" style:family="table-column">
      <style:table-column-properties style:column-width="0.0791in"/>
    </style:style>
    <style:style style:name="TableColumn373" style:family="table-column">
      <style:table-column-properties style:column-width="0.5506in"/>
    </style:style>
    <style:style style:name="TableColumn374" style:family="table-column">
      <style:table-column-properties style:column-width="0.1215in"/>
    </style:style>
    <style:style style:name="TableColumn375" style:family="table-column">
      <style:table-column-properties style:column-width="0.0506in"/>
    </style:style>
    <style:style style:name="TableColumn376" style:family="table-column">
      <style:table-column-properties style:column-width="0.0763in"/>
    </style:style>
    <style:style style:name="TableColumn377" style:family="table-column">
      <style:table-column-properties style:column-width="0.65in"/>
    </style:style>
    <style:style style:name="TableColumn378" style:family="table-column">
      <style:table-column-properties style:column-width="0.5805in"/>
    </style:style>
    <style:style style:name="TableColumn379" style:family="table-column">
      <style:table-column-properties style:column-width="0.2006in"/>
    </style:style>
    <style:style style:name="TableColumn380" style:family="table-column">
      <style:table-column-properties style:column-width="0.3784in"/>
    </style:style>
    <style:style style:name="TableColumn381" style:family="table-column">
      <style:table-column-properties style:column-width="0.3083in"/>
    </style:style>
    <style:style style:name="TableColumn382" style:family="table-column">
      <style:table-column-properties style:column-width="0.309in"/>
    </style:style>
    <style:style style:name="TableColumn383" style:family="table-column">
      <style:table-column-properties style:column-width="0.0486in"/>
    </style:style>
    <style:style style:name="TableColumn384" style:family="table-column">
      <style:table-column-properties style:column-width="0.2736in"/>
    </style:style>
    <style:style style:name="Table365" style:family="table">
      <style:table-properties style:width="5.5201in" style:rel-width="43.14%" fo:margin-left="0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90" style:parent-style-name="預設段落字型" style:family="text">
      <style:text-properties fo:font-size="10pt" style:font-size-asian="10pt"/>
    </style:style>
    <style:style style:name="TableRow391" style:family="table-row">
      <style:table-row-properties style:min-row-height="0.1118in" fo:keep-together="always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Cell406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8pt" style:font-size-asian="8pt"/>
    </style:style>
    <style:style style:name="TableRow410" style:family="table-row">
      <style:table-row-properties style:min-row-height="0.2236in" fo:keep-together="always"/>
    </style:style>
    <style:style style:name="TableCell41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1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1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1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1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2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2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25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background-color="#FFFF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429" style:family="table-row">
      <style:table-row-properties style:min-row-height="0.0937in" fo:keep-together="always"/>
    </style:style>
    <style:style style:name="P4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3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background-color="#FFFF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442" style:family="table-row">
      <style:table-row-properties style:min-row-height="0.1875in" fo:keep-together="always"/>
    </style:style>
    <style:style style:name="P44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4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4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48" style:family="table-cell">
      <style:table-cell-properties fo:border-top="none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background-color="#FFFF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452" style:family="table-row">
      <style:table-row-properties style:min-row-height="0.25in" fo:keep-together="always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71" style:parent-style-name="預設段落字型" style:family="text">
      <style:text-properties fo:font-size="10pt" style:font-size-asian="10pt"/>
    </style:style>
    <style:style style:name="TableRow472" style:family="table-row">
      <style:table-row-properties style:min-row-height="0.2569in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7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483" style:family="table-row">
      <style:table-row-properties style:min-row-height="0.2569in" fo:keep-together="always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8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04" style:parent-style-name="預設段落字型" style:family="text">
      <style:text-properties fo:font-size="10pt" style:font-size-asian="10pt"/>
    </style:style>
    <style:style style:name="TableRow505" style:family="table-row">
      <style:table-row-properties style:min-row-height="0.4173in" fo:keep-together="always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2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P5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38" style:parent-style-name="內文" style:family="paragraph">
      <style:paragraph-properties fo:text-indent="0.0833in">
        <style:tab-stops>
          <style:tab-stop style:type="left" style:position="1in"/>
        </style:tab-stops>
      </style:paragraph-properties>
    </style:style>
    <style:style style:name="TableCell5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541" style:family="table-row">
      <style:table-row-properties style:min-row-height="0.2569in" fo:keep-together="always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562" style:family="table-row">
      <style:table-row-properties style:min-row-height="0.2569in" fo:keep-together="always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71" style:parent-style-name="預設段落字型" style:family="text"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5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584" style:family="table-row">
      <style:table-row-properties style:min-row-height="0.1395in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93" style:parent-style-name="預設段落字型" style:family="text">
      <style:text-properties fo:font-size="10pt" style:font-size-asian="10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606" style:family="table-row">
      <style:table-row-properties style:min-row-height="0.2569in" fo:keep-together="always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627" style:family="table-row">
      <style:table-row-properties style:min-row-height="0.2569in" fo:keep-together="always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ableRow651" style:family="table-row">
      <style:table-row-properties style:min-row-height="0.2569in" fo:keep-together="always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672" style:family="table-row">
      <style:table-row-properties style:min-row-height="0.2569in" fo:keep-together="always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6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6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693" style:family="table-row">
      <style:table-row-properties style:min-row-height="0.2569in" fo:keep-together="always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7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7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714" style:family="table-row">
      <style:table-row-properties style:min-row-height="0.1777in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717" style:parent-style-name="預設段落字型" style:family="text">
      <style:text-properties fo:font-size="10pt" style:font-size-asian="10pt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P7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2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2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728" style:family="table-row">
      <style:table-row-properties style:min-row-height="0.1652in" fo:keep-together="always"/>
    </style:style>
    <style:style style:name="P7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3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Row734" style:family="table-row">
      <style:table-row-properties style:min-row-height="0.152in" fo:keep-together="always"/>
    </style:style>
    <style:style style:name="P7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3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7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74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741" style:parent-style-name="內文" style:family="paragraph">
      <style:paragraph-properties style:text-autospace="none"/>
      <style:text-properties style:font-name="Arial" style:font-name-asian="標楷體" style:font-name-complex="標楷體" fo:color="#FF0000" fo:font-size="10pt" style:font-size-asian="10pt" fo:language="zh" fo:country="TW"/>
    </style:style>
    <style:style style:name="T742" style:parent-style-name="預設段落字型" style:family="text">
      <style:text-properties fo:font-size="10pt" style:font-size-asian="10pt"/>
    </style:style>
    <style:style style:name="P743" style:parent-style-name="內文" style:family="paragraph">
      <style:paragraph-properties style:text-autospace="none"/>
      <style:text-properties style:font-name="Arial" style:font-name-asian="標楷體" style:font-name-complex="標楷體" fo:color="#FF0000" fo:font-size="7pt" style:font-size-asian="7pt" fo:language="zh" fo:country="TW"/>
    </style:style>
    <style:style style:name="T744" style:parent-style-name="預設段落字型" style:family="text">
      <style:text-properties fo:font-size="10pt" style:font-size-asian="10pt"/>
    </style:style>
    <style:style style:name="P745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font-size="10pt" style:font-size-asian="10pt"/>
    </style:style>
    <style:style style:name="T748" style:parent-style-name="預設段落字型" style:family="text">
      <style:text-properties fo:font-size="10pt" style:font-size-asian="10pt"/>
    </style:style>
    <style:style style:name="P749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family="graphic" style:name="a86">
      <style:graphic-properties style:wrap="run-through" style:run-through="foreground" draw:fill="none" draw:stroke="dash" draw:stroke-dash="a84" svg:stroke-width="0.03125in" svg:stroke-color="#cc33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>
      <style:graphic-properties draw:fill="solid" draw:fill-color="#cc3300" draw:opacity="100%" draw:stroke="solid" svg:stroke-width="0.01042in" svg:stroke-color="#000000" svg:stroke-opacity="100%" draw:stroke-linejoin="miter"/>
    </style:style>
    <style:style style:family="graphic" style:name="a54" style:parent-style-name="Graphics">
      <style:graphic-properties fo:wrap-option="wrap" fo:padding-top="0.029in" fo:padding-bottom="0.029in" fo:padding-left="0.058in" fo:padding-right="0.0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29in" fo:padding-bottom="0.029in" fo:padding-left="0.058in" fo:padding-right="0.0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25in" svg:stroke-color="#3333cc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solid" draw:fill-color="#0000ff" draw:opacity="50%" draw:stroke="none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no-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solid" draw:fill-color="#0000ff" draw:opacity="50%" draw:stroke="none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dash" draw:stroke-dash="a94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no-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8" svg:stroke-width="0.03125in" svg:stroke-color="#cc33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0000ff" draw:opacity="50%" draw:stroke="none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cc33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draw:fill="none" draw:stroke="solid" svg:stroke-width="0.04167in" svg:stroke-color="#000000" svg:stroke-opacity="100%" draw:stroke-linejoin="round"/>
    </style:style>
    <style:style style:family="graphic" style:name="a66">
      <style:graphic-properties style:wrap="run-through" style:run-through="foreground" draw:fill="none" draw:stroke="dash" draw:stroke-dash="a65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8" svg:stroke-width="0.03125in" svg:stroke-color="#cc33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6">
      <style:graphic-properties draw:fill="none" draw:stroke="solid" svg:stroke-width="0.04167in" svg:stroke-color="#00000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107">
      <style:graphic-properties draw:fill="none" draw:stroke="solid" svg:stroke-width="0.04167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000000" svg:stroke-opacity="100%" draw:stroke-linejoin="miter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no-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 style:parent-style-name="Graphics">
      <style:graphic-properties fo:wrap-option="no-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3333cc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dash" draw:stroke-dash="a70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2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29in" fo:padding-bottom="0.029in" fo:padding-left="0.058in" fo:padding-right="0.0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style:wrap="run-through" style:run-through="foreground" draw:fill="none" draw:stroke="solid" svg:stroke-width="0.03125in" svg:stroke-color="#3333cc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4167in" svg:stroke-color="#000000" svg:stroke-opacity="100%" draw:stroke-linejoin="round"/>
    </style:style>
    <style:style style:family="graphic" style:name="a13">
      <style:graphic-properties draw:fill="none" draw:stroke="solid" svg:stroke-width="0.04167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dash" draw:stroke-dash="a81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cc3300" draw:opacity="7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440" draw:id="id0" draw:style-name="a0" draw:name="Text Box 216" text:anchor-type="paragraph" svg:x="3.375in" svg:y="-0.5in" svg:width="9.875in" svg:height="0.5in" style:rel-width="scale" style:rel-height="scale"><draw:text-box><text:p text:style-name="P3"><text:span text:style-name="T4">彰化縣</text:span><text:span text:style-name="T5">○○</text:span><text:span text:style-name="T6">國中無障礙校園平面圖</text:span><text:span text:style-name="T7"><text:s text:c="14"/></text:span><text:span text:style-name="T8">地</text:span><text:span text:style-name="T9">址</text:span><text:span text:style-name="T10">：</text:span><text:span text:style-name="T11">□□</text:span><text:span text:style-name="T12"><text:s/></text:span><text:span text:style-name="T13"><text:s text:c="2"/></text:span><text:span text:style-name="T14">電話：</text:span><text:span text:style-name="T15">□□</text:span><text:span text:style-name="T16"><text:s/></text:span></text:p><text:p text:style-name="P17"/></draw:text-box><svg:title/><svg:desc/></draw:frame></text:span></text:p>
      <text:p text:style-name="P18"><text:span text:style-name="T19"><draw:custom-shape svg:x="4.875in" svg:y="0.125in" svg:width="0.22639in" svg:height="0.27222in" draw:z-index="251675136" draw:id="id1" draw:style-name="a1" draw:name="AutoShape 25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0"><draw:custom-shape svg:x="3.75in" svg:y="0in" svg:width="0.375in" svg:height="0.375in" draw:z-index="251636224" draw:id="id2" draw:style-name="a2" draw:name="Freeform 183" text:anchor-type="paragraph"><svg:title/><svg:desc/><draw:enhanced-geometry draw:type="non-primitive" svg:viewBox="0 0 540 540" draw:enhanced-path="M 540 540 L 36 396 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540"/><draw:equation draw:name="f8" draw:formula="540 * ?f5 / 540"/><draw:equation draw:name="f9" draw:formula="540 * ?f4 / 540"/><draw:equation draw:name="f10" draw:formula="36 * ?f5 / 540"/><draw:equation draw:name="f11" draw:formula="396 * ?f4 / 540"/><draw:equation draw:name="f12" draw:formula="0 * ?f5 / 540"/><draw:equation draw:name="f13" draw:formula="0 * ?f4 / 5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1"><draw:custom-shape svg:x="3.5in" svg:y="0in" svg:width="0.5in" svg:height="0.5in" draw:z-index="251635200" draw:id="id3" draw:style-name="a3" draw:name="Freeform 182" text:anchor-type="paragraph"><svg:title/><svg:desc/><draw:enhanced-geometry draw:type="non-primitive" svg:viewBox="0 0 720 720" draw:enhanced-path="M 720 720 L 246 516 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720"/><draw:equation draw:name="f8" draw:formula="720 * ?f5 / 720"/><draw:equation draw:name="f9" draw:formula="720 * ?f4 / 720"/><draw:equation draw:name="f10" draw:formula="246 * ?f5 / 720"/><draw:equation draw:name="f11" draw:formula="516 * ?f4 / 720"/><draw:equation draw:name="f12" draw:formula="0 * ?f5 / 7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2"><draw:custom-shape svg:x="4.75in" svg:y="0in" svg:width="0.37917in" svg:height="0.375in" draw:z-index="251637248" draw:id="id4" draw:style-name="a4" draw:name="Freeform 184" text:anchor-type="paragraph"><svg:title/><svg:desc/><draw:enhanced-geometry draw:type="non-primitive" svg:viewBox="0 0 546 540" draw:enhanced-path="M 0 540 L 546 336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"/><draw:equation draw:name="f7" draw:formula="?f4 / 540"/><draw:equation draw:name="f8" draw:formula="0 * ?f5 / 546"/><draw:equation draw:name="f9" draw:formula="540 * ?f4 / 540"/><draw:equation draw:name="f10" draw:formula="546 * ?f5 / 546"/><draw:equation draw:name="f11" draw:formula="336 * ?f4 / 540"/><draw:equation draw:name="f12" draw:formula="540 * ?f5 / 546"/><draw:equation draw:name="f13" draw:formula="0 * ?f4 / 5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3"><draw:custom-shape svg:x="4.875in" svg:y="0in" svg:width="0.5in" svg:height="0.5in" draw:z-index="251638272" draw:id="id5" draw:style-name="a5" draw:name="Freeform 185" text:anchor-type="paragraph"><svg:title/><svg:desc/><draw:enhanced-geometry draw:type="non-primitive" svg:viewBox="0 0 720 720" draw:enhanced-path="M 0 720 L 636 486 72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720"/><draw:equation draw:name="f8" draw:formula="0 * ?f5 / 720"/><draw:equation draw:name="f9" draw:formula="720 * ?f4 / 720"/><draw:equation draw:name="f10" draw:formula="636 * ?f5 / 720"/><draw:equation draw:name="f11" draw:formula="486 * ?f4 / 720"/><draw:equation draw:name="f12" draw:formula="720 * ?f5 / 7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4"><draw:frame draw:z-index="251630080" draw:id="id6" draw:style-name="a6" draw:name="Text Box 148" text:anchor-type="paragraph" svg:x="11.375in" svg:y="0.125in" svg:width="0.75in" svg:height="0.375in" style:rel-width="scale" style:rel-height="scale"><draw:text-box><text:p text:style-name="P25">N</text:p></draw:text-box><svg:title/><svg:desc/></draw:frame></text:span><text:span text:style-name="T26"><draw:g draw:z-index="251623936" draw:name="Group 105" draw:id="id16" draw:style-name="a14" text:anchor-type="paragraph"><svg:title/><svg:desc/><draw:g draw:name="Group 103" draw:id="id10"><svg:title/><svg:desc/><draw:custom-shape svg:x="0in" svg:y="0in" svg:width="12.75in" svg:height="8.5in" draw:id="id7" draw:style-name="a7" draw:name="Rectangle 2"><svg:title/><svg:desc/><draw:enhanced-geometry draw:type="non-primitive" svg:viewBox="0 0 21600 21600" draw:enhanced-path="M 0 0 L 21600 0 21600 21600 0 21600 Z N"/></draw:custom-shape><draw:frame draw:id="id8" draw:style-name="a8" draw:name="Text Box 96" svg:x="11.875in" svg:y="7.25in" svg:width="0.875in" svg:height="1.25in" style:rel-width="scale" style:rel-height="scale"><draw:text-box><text:p text:style-name="P27"/><text:p text:style-name="P28">體<text:s text:c="2"/>育<text:s text:c="2"/>館</text:p></draw:text-box><svg:title/><svg:desc/></draw:frame><draw:connector draw:type="line" svg:x1="11.875in" svg:y1="6.625in" svg:x2="12.75in" svg:y2="6.625in" draw:id="id9" draw:style-name="a9" draw:name="Line 97"><svg:title/><svg:desc/></draw:connector></draw:g><draw:connector draw:type="line" svg:x1="11.875in" svg:y1="6.625in" svg:x2="11.25in" svg:y2="0in" draw:id="id11" draw:style-name="a10" draw:name="Line 98"><svg:title/><svg:desc/></draw:connector><draw:g draw:name="Group 99" draw:id="id15"><svg:title/><svg:desc/><draw:frame draw:id="id12" draw:style-name="a11" draw:name="Text Box 100" svg:x="11.375in" svg:y="5.5in" svg:width="0.75in" svg:height="0.375in" style:rel-width="scale" style:rel-height="scale"><draw:text-box><text:p text:style-name="內文">東側門</text:p></draw:text-box><svg:title/><svg:desc/></draw:frame><draw:connector draw:type="line" svg:x1="11.5in" svg:y1="5.50208in" svg:x2="12in" svg:y2="5.50208in" draw:id="id13" draw:style-name="a12" draw:name="Line 101"><svg:title/><svg:desc/></draw:connector><draw:connector draw:type="line" svg:x1="11.5in" svg:y1="5.875in" svg:x2="12in" svg:y2="5.875in" draw:id="id14" draw:style-name="a13" draw:name="Line 102"><svg:title/><svg:desc/></draw:connector></draw:g></draw:g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6">
            <text:p text:style-name="P61"><draw:connector draw:type="line" svg:x1="4.86806in" svg:y1="1.65069in" svg:x2="4.85556in" svg:y2="0.23889in" draw:z-index="251665920" draw:id="id17" draw:style-name="a16" draw:name="Line 248" text:anchor-type="paragraph"><svg:title/><svg:desc/></draw:connector><text:span text:style-name="T62"><draw:custom-shape svg:x="4.48611in" svg:y="0.11458in" svg:width="0.25in" svg:height="0.25in" draw:z-index="251634176" draw:id="id18" draw:style-name="a17" draw:name="Oval 1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3"><draw:custom-shape svg:x="3.85625in" svg:y="0.11736in" svg:width="0.25in" svg:height="0.25in" draw:z-index="251633152" draw:id="id19" draw:style-name="a18" draw:name="Oval 1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車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columns-spanned="15" table:number-rows-spanned="2">
            <text:p text:style-name="P68"/>
            <text:p text:style-name="P69">北西棟教室<text:s/>4F<text:s/></text:p>
            <text:p text:style-name="P70">列管中<text:s/>(使照號碼83-177***)</text:p>
            <text:p text:style-name="P71">101年補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樓</text:p>
            <text:p text:style-name="P74"><text:span text:style-name="T75"><draw:frame draw:z-index="251644416" draw:id="id20" draw:style-name="a19" draw:name="Text Box 210" text:anchor-type="paragraph" svg:x="0.53403in" svg:y="0.73542in" svg:width="0.875in" svg:height="0.375in" style:rel-width="scale" style:rel-height="scale"><draw:text-box><text:p text:style-name="P76">圓<text:s text:c="2"/>環</text:p></draw:text-box><svg:title/><svg:desc/></draw:frame></text:span><text:span text:style-name="T77"><draw:custom-shape svg:x="0.40903in" svg:y="0.48542in" svg:width="1.125in" svg:height="1.125in" draw:z-index="251643392" draw:id="id21" draw:style-name="a20" draw:name="Oval 20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draw:custom-shape svg:x="1.71181in" svg:y="0.36042in" svg:width="0.25in" svg:height="0.625in" draw:z-index="251642368" draw:id="id22" draw:style-name="a21" draw:name="Rectangle 208" text:anchor-type="paragraph"><svg:title/><svg:desc/><draw:enhanced-geometry draw:type="non-primitive" svg:viewBox="0 0 21600 21600" draw:enhanced-path="M 0 0 L 21600 0 21600 21600 0 21600 Z N"/></draw:custom-shape></text:span>梯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<draw:custom-shape svg:x="-0.01042in" svg:y="-0.00694in" svg:width="0.13681in" svg:height="0.13611in" draw:z-index="251663872" draw:id="id23" draw:style-name="a22" draw:name="Oval 2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draw:custom-shape svg:x="0.19861in" svg:y="-0.01389in" svg:width="0.13681in" svg:height="0.13611in" draw:z-index="251659776" draw:id="id24" draw:style-name="a23" draw:name="Oval 2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covered-table-cell/>
          <table:covered-table-cell/>
          <table:table-cell table:style-name="TableCell85" table:number-rows-spanned="2">
            <text:p text:style-name="P86">傳達室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3">
            <text:p text:style-name="P92"><draw:frame draw:z-index="251657728" draw:style-name="a24" draw:name="圖片 237" text:anchor-type="paragraph" svg:x="-0.04861in" svg:y="0.35417in" svg:width="0.15417in" svg:height="0.15764in" style:rel-width="scale" style:rel-height="scale"><draw:image xlink:href="media/image1.jpeg" xlink:type="simple" xlink:show="embed" xlink:actuate="onLoad"/><svg:title/><svg:desc>殘障標誌</svg:desc></draw:frame>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draw:connector draw:type="line" svg:x1="0.82292in" svg:y1="0.95625in" svg:x2="1.05069in" svg:y2="0.72917in" draw:z-index="251674112" draw:id="id25" draw:style-name="a26" draw:name="Line 257" text:anchor-type="paragraph"><svg:title/><svg:desc/></draw:connector>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draw:frame draw:z-index="251682304" draw:id="id26" draw:style-name="a27" draw:name="Text Box 268" text:anchor-type="paragraph" svg:x="1.43472in" svg:y="0.20833in" svg:width="1.12569in" svg:height="0.30833in" style:rel-width="scale" style:rel-height="scale"><draw:text-box><text:p text:style-name="P107">本計畫預定地</text:p></draw:text-box><svg:title/><svg:desc/></draw:frame><draw:connector draw:type="line" svg:x1="2.05903in" svg:y1="0.31528in" svg:x2="2.28611in" svg:y2="0.08819in" draw:z-index="251680256" draw:id="id27" draw:style-name="a30" draw:name="Line 264" text:anchor-type="paragraph"><svg:title/><svg:desc/></draw:connector><draw:frame draw:z-index="251658752" draw:style-name="a31" draw:name="圖片 238" text:anchor-type="paragraph" svg:x="2.43472in" svg:y="0.20833in" svg:width="0.15417in" svg:height="0.15764in" style:rel-width="scale" style:rel-height="scale"><draw:image xlink:href="media/image1.jpeg" xlink:type="simple" xlink:show="embed" xlink:actuate="onLoad"/><svg:title/><svg:desc>殘障標誌</svg:desc></draw:frame></text:p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8">
          <table:table-cell table:style-name="TableCell109" table:number-columns-spanned="4">
            <text:p text:style-name="P110"><draw:custom-shape svg:x="5.35556in" svg:y="0.04722in" svg:width="0.13681in" svg:height="0.13611in" draw:z-index="251660800" draw:id="id28" draw:style-name="a32" draw:name="Oval 2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6.15347in" svg:y1="0.06458in" svg:x2="4.97222in" svg:y2="0.06458in" draw:z-index="251666944" draw:id="id29" draw:style-name="a34" draw:name="Line 249" text:anchor-type="paragraph"><svg:title/><svg:desc/></draw:connector></text:p>
            <text:p text:style-name="P111"><text:s text:c="3"/>西1棟4F<text:s/></text:p>
            <text:p text:style-name="P112"><text:span text:style-name="T113"><text:s text:c="2"/></text:span><text:span text:style-name="T114">列管中</text:span><text:span text:style-name="T115">(</text:span><text:span text:style-name="T116">使照同上</text:span><text:span text:style-name="T117">)</text:span><text:span text:style-name="T118"><draw:frame draw:z-index="251692544" draw:id="id30" draw:style-name="a35" draw:name="Text Box 288" text:anchor-type="paragraph" svg:x="0.23611in" svg:y="0.55694in" svg:width="0.24236in" svg:height="0.30833in" style:rel-width="scale" style:rel-height="scale"><draw:text-box><text:p text:style-name="內文"/></draw:text-box><svg:title/><svg:desc/></draw:frame></text:span></text:p>
            <text:p text:style-name="P119">103年補強</text:p>
          </table:table-cell>
          <table:covered-table-cell/>
          <table:covered-table-cell/>
          <table:covered-table-cell/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12">
            <text:p text:style-name="P122"/>
          </table:table-cell>
          <table:table-cell table:style-name="TableCell123" table:number-columns-spanned="3" table:number-rows-spanned="3">
            <text:p text:style-name="P124">西2棟4F<text:s/></text:p>
            <text:p text:style-name="P125"><text:span text:style-name="T126">列管中</text:span><text:span text:style-name="T127">(</text:span><text:span text:style-name="T128">使照同上</text:span><text:span text:style-name="T129">)</text:span><text:span text:style-name="T130"><draw:frame draw:z-index="251676160" draw:id="id31" draw:style-name="a36" draw:name="Text Box 259" text:anchor-type="paragraph" svg:x="0.23611in" svg:y="0.55694in" svg:width="0.24236in" svg:height="0.30833in" style:rel-width="scale" style:rel-height="scale"><draw:text-box><text:p text:style-name="內文"/></draw:text-box><svg:title/><svg:desc/></draw:frame></text:span></text:p>
            <text:p text:style-name="P131">103年補強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draw:connector draw:type="line" svg:x1="0.14514in" svg:y1="0.27847in" svg:x2="0.37292in" svg:y2="0.05139in" draw:z-index="251673088" draw:id="id32" draw:style-name="a38" draw:name="Line 256" text:anchor-type="paragraph"><svg:title/><svg:desc/></draw:connector></text:p>
          </table:table-cell>
          <table:covered-table-cell/>
          <table:covered-table-cell/>
          <table:covered-table-cell/>
          <table:table-cell table:style-name="TableCell144" table:number-rows-spanned="3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14">
            <text:p text:style-name="P158">中棟教室<text:s/>3F <text:s/>預計拆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4">
            <text:p text:style-name="P172">57年建(無使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列</text:p>
            <text:p text:style-name="P182">管</text:p>
            <text:p text:style-name="P183">中</text:p>
          </table:table-cell>
          <table:table-cell table:style-name="TableCell184" table:number-rows-spanned="3">
            <text:p text:style-name="P185">專</text:p>
            <text:p text:style-name="P186">科</text:p>
            <text:p text:style-name="P187">教</text:p>
            <text:p text:style-name="P188">室</text:p>
          </table:table-cell>
          <table:table-cell table:style-name="TableCell189" table:number-rows-spanned="3">
            <text:p text:style-name="P190"><text:span text:style-name="T191"><draw:frame draw:z-index="251677184" draw:id="id33" draw:style-name="a39" draw:name="Text Box 260" text:anchor-type="paragraph" svg:x="0.30972in" svg:y="0.77014in" svg:width="0.35556in" svg:height="1in" style:rel-width="scale" style:rel-height="scale"><draw:text-box><text:p text:style-name="內文"/></draw:text-box><svg:title/><svg:desc/></draw:frame></text:span><text:span text:style-name="T192">使</text:span></text:p>
            <text:p text:style-name="P193">照</text:p>
            <text:p text:style-name="P194">號</text:p>
            <text:p text:style-name="P195">碼</text:p>
          </table:table-cell>
          <table:table-cell table:style-name="TableCell196" table:number-columns-spanned="2">
            <text:p text:style-name="P197">樓梯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12">
            <text:p text:style-name="P224">雙十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>花園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3">
            <text:p text:style-name="P255">詳評</text:p>
            <text:p text:style-name="P256">待補強</text:p>
          </table:table-cell>
          <table:table-cell table:style-name="TableCell257" table:number-rows-spanned="3">
            <text:p text:style-name="P258">3F</text:p>
            <text:p text:style-name="P259"/>
          </table:table-cell>
          <table:table-cell table:style-name="TableCell260" table:number-rows-spanned="3">
            <text:p text:style-name="P261">88-</text:p>
            <text:p text:style-name="P262">13***</text:p>
          </table:table-cell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WC</text:p>
          </table:table-cell>
          <table:covered-table-cell/>
          <table:table-cell table:style-name="TableCell271" table:number-columns-spanned="16" table:number-rows-spanned="3">
            <text:p text:style-name="P272">南棟西側教室<text:s/>3F</text:p>
            <text:p text:style-name="P273">102年補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WC</text:p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WC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><draw:connector draw:type="line" svg:x1="1.61875in" svg:y1="0.09028in" svg:x2="0.4375in" svg:y2="0.09028in" draw:z-index="251672064" draw:id="id34" draw:style-name="a41" draw:name="Line 254" text:anchor-type="paragraph"><svg:title/><svg:desc/></draw:connector><draw:connector draw:type="line" svg:x1="4.53125in" svg:y1="0.09028in" svg:x2="1.57917in" svg:y2="0.09028in" draw:z-index="251671040" draw:id="id35" draw:style-name="a43" draw:name="Line 253" text:anchor-type="paragraph"><svg:title/><svg:desc/></draw:connector></text:p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<draw:connector draw:type="line" svg:x1="3.50069in" svg:y1="0.07639in" svg:x2="9.37569in" svg:y2="0.07639in" draw:z-index="251640320" draw:id="id36" draw:style-name="a44" draw:name="Line 190" text:anchor-type="paragraph"><svg:title/><svg:desc/></draw:connector></text:span>樓<text:s/>梯</text:p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 table:number-rows-spanned="2">
            <text:p text:style-name="P331">車<text:s/>棚</text:p>
          </table:table-cell>
          <table:covered-table-cell/>
          <table:table-cell table:style-name="TableCell332">
            <text:p text:style-name="P333"><text:span text:style-name="T334"><draw:frame draw:z-index="251627008" draw:id="id37" draw:style-name="a45" draw:name="Text Box 141" text:anchor-type="paragraph" svg:x="3.05972in" svg:y="0.06528in" svg:width="1in" svg:height="0.5in" style:rel-width="scale" style:rel-height="scale"><draw:text-box><text:p text:style-name="內文">籃球場</text:p></draw:text-box><svg:title/><svg:desc/></draw:frame></text:span></text:p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3" table:number-rows-spanned="3">
            <text:p text:style-name="P343">家長接送區</text:p>
          </table:table-cell>
          <table:covered-table-cell/>
          <table:covered-table-cell/>
          <table:table-cell table:style-name="TableCell344">
            <text:p text:style-name="P345"><draw:frame draw:z-index="251648512" draw:id="id38" draw:style-name="a46" draw:name="Text Box 228" text:anchor-type="paragraph" svg:x="3.0625in" svg:y="0.28472in" svg:width="0.86319in" svg:height="0.30833in" style:rel-width="scale" style:rel-height="scale"><draw:text-box><text:p text:style-name="P346">無障礙樓梯</text:p></draw:text-box><svg:title/><svg:desc/></draw:frame><draw:connector draw:type="line" svg:x1="2.83542in" svg:y1="0.46458in" svg:x2="3.0625in" svg:y2="0.23819in" draw:z-index="251647488" draw:id="id39" draw:style-name="a48" draw:name="Line 227" text:anchor-type="paragraph"><svg:title/><svg:desc/></draw:connector><text:span text:style-name="T347"><draw:frame draw:z-index="251641344" draw:id="id40" draw:style-name="a49" draw:name="Text Box 191" text:anchor-type="paragraph" svg:x="0.80972in" svg:y="0.16528in" svg:width="0.875in" svg:height="0.5in" style:rel-width="scale" style:rel-height="scale"><draw:text-box><text:p text:style-name="內文">圖例：</text:p></draw:text-box><svg:title/><svg:desc/></draw:frame></text:span></text:p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<text:span text:style-name="T352"><draw:frame draw:z-index="251652608" draw:id="id41" draw:style-name="a50" draw:name="Text Box 232" text:anchor-type="paragraph" svg:x="4.1875in" svg:y="0.02083in" svg:width="1.24722in" svg:height="0.30833in" style:rel-width="scale" style:rel-height="scale"><draw:text-box><text:p text:style-name="P353">無障礙坡道</text:p></draw:text-box><svg:title/><svg:desc/></draw:frame></text:span><text:span text:style-name="T354"><draw:custom-shape svg:x="4.05in" svg:y="0.06667in" svg:width="0.13611in" svg:height="0.13611in" draw:z-index="251651584" draw:id="id42" draw:style-name="a51" draw:name="Oval 2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g draw:z-index="251646464" draw:name="Group 222" draw:id="id47" draw:style-name="a56" text:anchor-type="paragraph"><svg:title/><svg:desc/><draw:frame draw:id="id43" draw:style-name="a52" draw:name="Picture 223" svg:x="2.12418in" svg:y="0.42284in" svg:width="0.15506in" svg:height="0.20426in" style:rel-width="scale" style:rel-height="scale"><draw:image xlink:href="media/image2.jpeg" xlink:type="simple" xlink:show="embed" xlink:actuate="onLoad"/><svg:title/><svg:desc>殘障標誌</svg:desc></draw:frame><draw:custom-shape svg:x="2.07917in" svg:y="0.06897in" svg:width="0.18207in" svg:height="0.20296in" draw:id="id44" draw:style-name="a53" draw:name="AutoShape 224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3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45" draw:style-name="a54" draw:name="Text Box 225" svg:x="2.26423in" svg:y="0.02083in" svg:width="0.40415in" svg:height="0.22507in" style:rel-width="scale" style:rel-height="scale"><draw:text-box><text:p text:style-name="P355">出入口</text:p></draw:text-box><svg:title/><svg:desc/></draw:frame><draw:frame draw:id="id46" draw:style-name="a55" draw:name="Text Box 226" svg:x="2.26023in" svg:y="0.42284in" svg:width="0.50018in" svg:height="0.22507in" style:rel-width="scale" style:rel-height="scale"><draw:text-box><text:p text:style-name="P356">殘障車位</text:p></draw:text-box><svg:title/><svg:desc/></draw:frame></draw:g></text:p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><text:span text:style-name="T361"><draw:frame draw:z-index="251650560" draw:id="id48" draw:style-name="a57" draw:name="Text Box 230" text:anchor-type="paragraph" svg:x="2.82917in" svg:y="0.13125in" svg:width="1.22639in" svg:height="0.30833in" style:rel-width="scale" style:rel-height="scale"><draw:text-box><text:p text:style-name="P362">供行動不便者使用之電梯</text:p></draw:text-box><svg:title/><svg:desc/></draw:frame></text:span><text:span text:style-name="T363"><draw:connector draw:type="line" svg:x1="2.68472in" svg:y1="0.48056in" svg:x2="2.9125in" svg:y2="0.25347in" draw:z-index="251649536" draw:id="id49" draw:style-name="a60" draw:name="Line 229" text:anchor-type="paragraph"><svg:title/><svg:desc/></draw:connector></text:span></text:p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18">
            <text:p text:style-name="P389"><text:span text:style-name="T390"><draw:connector draw:type="line" svg:x1="5.77708in" svg:y1="1.36806in" svg:x2="5.77708in" svg:y2="0.11806in" draw:z-index="251629056" draw:id="id50" draw:style-name="a62" draw:name="Line 147" text:anchor-type="paragraph"><svg:title/><svg:desc/></draw:connector></text:span>車<text:s text:c="12"/>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3">
            <text:p text:style-name="P412">樓梯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14">
            <text:p text:style-name="P432">北東棟教室<text:s/>3F<text:s/><text:s text:c="2"/><text:span text:style-name="T433">59</text:span><text:span text:style-name="T434">年建</text:span><text:span text:style-name="T435">(</text:span><text:span text:style-name="T436">無使照</text:span><text:span text:style-name="T4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13">
            <text:p text:style-name="P445">耐震詳評-重新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<draw:custom-shape svg:x="0.03264in" svg:y="0.21597in" svg:width="0.14444in" svg:height="0.14375in" draw:z-index="251691520" draw:id="id51" draw:style-name="a63" draw:name="AutoShape 28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<text:span text:style-name="T471"><draw:connector draw:type="line" svg:x1="1.04583in" svg:y1="0.07708in" svg:x2="0.92083in" svg:y2="0.20208in" draw:z-index="251631104" draw:id="id52" draw:style-name="a64" draw:name="Line 152" text:anchor-type="paragraph"><svg:title/><svg:desc/></draw:connector></text:span></text:p>
          </table:table-cell>
          <table:covered-table-cell/>
        </table:table-row>
        <table:table-row table:style-name="TableRow472">
          <table:table-cell table:style-name="TableCell473">
            <text:p text:style-name="P474"><draw:connector draw:type="line" svg:x1="0.18958in" svg:y1="2.45278in" svg:x2="0.18958in" svg:y2="0.10278in" draw:z-index="251664896" draw:id="id53" draw:style-name="a66" draw:name="Line 247" text:anchor-type="paragraph"><svg:title/><svg:desc/></draw:connector><draw:custom-shape svg:x="0.28819in" svg:y="0.07708in" svg:width="0.13681in" svg:height="0.13611in" draw:z-index="251661824" draw:id="id54" draw:style-name="a67" draw:name="Oval 2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475" table:number-columns-spanned="13">
            <text:p text:style-name="P476"><draw:connector draw:type="line" svg:x1="3.70556in" svg:y1="0.07708in" svg:x2="2.52431in" svg:y2="0.07708in" draw:z-index="251670016" draw:id="id55" draw:style-name="a69" draw:name="Line 252" text:anchor-type="paragraph"><svg:title/><svg:desc/></draw:connector><draw:connector draw:type="line" svg:x1="2.70556in" svg:y1="0.07708in" svg:x2="1.52431in" svg:y2="0.07708in" draw:z-index="251668992" draw:id="id56" draw:style-name="a71" draw:name="Line 251" text:anchor-type="paragraph"><svg:title/><svg:desc/></draw:connector><draw:connector draw:type="line" svg:x1="1.45556in" svg:y1="0.07708in" svg:x2="0.27431in" svg:y2="0.07708in" draw:z-index="251667968" draw:id="id57" draw:style-name="a73" draw:name="Line 250" text:anchor-type="paragraph"><svg:title/><svg:desc/></draw:connector><draw:custom-shape svg:x="3.64931in" svg:y="0.07708in" svg:width="0.13681in" svg:height="0.13611in" draw:z-index="251662848" draw:id="id58" draw:style-name="a74" draw:name="Oval 2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公<text:s/>佈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<text:span text:style-name="T504"><draw:custom-shape svg:x="0.52778in" svg:y="0.07639in" svg:width="0.125in" svg:height="1.375in" draw:z-index="251632128" draw:id="id59" draw:style-name="a75" draw:name="Rectangle 16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rows-spanned="9">
            <text:p text:style-name="P523">預</text:p>
            <text:p text:style-name="P524">定</text:p>
            <text:p text:style-name="P525">拆</text:p>
            <text:p text:style-name="P526">除</text:p>
            <text:p text:style-name="P527">59</text:p>
            <text:p text:style-name="P528"><text:span text:style-name="T529">建</text:span><text:span text:style-name="T530">(</text:span><text:span text:style-name="T531">無使照</text:span><text:span text:style-name="T532">)</text:span></text:p>
          </table:table-cell>
          <table:table-cell table:style-name="TableCell533" table:number-rows-spanned="9">
            <text:p text:style-name="P534">東</text:p>
            <text:p text:style-name="P535">棟</text:p>
            <text:p text:style-name="P536">教</text:p>
            <text:p text:style-name="P537">室2F</text:p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><text:span text:style-name="T571"><draw:custom-shape svg:x="0.24653in" svg:y="0.03542in" svg:width="1.23125in" svg:height="1.25in" draw:z-index="251684352" draw:id="id60" draw:style-name="a76" draw:name="Oval 2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><text:span text:style-name="T593"><draw:custom-shape svg:x="0.49653in" svg:y="0.01458in" svg:width="0.75in" svg:height="0.75in" draw:z-index="251685376" draw:id="id61" draw:style-name="a77" draw:name="Oval 2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<draw:connector draw:type="line" svg:x1="0.53125in" svg:y1="-0.00486in" svg:x2="0.78125in" svg:y2="1.37014in" draw:z-index="251688448" draw:id="id62" draw:style-name="a78" draw:name="Line 283" text:anchor-type="paragraph"><svg:title/><svg:desc/></draw:connector></text:span><text:span text:style-name="T649"><draw:connector draw:type="line" svg:x1="0.65625in" svg:y1="-0.00486in" svg:x2="0.92569in" svg:y2="1.36042in" draw:z-index="251686400" draw:id="id63" draw:style-name="a79" draw:name="Line 281" text:anchor-type="paragraph"><svg:title/><svg:desc/></draw:connector></text:span><text:span text:style-name="T650"><draw:connector draw:type="line" svg:x1="0.65625in" svg:y1="-0.00486in" svg:x2="0.53125in" svg:y2="-0.00486in" draw:z-index="251687424" draw:id="id64" draw:style-name="a80" draw:name="Line 282" text:anchor-type="paragraph"><svg:title/><svg:desc/></draw:connector></text:span></text:p>
          </table:table-cell>
          <table:covered-table-cell/>
        </table:table-row>
        <table:table-row table:style-name="TableRow651">
          <table:table-cell table:style-name="TableCell652">
            <text:p text:style-name="P653"><draw:connector draw:type="line" svg:x1="0.18472in" svg:y1="1.93681in" svg:x2="0.18472in" svg:y2="0.18819in" draw:z-index="251690496" draw:id="id65" draw:style-name="a82" draw:name="Line 285" text:anchor-type="paragraph"><svg:title/><svg:desc/></draw:connector></text:p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<draw:custom-shape svg:x="0.16528in" svg:y="0.15903in" svg:width="0.13681in" svg:height="0.13611in" draw:z-index="251689472" draw:id="id66" draw:style-name="a83" draw:name="Oval 2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15" table:number-rows-spanned="3">
            <text:p text:style-name="P716">南棟東側教室<text:s/>3F<text:s text:c="4"/><text:span text:style-name="T717">5</text:span><text:span text:style-name="T718">8</text:span><text:span text:style-name="T719">年建</text:span><text:span text:style-name="T720">(</text:span><text:span text:style-name="T721">無使照</text:span><text:span text:style-name="T722">)</text:span></text:p>
            <text:p text:style-name="P723">102年補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><draw:connector draw:type="line" svg:x1="6.41528in" svg:y1="1.56181in" svg:x2="6.24375in" svg:y2="1.76181in" draw:z-index="251694592" draw:id="id67" draw:style-name="a86" draw:name="Line 290" text:anchor-type="paragraph"><svg:title/><svg:desc/></draw:connector><draw:frame draw:z-index="251693568" draw:id="id68" draw:style-name="a87" draw:name="Text Box 289" text:anchor-type="paragraph" svg:x="6.03958in" svg:y="1.32847in" svg:width="1.12569in" svg:height="0.30833in" style:rel-width="scale" style:rel-height="scale"><draw:text-box><text:p text:style-name="P741">本計畫預定地</text:p></draw:text-box><svg:title/><svg:desc/></draw:frame><draw:frame draw:z-index="251683328" draw:id="id69" draw:style-name="a88" draw:name="Text Box 270" text:anchor-type="paragraph" svg:x="5.41528in" svg:y="1.87431in" svg:width="1.12569in" svg:height="0.875in" style:rel-width="scale" style:rel-height="scale"><draw:text-box><text:p text:style-name="內文">2F<text:s/>列管中</text:p><text:p text:style-name="內文">使照號碼：86-58**</text:p></draw:text-box><svg:title/><svg:desc/></draw:frame><draw:custom-shape svg:x="6.16528in" svg:y="1.62431in" svg:width="0.13681in" svg:height="0.13611in" draw:z-index="251681280" draw:id="id70" draw:style-name="a89" draw:name="Oval 2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91528in" svg:y="2.62431in" svg:width="0.14444in" svg:height="0.14375in" draw:z-index="251679232" draw:id="id71" draw:style-name="a90" draw:name="AutoShape 26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text:span text:style-name="T742"><draw:frame draw:z-index="251678208" draw:id="id72" draw:style-name="a91" draw:name="Text Box 261" text:anchor-type="paragraph" svg:x="1.91528in" svg:y="1.99931in" svg:width="0.79792in" svg:height="0.30833in" style:rel-width="scale" style:rel-height="scale"><draw:text-box><text:p text:style-name="P743">☆本次申請位置</text:p></draw:text-box><svg:title/><svg:desc/></draw:frame></text:span><text:span text:style-name="T744"><draw:frame draw:z-index="251655680" draw:id="id73" draw:style-name="a92" draw:name="Text Box 235" text:anchor-type="paragraph" svg:x="0.79028in" svg:y="2.24931in" svg:width="0.60347in" svg:height="0.30833in" style:rel-width="scale" style:rel-height="scale"><draw:text-box><text:p text:style-name="P745">無障礙廁所</text:p></draw:text-box><svg:title/><svg:desc/></draw:frame></text:span><text:span text:style-name="T746"><draw:custom-shape svg:x="0.47292in" svg:y="2.24931in" svg:width="0.14444in" svg:height="0.14444in" draw:z-index="251656704" draw:id="id74" draw:style-name="a93" draw:name="AutoShape 23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747"><draw:connector draw:type="line" svg:x1="0.86806in" svg:y1="1.96528in" svg:x2="0.55208in" svg:y2="1.96528in" draw:z-index="251653632" draw:id="id75" draw:style-name="a95" draw:name="Line 233" text:anchor-type="paragraph"><svg:title/><svg:desc/></draw:connector></text:span><text:span text:style-name="T748"><draw:frame draw:z-index="251654656" draw:id="id76" draw:style-name="a96" draw:name="Text Box 234" text:anchor-type="paragraph" svg:x="0.91528in" svg:y="1.87431in" svg:width="0.60347in" svg:height="0.30833in" style:rel-width="scale" style:rel-height="scale"><draw:text-box><text:p text:style-name="P749">無障礙通道</text:p></draw:text-box><svg:title/><svg:desc/></draw:frame></text:span><text:span text:style-name="T750"><draw:connector draw:type="line" svg:x1="-1.70972in" svg:y1="2.49931in" svg:x2="4.54028in" svg:y2="2.49931in" draw:z-index="251639296" draw:id="id77" draw:style-name="a97" draw:name="Line 189" text:anchor-type="paragraph"><svg:title/><svg:desc/></draw:connector></text:span><text:span text:style-name="T751"><draw:custom-shape svg:x="3.29028in" svg:y="0.87431in" svg:width="1.625in" svg:height="1.375in" draw:z-index="251625984" draw:id="id78" draw:style-name="a98" draw:name="Oval 1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52"><draw:custom-shape svg:x="3.16528in" svg:y="0.62431in" svg:width="2in" svg:height="1.875in" draw:z-index="251620864" draw:id="id79" draw:style-name="a99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53"><draw:frame draw:z-index="251628032" draw:id="id80" draw:style-name="a100" draw:name="Text Box 144" text:anchor-type="paragraph" svg:x="5.79722in" svg:y="0.41667in" svg:width="0.5in" svg:height="0.875in" style:rel-width="scale" style:rel-height="scale"><draw:text-box><text:p text:style-name="內文">簡易球場</text:p></draw:text-box><svg:title/><svg:desc/></draw:frame></text:span><text:span text:style-name="T754"><draw:g draw:z-index="251624960" draw:name="Group 106" draw:id="id84" draw:style-name="a104" text:anchor-type="paragraph"><svg:title/><svg:desc/><draw:frame draw:id="id81" draw:style-name="a101" draw:name="Text Box 107" svg:x="-6.02431in" svg:y="0.9375in" svg:width="0.75in" svg:height="0.375in" style:rel-width="scale" style:rel-height="scale"><draw:text-box><text:p text:style-name="內文">西側門</text:p></draw:text-box><svg:title/><svg:desc/></draw:frame><draw:connector draw:type="line" svg:x1="-5.89931in" svg:y1="0.93958in" svg:x2="-5.39931in" svg:y2="0.93958in" draw:id="id82" draw:style-name="a102" draw:name="Line 108"><svg:title/><svg:desc/></draw:connector><draw:connector draw:type="line" svg:x1="-5.89931in" svg:y1="1.3125in" svg:x2="-5.39931in" svg:y2="1.3125in" draw:id="id83" draw:style-name="a103" draw:name="Line 109"><svg:title/><svg:desc/></draw:connector></draw:g></text:span><text:span text:style-name="T755"><text:s/></text:span><text:span text:style-name="T756"><draw:g draw:z-index="251622912" draw:name="Group 12" draw:id="id88" draw:style-name="a108" text:anchor-type="paragraph"><svg:title/><svg:desc/><draw:frame draw:id="id85" draw:style-name="a105" draw:name="Text Box 8" svg:x="-7.04583in" svg:y="3.95833in" svg:width="0.75in" svg:height="0.375in" style:rel-width="scale" style:rel-height="scale"><draw:text-box><text:p text:style-name="內文">西側門</text:p></draw:text-box><svg:title/><svg:desc/></draw:frame><draw:connector draw:type="line" svg:x1="-6.92083in" svg:y1="3.96042in" svg:x2="-6.42083in" svg:y2="3.96042in" draw:id="id86" draw:style-name="a106" draw:name="Line 10"><svg:title/><svg:desc/></draw:connector><draw:connector draw:type="line" svg:x1="-6.92083in" svg:y1="4.33333in" svg:x2="-6.42083in" svg:y2="4.33333in" draw:id="id87" draw:style-name="a107" draw:name="Line 11"><svg:title/><svg:desc/></draw:connector></draw:g></text:span><text:span text:style-name="T757"><draw:frame draw:z-index="251621888" draw:id="id89" draw:style-name="a109" draw:name="Text Box 4" text:anchor-type="paragraph" svg:x="11.25in" svg:y="6in" svg:width="1.5in" svg:height="2.125in" style:rel-width="scale" style:rel-height="scale"><draw:text-box><text:p text:style-name="內文">體育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1" svg:viewBox="0 0 20 30" svg:d="m10 0-10 30h20z"/>
    <draw:marker draw:name="a85" svg:viewBox="0 0 20 30" svg:d="m10 0-10 30h20z"/>
    <draw:marker draw:name="a29" svg:viewBox="0 0 20 30" svg:d="m10 0-10 30h20z"/>
    <draw:marker draw:name="a47" svg:viewBox="0 0 20 30" svg:d="m10 0-10 30h20z"/>
    <draw:marker draw:name="a59" svg:viewBox="0 0 20 30" svg:d="m10 0-10 30h20z"/>
    <draw:marker draw:name="a25" svg:viewBox="0 0 20 30" svg:d="m10 0-10 30h20z"/>
    <draw:marker draw:name="a37" svg:viewBox="0 0 20 30" svg:d="m10 0-10 30h20z"/>
    <draw:stroke-dash draw:name="a84" draw:display-name="Dash" draw:style="rect" draw:dots1="1" draw:dots1-length="0.09375in" draw:dots2="0" draw:dots2-length="0in" draw:distance="0.09375in"/>
    <draw:stroke-dash draw:name="a15" draw:display-name="SysDot" draw:style="rect" draw:dots1="1" draw:dots1-length="0.0625in" draw:dots2="0" draw:dots2-length="0in" draw:distance="0.0625in"/>
    <draw:stroke-dash draw:name="a94" draw:display-name="SysDot" draw:style="rect" draw:dots1="1" draw:dots1-length="0.0625in" draw:dots2="0" draw:dots2-length="0in" draw:distance="0.0625in"/>
    <draw:stroke-dash draw:name="a33" draw:display-name="SysDot" draw:style="rect" draw:dots1="1" draw:dots1-length="0.0625in" draw:dots2="0" draw:dots2-length="0in" draw:distance="0.0625in"/>
    <draw:stroke-dash draw:name="a28" draw:display-name="Dash" draw:style="rect" draw:dots1="1" draw:dots1-length="0.09375in" draw:dots2="0" draw:dots2-length="0in" draw:distance="0.09375in"/>
    <draw:stroke-dash draw:name="a40" draw:display-name="SysDot" draw:style="rect" draw:dots1="1" draw:dots1-length="0.0625in" draw:dots2="0" draw:dots2-length="0in" draw:distance="0.0625in"/>
    <draw:stroke-dash draw:name="a42" draw:display-name="SysDot" draw:style="rect" draw:dots1="1" draw:dots1-length="0.0625in" draw:dots2="0" draw:dots2-length="0in" draw:distance="0.0625in"/>
    <draw:stroke-dash draw:name="a58" draw:display-name="Dash" draw:style="rect" draw:dots1="1" draw:dots1-length="0.09375in" draw:dots2="0" draw:dots2-length="0in" draw:distance="0.09375in"/>
    <draw:stroke-dash draw:name="a70" draw:display-name="SysDot" draw:style="rect" draw:dots1="1" draw:dots1-length="0.0625in" draw:dots2="0" draw:dots2-length="0in" draw:distance="0.0625in"/>
    <draw:stroke-dash draw:name="a65" draw:display-name="SysDot" draw:style="rect" draw:dots1="1" draw:dots1-length="0.0625in" draw:dots2="0" draw:dots2-length="0in" draw:distance="0.0625in"/>
    <draw:stroke-dash draw:name="a72" draw:display-name="SysDot" draw:style="rect" draw:dots1="1" draw:dots1-length="0.0625in" draw:dots2="0" draw:dots2-length="0in" draw:distance="0.0625in"/>
    <draw:stroke-dash draw:name="a68" draw:display-name="SysDot" draw:style="rect" draw:dots1="1" draw:dots1-length="0.0625in" draw:dots2="0" draw:dots2-length="0in" draw:distance="0.0625in"/>
    <draw:stroke-dash draw:name="a81" draw:display-name="SysDot" draw:style="rect" draw:dots1="1" draw:dots1-length="0.0625in" draw:dots2="0" draw:dots2-length="0in" draw:distance="0.0625in"/>
  </office:styles>
  <office:automatic-styles>
    <style:page-layout style:name="PL0">
      <style:page-layout-properties fo:page-width="14.3326in" fo:page-height="10.1194in" style:print-orientation="landscape" fo:margin-top="0.3333in" fo:margin-left="0in" fo:margin-bottom="0in" fo:margin-right="0in" fo:border-top="0.0069in solid #000000" fo:border-left="none" fo:border-bottom="none" fo:border-right="none" fo:padding-top="0.4472in" fo:padding-left="0.7875in" fo:padding-bottom="0.7875in" fo:padding-right="0.7875in" style:shadow="none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明倫</meta:initial-creator>
    <dc:creator>acer</dc:creator>
    <meta:creation-date>2023-05-17T01:09:00Z</meta:creation-date>
    <dc:date>2023-05-17T01:09:00Z</dc:date>
    <meta:print-date>2015-09-25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