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bullet text:level="2" text:style-name="WW_CharLFO5LVL2" text:bullet-char="□">
        <style:list-level-properties text:space-before="0.7222in" text:min-label-width="0.3958in" text:list-level-position-and-space-mode="label-alignment">
          <style:list-level-label-alignment text:label-followed-by="listtab" fo:margin-left="1.118in" fo:text-indent="-0.3958in"/>
        </style:list-level-properties>
        <style:text-properties style:font-name="Times New Roman"/>
      </text:list-level-style-bullet>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bullet text:level="1" text:style-name="WW_CharLFO6LVL1" text:bullet-char="□">
        <style:list-level-properties text:space-before="0.1979in" text:min-label-width="0.1979in" text:list-level-position-and-space-mode="label-alignment">
          <style:list-level-label-alignment text:label-followed-by="space" fo:margin-left="0.3958in" fo:text-indent="-0.1979in"/>
        </style:list-level-properties>
        <style:text-properties style:font-name="Times New Roman"/>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79in" text:min-label-width="0.2916in" text:list-level-position-and-space-mode="label-alignment">
          <style:list-level-label-alignment text:label-followed-by="listtab" fo:margin-left="0.4895in" fo:text-indent="-0.2916in"/>
        </style:list-level-properties>
        <style:text-properties style:font-name="Times New Roman"/>
      </text:list-level-style-bullet>
      <text:list-level-style-bullet text:level="2" text:style-name="WW_CharLFO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9in" text:min-label-width="0.2916in" text:list-level-position-and-space-mode="label-alignment">
          <style:list-level-label-alignment text:label-followed-by="listtab" fo:margin-left="0.4895in" fo:text-indent="-0.2916in"/>
        </style:list-level-properties>
        <style:text-properties style:font-name="Times New Roman"/>
      </text:list-level-style-bullet>
      <text:list-level-style-bullet text:level="2" text:style-name="WW_CharLFO8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8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8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8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8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8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8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8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weight-complex="normal" style:font-size-complex="14pt"/>
    </style:style>
    <style:style style:name="T3" style:parent-style-name="預設段落字型" style:family="text">
      <style:text-properties style:font-name="標楷體" style:font-weight-complex="normal" fo:color="#0070C0"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weight-complex="normal" style:font-size-complex="14pt"/>
    </style:style>
    <style:style style:name="T5" style:parent-style-name="預設段落字型" style:family="text">
      <style:text-properties style:font-name="標楷體" style:font-weight-complex="normal" fo:color="#0070C0"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weight-complex="normal" fo:color="#0070C0"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weight-complex="normal" fo:color="#0070C0"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weight-complex="normal" style:font-size-complex="14pt"/>
    </style:style>
    <style:style style:name="T9" style:parent-style-name="預設段落字型" style:family="text">
      <style:text-properties style:font-name="標楷體" style:font-weight-complex="normal" style:font-size-complex="14pt"/>
    </style:style>
    <style:style style:name="T10" style:parent-style-name="預設段落字型" style:family="text">
      <style:text-properties style:font-name="標楷體" style:font-weight-complex="normal" style:font-size-complex="14pt"/>
    </style:style>
    <style:style style:name="P11" style:parent-style-name="內文" style:family="paragraph">
      <style:text-properties style:font-name="標楷體" style:font-size-complex="14pt"/>
    </style:style>
    <style:style style:name="P12" style:parent-style-name="內文" style:family="paragraph">
      <style:paragraph-properties style:snap-to-layout-grid="false" style:line-height-at-least="0.3472in"/>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fo:color="#FF0000" style:font-size-complex="14pt" fo:background-color="#E0E0E0"/>
    </style:style>
    <style:style style:name="T15" style:parent-style-name="預設段落字型" style:family="text">
      <style:text-properties style:font-name="標楷體" fo:color="#FF0000" style:font-size-complex="14pt" fo:background-color="#E0E0E0"/>
    </style:style>
    <style:style style:name="T16" style:parent-style-name="預設段落字型" style:family="text">
      <style:text-properties style:font-name="標楷體" fo:color="#FF0000" style:font-size-complex="14pt" fo:background-color="#E0E0E0"/>
    </style:style>
    <style:style style:name="T17" style:parent-style-name="預設段落字型" style:family="text">
      <style:text-properties style:font-name="標楷體" fo:color="#FF0000" style:font-size-complex="14pt" fo:background-color="#E0E0E0"/>
    </style:style>
    <style:style style:name="T18" style:parent-style-name="預設段落字型" style:family="text">
      <style:text-properties style:font-name="標楷體" fo:color="#FF0000" style:font-size-complex="14pt" fo:background-color="#E0E0E0"/>
    </style:style>
    <style:style style:name="T19" style:parent-style-name="預設段落字型" style:family="text">
      <style:text-properties style:font-name="標楷體" fo:color="#FF0000" style:font-size-complex="14pt" fo:background-color="#E0E0E0"/>
    </style:style>
    <style:style style:name="P20" style:parent-style-name="內文" style:list-style-name="LFO5" style:family="paragraph">
      <style:paragraph-properties style:snap-to-layout-grid="false" style:line-height-at-least="0.3472in"/>
      <style:text-properties style:font-name="標楷體" style:font-size-complex="14pt"/>
    </style:style>
    <style:style style:name="TableColumn22" style:family="table-column">
      <style:table-column-properties style:column-width="1.4368in"/>
    </style:style>
    <style:style style:name="TableColumn23" style:family="table-column">
      <style:table-column-properties style:column-width="0.818in"/>
    </style:style>
    <style:style style:name="TableColumn24" style:family="table-column">
      <style:table-column-properties style:column-width="0.818in"/>
    </style:style>
    <style:style style:name="TableColumn25" style:family="table-column">
      <style:table-column-properties style:column-width="0.818in"/>
    </style:style>
    <style:style style:name="TableColumn26" style:family="table-column">
      <style:table-column-properties style:column-width="0.8187in"/>
    </style:style>
    <style:style style:name="Table21" style:family="table">
      <style:table-properties style:width="4.7097in" fo:margin-left="0in" table:align="center"/>
    </style:style>
    <style:style style:name="TableRow27" style:family="table-row">
      <style:table-row-properties style:min-row-height="0.3729in"/>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style:line-height-at-least="0.3472in"/>
      <style:text-properties style:font-name="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3472in"/>
      <style:text-properties style:font-name="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3472in"/>
      <style:text-properties style:font-name="標楷體" fo:color="#FF0000"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3472in"/>
      <style:text-properties style:font-name="標楷體" fo:color="#FF0000"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3472in"/>
      <style:text-properties style:font-name="標楷體" fo:color="#FF0000" style:font-size-complex="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3472in"/>
      <style:text-properties style:font-name="標楷體" style:font-size-complex="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style:line-height-at-least="0.3472in"/>
      <style:text-properties style:font-name="標楷體" style:font-size-complex="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style:line-height-at-least="0.3472in"/>
      <style:text-properties style:font-name="標楷體"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style:line-height-at-least="0.3472in"/>
      <style:text-properties style:font-name="標楷體"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line-height-at-least="0.3472in"/>
      <style:text-properties style:font-name="標楷體"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3472in"/>
      <style:text-properties style:font-name="標楷體" style:font-size-complex="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style:line-height-at-least="0.3472in"/>
      <style:text-properties style:font-name="標楷體" style:font-size-complex="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style:line-height-at-least="0.3472in"/>
      <style:text-properties style:font-name="標楷體"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snap-to-layout-grid="false" style:line-height-at-least="0.3472in"/>
      <style:text-properties style:font-name="標楷體"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style:line-height-at-least="0.3472in"/>
      <style:text-properties style:font-name="標楷體"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3472in"/>
      <style:text-properties style:font-name="標楷體"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style:line-height-at-least="0.3472in"/>
      <style:text-properties style:font-name="標楷體"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style:line-height-at-least="0.3472in"/>
      <style:text-properties style:font-name="標楷體"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line-height-at-least="0.3472in"/>
      <style:text-properties style:font-name="標楷體" style:font-size-complex="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line-height-at-least="0.3472in"/>
      <style:text-properties style:font-name="標楷體"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3472in"/>
      <style:text-properties style:font-name="標楷體"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line-height-at-least="0.3472in"/>
      <style:text-properties style:font-name="標楷體"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style:line-height-at-least="0.3472in"/>
      <style:text-properties style:font-name="標楷體"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style:line-height-at-least="0.3472in"/>
      <style:text-properties style:font-name="標楷體"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style:line-height-at-least="0.3472in"/>
      <style:text-properties style:font-name="標楷體"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3472in"/>
      <style:text-properties style:font-name="標楷體"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style:line-height-at-least="0.3472in"/>
      <style:text-properties style:font-name="標楷體"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style:line-height-at-least="0.3472in"/>
      <style:text-properties style:font-name="標楷體"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style:line-height-at-least="0.3472in"/>
      <style:text-properties style:font-name="標楷體"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style:line-height-at-least="0.3472in"/>
      <style:text-properties style:font-name="標楷體"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3472in"/>
      <style:text-properties style:font-name="標楷體"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line-height-at-least="0.3472in"/>
      <style:text-properties style:font-name="標楷體"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style:line-height-at-least="0.3472in"/>
      <style:text-properties style:font-name="標楷體"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line-height-at-least="0.3472in"/>
      <style:text-properties style:font-name="標楷體"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style:line-height-at-least="0.3472in"/>
      <style:text-properties style:font-name="標楷體" style:font-size-complex="14pt"/>
    </style:style>
    <style:style style:name="TableRow104" style:family="table-row">
      <style:table-row-properties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3472in"/>
      <style:text-properties style:font-name="標楷體"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3472in"/>
      <style:text-properties style:font-name="標楷體" style:font-size-complex="14pt"/>
    </style:style>
    <style:style style:name="P109" style:parent-style-name="內文" style:family="paragraph">
      <style:paragraph-properties style:snap-to-layout-grid="false" style:line-height-at-least="0.3472in" fo:margin-left="1.1666in" fo:text-indent="-0.7777in">
        <style:tab-stops/>
      </style:paragraph-properties>
      <style:text-properties style:font-name="標楷體" style:font-size-complex="14pt"/>
    </style:style>
    <style:style style:name="P110" style:parent-style-name="內文" style:list-style-name="LFO5" style:family="paragraph">
      <style:paragraph-properties style:snap-to-layout-grid="false" style:line-height-at-least="0.3472in"/>
      <style:text-properties style:font-name="標楷體" style:font-size-complex="14pt"/>
    </style:style>
    <style:style style:name="P111" style:parent-style-name="內文" style:family="paragraph">
      <style:paragraph-properties style:snap-to-layout-grid="false" style:line-height-at-least="0.3472in"/>
    </style:style>
    <style:style style:name="T112" style:parent-style-name="預設段落字型" style:family="text">
      <style:text-properties style:font-name="標楷體" style:font-size-complex="14pt" fo:background-color="#E0E0E0"/>
    </style:style>
    <style:style style:name="T113" style:parent-style-name="預設段落字型" style:family="text">
      <style:text-properties style:font-name="標楷體" fo:color="#FF0000" style:font-size-complex="14pt" fo:background-color="#E0E0E0"/>
    </style:style>
    <style:style style:name="T114" style:parent-style-name="預設段落字型" style:family="text">
      <style:text-properties style:font-name="標楷體" style:font-size-complex="14pt" fo:background-color="#E0E0E0"/>
    </style:style>
    <style:style style:name="T115" style:parent-style-name="預設段落字型" style:family="text">
      <style:text-properties style:font-name="標楷體" style:font-size-complex="14pt"/>
    </style:style>
    <style:style style:name="TableColumn117" style:family="table-column">
      <style:table-column-properties style:column-width="0.3868in"/>
    </style:style>
    <style:style style:name="TableColumn118" style:family="table-column">
      <style:table-column-properties style:column-width="2.05in"/>
    </style:style>
    <style:style style:name="TableColumn119" style:family="table-column">
      <style:table-column-properties style:column-width="1.1562in"/>
    </style:style>
    <style:style style:name="TableColumn120" style:family="table-column">
      <style:table-column-properties style:column-width="2.0666in"/>
    </style:style>
    <style:style style:name="Table116" style:family="table">
      <style:table-properties style:width="5.6597in" fo:margin-left="0in" table:align="center"/>
    </style:style>
    <style:style style:name="TableRow121" style:family="table-row">
      <style:table-row-properties style:min-row-height="0.3729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line-height-at-least="0.3472in"/>
      <style:text-properties style:font-name="標楷體"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line-height-at-least="0.3472in"/>
      <style:text-properties style:font-name="標楷體"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3472in"/>
      <style:text-properties style:font-name="標楷體"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3472in"/>
      <style:text-properties style:font-name="標楷體"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line-height-at-least="0.3472in"/>
      <style:text-properties style:font-name="標楷體" fo:color="#0070C0"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line-height-at-least="0.3472in"/>
      <style:text-properties style:font-name="標楷體" fo:color="#0070C0"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text-properties style:font-name="標楷體" fo:color="#0070C0" style:font-size-complex="14pt"/>
    </style:style>
    <style:style style:name="P137" style:parent-style-name="內文" style:family="paragraph">
      <style:paragraph-properties style:snap-to-layout-grid="false"/>
      <style:text-properties style:font-name="標楷體" fo:color="#0070C0" style:font-size-complex="14pt"/>
    </style:style>
    <style:style style:name="P138" style:parent-style-name="內文" style:list-style-name="LFO9" style:family="paragraph">
      <style:paragraph-properties style:snap-to-layout-grid="false"/>
      <style:text-properties style:font-name="標楷體" fo:color="#0070C0" style:font-size-complex="14pt"/>
    </style:style>
    <style:style style:name="P139" style:parent-style-name="內文" style:family="paragraph">
      <style:paragraph-properties style:snap-to-layout-grid="false" style:line-height-at-least="0.3472in"/>
      <style:text-properties style:font-name="標楷體" fo:color="#0070C0"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3472in"/>
      <style:text-properties style:font-name="標楷體"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3472in"/>
      <style:text-properties style:font-name="標楷體"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style:line-height-at-least="0.3472in"/>
      <style:text-properties style:font-name="標楷體"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style:line-height-at-least="0.3472in"/>
      <style:text-properties style:font-name="標楷體"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3472in"/>
      <style:text-properties style:font-name="標楷體"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line-height-at-least="0.3472in"/>
      <style:text-properties style:font-name="標楷體"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style:line-height-at-least="0.3472in"/>
      <style:text-properties style:font-name="標楷體"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line-height-at-least="0.3472in"/>
      <style:text-properties style:font-name="標楷體" style:font-size-complex="14pt"/>
    </style:style>
    <style:style style:name="P158" style:parent-style-name="內文" style:family="paragraph">
      <style:paragraph-properties style:snap-to-layout-grid="false" style:line-height-at-least="0.3472in"/>
    </style:style>
    <style:style style:name="T159" style:parent-style-name="預設段落字型" style:family="text">
      <style:text-properties style:font-name="標楷體" style:font-size-complex="14pt" fo:background-color="#E0E0E0"/>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新細明體" style:font-name-asian="新細明體" fo:color="#C00000" style:font-size-complex="14pt"/>
    </style:style>
    <style:style style:name="T162" style:parent-style-name="預設段落字型" style:family="text">
      <style:text-properties fo:color="#C00000"/>
    </style:style>
    <style:style style:name="T163" style:parent-style-name="預設段落字型" style:family="text">
      <style:text-properties style:font-name="新細明體" style:font-name-asian="新細明體" fo:color="#C00000"/>
    </style:style>
    <style:style style:name="P164" style:parent-style-name="內文" style:family="paragraph">
      <style:paragraph-properties style:snap-to-layout-grid="false" style:line-height-at-least="0.3472in" fo:text-indent="0.3888in"/>
      <style:text-properties style:font-name="標楷體" fo:color="#0070C0" style:font-size-complex="14pt"/>
    </style:style>
    <style:style style:name="P165" style:parent-style-name="內文" style:family="paragraph">
      <style:paragraph-properties style:snap-to-layout-grid="false" style:line-height-at-least="0.3472in" fo:text-indent="0.3888in"/>
      <style:text-properties style:font-name="標楷體" fo:color="#0070C0" style:font-size-complex="14pt"/>
    </style:style>
    <style:style style:name="P166" style:parent-style-name="內文" style:family="paragraph">
      <style:paragraph-properties style:snap-to-layout-grid="false" style:line-height-at-least="0.3472in"/>
    </style:style>
    <style:style style:name="T167" style:parent-style-name="預設段落字型" style:family="text">
      <style:text-properties style:font-name="標楷體" fo:color="#0070C0" style:font-size-complex="14pt"/>
    </style:style>
    <style:style style:name="P168" style:parent-style-name="內文" style:family="paragraph">
      <style:paragraph-properties style:snap-to-layout-grid="false" style:line-height-at-least="0.3472in"/>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fo:background-color="#E0E0E0"/>
    </style:style>
    <style:style style:name="T172" style:parent-style-name="預設段落字型" style:family="text">
      <style:text-properties style:font-name="標楷體" style:font-size-complex="14pt" fo:background-color="#E0E0E0"/>
    </style:style>
    <style:style style:name="T173" style:parent-style-name="預設段落字型" style:family="text">
      <style:text-properties style:font-name="標楷體" fo:color="#C00000" style:font-size-complex="14pt" fo:background-color="#E0E0E0"/>
    </style:style>
    <style:style style:name="T174" style:parent-style-name="預設段落字型" style:family="text">
      <style:text-properties style:font-name="標楷體" fo:color="#C00000" style:font-size-complex="14pt" fo:background-color="#E0E0E0"/>
    </style:style>
    <style:style style:name="T175" style:parent-style-name="預設段落字型" style:family="text">
      <style:text-properties style:font-name="標楷體" fo:color="#C00000" style:font-size-complex="14pt" fo:background-color="#E0E0E0"/>
    </style:style>
    <style:style style:name="T176" style:parent-style-name="預設段落字型" style:family="text">
      <style:text-properties style:font-name="標楷體" style:font-size-complex="14pt"/>
    </style:style>
    <style:style style:name="P177" style:parent-style-name="內文" style:family="paragraph">
      <style:paragraph-properties style:snap-to-layout-grid="false" style:line-height-at-least="0.3472in"/>
      <style:text-properties style:font-name="標楷體" fo:color="#0070C0" style:font-size-complex="14pt"/>
    </style:style>
    <style:style style:name="P178" style:parent-style-name="內文" style:family="paragraph">
      <style:paragraph-properties style:snap-to-layout-grid="false" style:line-height-at-least="0.3472in" fo:text-indent="0.3888in"/>
    </style:style>
    <style:style style:name="T179" style:parent-style-name="預設段落字型" style:family="text">
      <style:text-properties style:font-name="標楷體" fo:color="#0070C0" style:font-size-complex="14pt"/>
    </style:style>
    <style:style style:name="P180" style:parent-style-name="內文" style:family="paragraph">
      <style:paragraph-properties style:snap-to-layout-grid="false" style:line-height-at-least="0.3472in"/>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fo:color="#C00000" style:font-size-complex="14pt"/>
    </style:style>
    <style:style style:name="T184" style:parent-style-name="預設段落字型" style:family="text">
      <style:text-properties style:font-name="標楷體" style:font-size-complex="14pt" fo:background-color="#E0E0E0"/>
    </style:style>
    <style:style style:name="T185" style:parent-style-name="預設段落字型" style:family="text">
      <style:text-properties style:font-name="標楷體" style:font-size-complex="14pt"/>
    </style:style>
    <style:style style:name="P186" style:parent-style-name="內文" style:list-style-name="LFO4" style:family="paragraph">
      <style:paragraph-properties style:snap-to-layout-grid="false" style:line-height-at-least="0.3472in">
        <style:tab-stops/>
      </style:paragraph-properties>
    </style:style>
    <style:style style:name="T187" style:parent-style-name="預設段落字型" style:family="text">
      <style:text-properties style:font-name="標楷體" fo:color="#0070C0" style:font-size-complex="14pt"/>
    </style:style>
    <style:style style:name="T188" style:parent-style-name="預設段落字型" style:family="text">
      <style:text-properties style:font-name="標楷體" fo:color="#0070C0" style:text-position="10.7% 100%" style:font-size-complex="14pt"/>
    </style:style>
    <style:style style:name="T189" style:parent-style-name="預設段落字型" style:family="text">
      <style:text-properties style:font-name="標楷體" fo:color="#0070C0" style:font-size-complex="14pt"/>
    </style:style>
    <style:style style:name="P190" style:parent-style-name="內文" style:list-style-name="LFO4" style:family="paragraph">
      <style:paragraph-properties style:snap-to-layout-grid="false" style:line-height-at-least="0.3472in">
        <style:tab-stops/>
      </style:paragraph-properties>
      <style:text-properties style:font-name="標楷體" fo:color="#0070C0" style:font-size-complex="14pt"/>
    </style:style>
    <style:style style:name="P191" style:parent-style-name="內文" style:list-style-name="LFO4" style:family="paragraph">
      <style:paragraph-properties style:snap-to-layout-grid="false" style:line-height-at-least="0.3472in">
        <style:tab-stops/>
      </style:paragraph-properties>
      <style:text-properties style:font-name="標楷體" fo:color="#0070C0" style:font-size-complex="14pt"/>
    </style:style>
    <style:style style:name="P192" style:parent-style-name="內文" style:list-style-name="LFO4" style:family="paragraph">
      <style:paragraph-properties style:snap-to-layout-grid="false" style:line-height-at-least="0.3472in">
        <style:tab-stops/>
      </style:paragraph-properties>
    </style:style>
    <style:style style:name="T193" style:parent-style-name="預設段落字型" style:family="text">
      <style:text-properties style:font-name="標楷體" fo:color="#0070C0" style:font-size-complex="14pt"/>
    </style:style>
    <style:style style:name="P194" style:parent-style-name="內文" style:family="paragraph">
      <style:paragraph-properties style:snap-to-layout-grid="false" style:line-height-at-least="0.3472in"/>
    </style:style>
    <style:style style:name="T195" style:parent-style-name="預設段落字型" style:family="text">
      <style:text-properties style:font-name="標楷體" style:font-size-complex="14pt"/>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fo:background-color="#E0E0E0"/>
    </style:style>
    <style:style style:name="T198" style:parent-style-name="預設段落字型" style:family="text">
      <style:text-properties style:font-name="新細明體" style:font-name-asian="新細明體" style:font-size-complex="14pt" fo:background-color="#E0E0E0"/>
    </style:style>
    <style:style style:name="T199" style:parent-style-name="預設段落字型" style:family="text">
      <style:text-properties style:font-name="標楷體" style:font-size-complex="14pt" fo:background-color="#E0E0E0"/>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style:font-weight-complex="normal" fo:color="#C00000" style:font-size-complex="14pt"/>
    </style:style>
    <style:style style:name="T202" style:parent-style-name="預設段落字型" style:family="text">
      <style:text-properties fo:color="#C00000"/>
    </style:style>
    <style:style style:name="T203" style:parent-style-name="預設段落字型" style:family="text">
      <style:text-properties fo:color="#C00000"/>
    </style:style>
    <style:style style:name="T204" style:parent-style-name="預設段落字型" style:family="text">
      <style:text-properties style:font-name="標楷體" style:font-weight-complex="normal" fo:color="#C00000" style:font-size-complex="14pt"/>
    </style:style>
    <style:style style:name="T205" style:parent-style-name="預設段落字型" style:family="text">
      <style:text-properties style:font-name="新細明體" style:font-name-asian="新細明體" style:font-weight-complex="normal" fo:color="#C00000" style:font-size-complex="14pt"/>
    </style:style>
    <style:style style:name="T206" style:parent-style-name="預設段落字型" style:family="text">
      <style:text-properties style:font-name="標楷體" style:font-weight-complex="normal" fo:color="#C00000" style:font-size-complex="14pt"/>
    </style:style>
    <style:style style:name="T207" style:parent-style-name="預設段落字型" style:family="text">
      <style:text-properties style:font-name="標楷體" style:font-weight-complex="normal" fo:color="#C00000" style:font-size-complex="14pt"/>
    </style:style>
    <style:style style:name="T208" style:parent-style-name="預設段落字型" style:family="text">
      <style:text-properties style:font-name="標楷體" style:font-weight-complex="normal" fo:color="#C00000" style:font-size-complex="14pt"/>
    </style:style>
    <style:style style:name="T209" style:parent-style-name="預設段落字型" style:family="text">
      <style:text-properties style:font-name="新細明體" style:font-name-asian="新細明體" style:font-weight-complex="normal" fo:color="#C00000" style:font-size-complex="14pt"/>
    </style:style>
    <style:style style:name="T210" style:parent-style-name="預設段落字型" style:family="text">
      <style:text-properties style:font-name="標楷體" style:font-weight-complex="normal" fo:color="#C00000" style:font-size-complex="14pt"/>
    </style:style>
    <style:style style:name="P211" style:parent-style-name="內文" style:family="paragraph">
      <style:paragraph-properties style:snap-to-layout-grid="false" style:line-height-at-least="0.3472in"/>
    </style:style>
    <style:style style:name="T212" style:parent-style-name="預設段落字型" style:family="text">
      <style:text-properties style:font-name="標楷體" fo:color="#0070C0" style:font-size-complex="14pt"/>
    </style:style>
    <style:style style:name="T213" style:parent-style-name="預設段落字型" style:family="text">
      <style:text-properties style:font-name="新細明體" style:font-name-asian="新細明體" fo:color="#C00000" style:font-size-complex="14pt"/>
    </style:style>
    <style:style style:name="T214" style:parent-style-name="預設段落字型" style:family="text">
      <style:text-properties fo:color="#C00000"/>
    </style:style>
    <style:style style:name="T215" style:parent-style-name="預設段落字型" style:family="text">
      <style:text-properties fo:color="#C00000"/>
    </style:style>
    <style:style style:name="T216" style:parent-style-name="預設段落字型" style:family="text">
      <style:text-properties fo:color="#C00000"/>
    </style:style>
    <style:style style:name="T217" style:parent-style-name="預設段落字型" style:family="text">
      <style:text-properties style:font-name="新細明體" style:font-name-asian="新細明體" fo:color="#C00000"/>
    </style:style>
    <style:style style:name="P218" style:parent-style-name="內文" style:family="paragraph">
      <style:paragraph-properties style:snap-to-layout-grid="false" style:line-height-at-least="0.3472in" fo:margin-left="0.3888in" fo:text-indent="-0.1944in">
        <style:tab-stops/>
      </style:paragraph-properties>
    </style:style>
    <style:style style:name="T219" style:parent-style-name="預設段落字型" style:family="text">
      <style:text-properties style:font-name="標楷體" fo:color="#0070C0" style:font-size-complex="14pt"/>
    </style:style>
    <style:style style:name="T220" style:parent-style-name="預設段落字型" style:family="text">
      <style:text-properties style:font-name="標楷體" fo:color="#0070C0" style:text-position="10.7% 100%" style:font-size-complex="14pt"/>
    </style:style>
    <style:style style:name="T221" style:parent-style-name="預設段落字型" style:family="text">
      <style:text-properties style:font-name="標楷體" fo:color="#0070C0" style:font-size-complex="14pt"/>
    </style:style>
    <style:style style:name="P222" style:parent-style-name="內文" style:family="paragraph">
      <style:paragraph-properties style:snap-to-layout-grid="false" style:line-height-at-least="0.3472in" fo:margin-left="0.3888in" fo:text-indent="-0.1944in">
        <style:tab-stops/>
      </style:paragraph-properties>
    </style:style>
    <style:style style:name="T223" style:parent-style-name="預設段落字型" style:family="text">
      <style:text-properties style:font-name="標楷體" fo:color="#0070C0" style:font-size-complex="14pt"/>
    </style:style>
    <style:style style:name="T224" style:parent-style-name="預設段落字型" style:family="text">
      <style:text-properties style:font-name="標楷體" fo:color="#0070C0" style:text-position="10.7% 100%" style:font-size-complex="14pt"/>
    </style:style>
    <style:style style:name="T225" style:parent-style-name="預設段落字型" style:family="text">
      <style:text-properties style:font-name="標楷體" fo:color="#0070C0" style:text-position="10.7% 100%" style:font-size-complex="14pt"/>
    </style:style>
    <style:style style:name="T226" style:parent-style-name="預設段落字型" style:family="text">
      <style:text-properties style:font-name="標楷體" fo:color="#0070C0" style:font-size-complex="14pt"/>
    </style:style>
    <style:style style:name="P227" style:parent-style-name="內文" style:family="paragraph">
      <style:paragraph-properties style:snap-to-layout-grid="false" style:line-height-at-least="0.3472in" fo:margin-left="0.3888in" fo:text-indent="-0.1944in">
        <style:tab-stops/>
      </style:paragraph-properties>
      <style:text-properties style:font-name="標楷體" fo:color="#0070C0" style:font-size-complex="14pt"/>
    </style:style>
    <style:style style:name="P228" style:parent-style-name="內文" style:family="paragraph">
      <style:paragraph-properties style:snap-to-layout-grid="false" style:line-height-at-least="0.3472in" fo:margin-left="0.3888in" fo:text-indent="-0.1944in">
        <style:tab-stops/>
      </style:paragraph-properties>
      <style:text-properties style:font-name="標楷體" fo:color="#0070C0" style:font-size-complex="14pt"/>
    </style:style>
    <style:style style:name="P229" style:parent-style-name="內文" style:family="paragraph">
      <style:paragraph-properties style:snap-to-layout-grid="false" style:line-height-at-least="0.3472in"/>
      <style:text-properties style:font-name="標楷體" fo:color="#0070C0" style:font-size-complex="14pt"/>
    </style:style>
    <style:style style:name="P230" style:parent-style-name="內文" style:family="paragraph">
      <style:paragraph-properties style:snap-to-layout-grid="false" style:line-height-at-least="0.3472in" fo:margin-left="0.2916in" fo:text-indent="-0.0972in">
        <style:tab-stops/>
      </style:paragraph-properties>
      <style:text-properties style:font-name="標楷體" fo:color="#0070C0" style:font-size-complex="14pt"/>
    </style:style>
    <style:style style:name="P231" style:parent-style-name="內文" style:family="paragraph">
      <style:paragraph-properties style:snap-to-layout-grid="false" style:line-height-at-least="0.3472in" fo:margin-left="0.2916in" fo:text-indent="-0.0972in">
        <style:tab-stops/>
      </style:paragraph-properties>
    </style:style>
    <style:style style:name="T232" style:parent-style-name="預設段落字型" style:family="text">
      <style:text-properties style:font-name="標楷體" fo:color="#0070C0" style:font-size-complex="14pt"/>
    </style:style>
    <style:style style:name="P233" style:parent-style-name="內文" style:family="paragraph">
      <style:paragraph-properties style:snap-to-layout-grid="false" style:line-height-at-least="0.3472in"/>
    </style:style>
    <style:style style:name="T234" style:parent-style-name="預設段落字型" style:family="text">
      <style:text-properties style:font-name="標楷體" style:font-size-complex="14pt"/>
    </style:style>
    <style:style style:name="T235" style:parent-style-name="預設段落字型" style:family="text">
      <style:text-properties style:font-name="標楷體" style:font-size-complex="14pt"/>
    </style:style>
    <style:style style:name="T236" style:parent-style-name="預設段落字型" style:family="text">
      <style:text-properties style:font-name="標楷體" fo:color="#FF0000" style:font-size-complex="14pt"/>
    </style:style>
    <style:style style:name="T237" style:parent-style-name="預設段落字型" style:family="text">
      <style:text-properties style:font-name="標楷體" style:font-name-complex="新細明體" fo:color="#FF0000" style:letter-kerning="false" style:font-size-complex="14pt"/>
    </style:style>
    <style:style style:name="T238" style:parent-style-name="預設段落字型" style:family="text">
      <style:text-properties style:font-name="標楷體" fo:color="#FF0000" style:font-size-complex="14pt"/>
    </style:style>
    <style:style style:name="T239" style:parent-style-name="預設段落字型" style:family="text">
      <style:text-properties style:font-name="標楷體" fo:color="#FF0000" style:font-size-complex="12pt"/>
    </style:style>
    <style:style style:name="T240" style:parent-style-name="預設段落字型" style:family="text">
      <style:text-properties style:font-name="標楷體" fo:color="#FF0000" style:font-size-complex="12pt"/>
    </style:style>
    <style:style style:name="T241" style:parent-style-name="預設段落字型" style:family="text">
      <style:text-properties style:font-name="標楷體" fo:color="#FF0000" style:font-size-complex="12pt"/>
    </style:style>
    <style:style style:name="T242" style:parent-style-name="預設段落字型" style:family="text">
      <style:text-properties style:font-name="標楷體" fo:color="#FF0000" style:font-size-complex="12pt"/>
    </style:style>
    <style:style style:name="T243" style:parent-style-name="預設段落字型" style:family="text">
      <style:text-properties style:font-name="標楷體" fo:color="#FF0000" style:font-size-complex="12pt"/>
    </style:style>
    <style:style style:name="T244" style:parent-style-name="預設段落字型" style:family="text">
      <style:text-properties style:font-name="標楷體" style:font-name-complex="新細明體" fo:color="#FF0000" style:letter-kerning="false" style:font-size-complex="12pt"/>
    </style:style>
    <style:style style:name="T245" style:parent-style-name="預設段落字型" style:family="text">
      <style:text-properties style:font-name="標楷體" style:font-name-complex="新細明體" fo:color="#FF0000" style:letter-kerning="false" style:font-size-complex="12pt"/>
    </style:style>
    <style:style style:name="T246" style:parent-style-name="預設段落字型" style:family="text">
      <style:text-properties style:font-name="標楷體" style:font-name-complex="新細明體" fo:color="#FF0000" style:letter-kerning="false" style:font-size-complex="12pt"/>
    </style:style>
    <style:style style:name="T247" style:parent-style-name="預設段落字型" style:family="text">
      <style:text-properties style:font-name="標楷體" style:font-name-complex="新細明體" fo:color="#FF0000" style:letter-kerning="false" style:font-size-complex="12pt"/>
    </style:style>
    <style:style style:name="T248" style:parent-style-name="預設段落字型" style:family="text">
      <style:text-properties style:font-name="標楷體" style:font-weight-complex="normal" fo:color="#E36C0A" style:font-size-complex="12pt"/>
    </style:style>
    <style:style style:name="T249" style:parent-style-name="預設段落字型" style:family="text">
      <style:text-properties style:font-name="標楷體" style:font-weight-complex="normal" fo:color="#E36C0A" style:font-size-complex="12pt"/>
    </style:style>
    <style:style style:name="T250" style:parent-style-name="預設段落字型" style:family="text">
      <style:text-properties style:font-name="標楷體" style:font-weight-complex="normal" fo:color="#E36C0A" style:font-size-complex="12pt"/>
    </style:style>
    <style:style style:name="T251" style:parent-style-name="預設段落字型" style:family="text">
      <style:text-properties style:font-name="標楷體" style:font-weight-complex="normal" fo:color="#E36C0A" style:font-size-complex="12pt"/>
    </style:style>
    <style:style style:name="T252" style:parent-style-name="預設段落字型" style:family="text">
      <style:text-properties style:font-name="標楷體" fo:color="#FF0000" style:font-size-complex="12pt"/>
    </style:style>
    <style:style style:name="P253" style:parent-style-name="內文" style:family="paragraph">
      <style:paragraph-properties style:snap-to-layout-grid="false" style:line-height-at-least="0.3472in" fo:margin-left="0.7in" fo:text-indent="-0.5055in">
        <style:tab-stops/>
      </style:paragraph-properties>
    </style:style>
    <style:style style:name="T254" style:parent-style-name="預設段落字型" style:family="text">
      <style:text-properties style:font-name="標楷體" style:font-size-complex="14pt"/>
    </style:style>
    <style:style style:name="T255" style:parent-style-name="預設段落字型" style:family="text">
      <style:text-properties style:font-name="標楷體"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size-complex="14pt"/>
    </style:style>
    <style:style style:name="T257" style:parent-style-name="預設段落字型" style:family="text">
      <style:text-properties style:font-name="標楷體" style:font-size-complex="14pt"/>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name="標楷體" style:font-size-complex="14pt"/>
    </style:style>
    <style:style style:name="T261" style:parent-style-name="預設段落字型" style:family="text">
      <style:text-properties style:font-name="標楷體" style:font-size-complex="14pt"/>
    </style:style>
    <style:style style:name="T262" style:parent-style-name="預設段落字型" style:family="text">
      <style:text-properties style:font-name="標楷體" style:font-size-complex="14pt"/>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name-complex="Arial" style:font-size-complex="14pt"/>
    </style:style>
    <style:style style:name="T265" style:parent-style-name="預設段落字型" style:family="text">
      <style:text-properties fo:color="#C00000"/>
    </style:style>
    <style:style style:name="T266" style:parent-style-name="預設段落字型" style:family="text">
      <style:text-properties style:font-name="標楷體" style:font-name-complex="Arial" style:font-size-complex="14pt"/>
    </style:style>
    <style:style style:name="T267" style:parent-style-name="預設段落字型" style:family="text">
      <style:text-properties style:font-name="標楷體" style:font-name-complex="Arial" style:font-size-complex="14pt"/>
    </style:style>
    <style:style style:name="T268" style:parent-style-name="預設段落字型" style:family="text">
      <style:text-properties style:font-name="標楷體" style:font-size-complex="14pt"/>
    </style:style>
    <style:style style:name="P269" style:parent-style-name="內文" style:family="paragraph">
      <style:paragraph-properties style:snap-to-layout-grid="false" style:line-height-at-least="0.3472in" fo:margin-left="0.7in" fo:text-indent="-0.5055in">
        <style:tab-stops/>
      </style:paragraph-properties>
    </style:style>
    <style:style style:name="T270" style:parent-style-name="預設段落字型" style:family="text">
      <style:text-properties style:font-name="標楷體" style:font-size-complex="14pt"/>
    </style:style>
    <style:style style:name="T271" style:parent-style-name="預設段落字型" style:family="text">
      <style:text-properties style:font-name="標楷體" style:font-weight-complex="normal" style:font-size-complex="14pt"/>
    </style:style>
    <style:style style:name="T272" style:parent-style-name="預設段落字型" style:family="text">
      <style:text-properties style:font-name="標楷體" style:font-weight-complex="normal" style:font-size-complex="14pt"/>
    </style:style>
    <style:style style:name="T273" style:parent-style-name="預設段落字型" style:family="text">
      <style:text-properties style:font-name="標楷體" style:font-weight-complex="normal"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weight-complex="normal" fo:color="#E36C0A" style:font-size-complex="14pt"/>
    </style:style>
    <style:style style:name="T275" style:parent-style-name="預設段落字型" style:family="text">
      <style:text-properties style:font-name="標楷體" style:font-weight-complex="normal" fo:color="#E36C0A" style:font-size-complex="14pt"/>
    </style:style>
    <style:style style:name="T276" style:parent-style-name="預設段落字型" style:family="text">
      <style:text-properties style:font-name="標楷體" style:font-weight-complex="normal" fo:color="#E36C0A" style:font-size-complex="14pt"/>
    </style:style>
    <style:style style:name="P277" style:parent-style-name="內文" style:family="paragraph">
      <style:paragraph-properties style:snap-to-layout-grid="false" style:line-height-at-least="0.3472in" fo:margin-left="0.7in" fo:text-indent="-0.5055in">
        <style:tab-stops/>
      </style:paragraph-properties>
    </style:style>
    <style:style style:name="T278" style:parent-style-name="預設段落字型" style:family="text">
      <style:text-properties style:font-name="標楷體" style:font-size-complex="14pt"/>
    </style:style>
    <style:style style:name="T279" style:parent-style-name="預設段落字型" style:family="text">
      <style:text-properties style:font-name="標楷體" fo:color="#000000" style:font-size-complex="14pt"/>
    </style:style>
    <style:style style:name="T28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weight-complex="normal" fo:color="#E36C0A" style:font-size-complex="14pt"/>
    </style:style>
    <style:style style:name="T282" style:parent-style-name="預設段落字型" style:family="text">
      <style:text-properties style:font-name="標楷體" style:font-weight-complex="normal" fo:color="#E36C0A" style:font-size-complex="14pt"/>
    </style:style>
    <style:style style:name="T283" style:parent-style-name="預設段落字型" style:family="text">
      <style:text-properties style:font-name="新細明體" style:font-name-asian="新細明體" style:font-weight-complex="normal" fo:color="#E36C0A" style:font-size-complex="14pt"/>
    </style:style>
    <style:style style:name="T284" style:parent-style-name="預設段落字型" style:family="text">
      <style:text-properties style:font-name="標楷體" style:font-weight-complex="normal" fo:color="#E36C0A" style:font-size-complex="14pt"/>
    </style:style>
    <style:style style:name="T285" style:parent-style-name="預設段落字型" style:family="text">
      <style:text-properties style:font-name="標楷體" style:font-weight-complex="normal" fo:color="#E36C0A" style:font-size-complex="14pt"/>
    </style:style>
    <style:style style:name="T286" style:parent-style-name="預設段落字型" style:family="text">
      <style:text-properties style:font-name="標楷體" style:font-weight-complex="normal" fo:color="#E36C0A" style:font-size-complex="14pt"/>
    </style:style>
    <style:style style:name="T287" style:parent-style-name="預設段落字型" style:family="text">
      <style:text-properties style:font-name="標楷體" style:font-weight-complex="normal" fo:color="#E36C0A" style:font-size-complex="14pt"/>
    </style:style>
    <style:style style:name="T288" style:parent-style-name="預設段落字型" style:family="text">
      <style:text-properties style:font-name="標楷體" style:font-weight-complex="normal" fo:color="#E36C0A" style:font-size-complex="14pt"/>
    </style:style>
    <style:style style:name="T289" style:parent-style-name="預設段落字型" style:family="text">
      <style:text-properties style:font-name="標楷體" style:font-weight-complex="normal" fo:color="#E36C0A" style:font-size-complex="14pt"/>
    </style:style>
    <style:style style:name="T290" style:parent-style-name="預設段落字型" style:family="text">
      <style:text-properties style:font-name="標楷體" style:font-weight-complex="normal" fo:color="#E36C0A" style:font-size-complex="14pt"/>
    </style:style>
    <style:style style:name="T291" style:parent-style-name="預設段落字型" style:family="text">
      <style:text-properties style:font-name="新細明體" style:font-name-asian="新細明體" style:font-weight-complex="normal" fo:color="#E36C0A" style:font-size-complex="14pt"/>
    </style:style>
    <style:style style:name="T292" style:parent-style-name="預設段落字型" style:family="text">
      <style:text-properties style:font-name="標楷體" style:font-weight-complex="normal" fo:color="#E36C0A" style:font-size-complex="14pt"/>
    </style:style>
    <style:style style:name="P293" style:parent-style-name="內文" style:family="paragraph">
      <style:paragraph-properties style:snap-to-layout-grid="false" style:line-height-at-least="0.3472in" fo:margin-left="0.7in" fo:text-indent="-0.5055in">
        <style:tab-stops/>
      </style:paragraph-properties>
    </style:style>
    <style:style style:name="T294" style:parent-style-name="預設段落字型" style:family="text">
      <style:text-properties style:font-name="標楷體" style:font-size-complex="14pt"/>
    </style:style>
    <style:style style:name="T295" style:parent-style-name="預設段落字型" style:family="text">
      <style:text-properties style:font-name="標楷體" style:font-size-complex="14pt"/>
    </style:style>
    <style:style style:name="T296" style:parent-style-name="預設段落字型" style:family="text">
      <style:text-properties style:font-name="標楷體" style:font-size-complex="14pt"/>
    </style:style>
    <style:style style:name="T297" style:parent-style-name="預設段落字型" style:family="text">
      <style:text-properties style:font-name="標楷體" style:font-size-complex="14pt" style:text-underline-type="single" style:text-underline-style="solid" style:text-underline-width="auto" style:text-underline-mode="continuous"/>
    </style:style>
    <style:style style:name="T298" style:parent-style-name="預設段落字型" style:family="text">
      <style:text-properties style:font-name="標楷體" fo:color="#E36C0A" style:font-size-complex="14pt"/>
    </style:style>
    <style:style style:name="T299" style:parent-style-name="超連結" style:family="text">
      <style:text-properties style:font-name="標楷體" style:font-size-complex="14pt"/>
    </style:style>
    <style:style style:name="T300" style:parent-style-name="超連結" style:family="text">
      <style:text-properties style:font-name="標楷體" style:font-size-complex="14pt"/>
    </style:style>
    <style:style style:name="T301" style:parent-style-name="超連結" style:family="text">
      <style:text-properties style:font-name="標楷體" style:font-size-complex="14pt"/>
    </style:style>
    <style:style style:name="T302" style:parent-style-name="預設段落字型" style:family="text">
      <style:text-properties style:font-name="標楷體" style:font-size-complex="14pt"/>
    </style:style>
    <style:style style:name="T303" style:parent-style-name="預設段落字型" style:family="text">
      <style:text-properties style:font-name="標楷體" fo:color="#E36C0A" style:font-size-complex="14pt"/>
    </style:style>
    <style:style style:name="T304" style:parent-style-name="預設段落字型" style:family="text">
      <style:text-properties style:font-name="標楷體" style:font-size-complex="14pt"/>
    </style:style>
    <style:style style:name="P305" style:parent-style-name="內文" style:family="paragraph">
      <style:paragraph-properties style:snap-to-layout-grid="false" style:line-height-at-least="0.3472in" fo:margin-left="0.7in" fo:text-indent="-0.5055in">
        <style:tab-stops/>
      </style:paragraph-properties>
    </style:style>
    <style:style style:name="T306" style:parent-style-name="預設段落字型" style:family="text">
      <style:text-properties style:font-name="標楷體" style:font-size-complex="14pt"/>
    </style:style>
    <style:style style:name="T307" style:parent-style-name="預設段落字型" style:family="text">
      <style:text-properties style:font-name="標楷體" style:font-size-complex="14pt"/>
    </style:style>
    <style:style style:name="T308" style:parent-style-name="預設段落字型" style:family="text">
      <style:text-properties style:font-name="標楷體" style:font-size-complex="14pt"/>
    </style:style>
    <style:style style:name="T309" style:parent-style-name="預設段落字型" style:family="text">
      <style:text-properties style:font-name="標楷體"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size-complex="14pt"/>
    </style:style>
    <style:style style:name="T311" style:parent-style-name="預設段落字型" style:family="text">
      <style:text-properties style:font-name="標楷體" style:font-size-complex="14pt" style:text-underline-type="single" style:text-underline-style="solid" style:text-underline-width="auto" style:text-underline-mode="continuous"/>
    </style:style>
    <style:style style:name="T312" style:parent-style-name="預設段落字型" style:family="text">
      <style:text-properties style:font-name="標楷體" fo:color="#C00000" style:font-size-complex="14pt"/>
    </style:style>
    <style:style style:name="T313" style:parent-style-name="預設段落字型" style:family="text">
      <style:text-properties style:font-name="標楷體" fo:color="#C00000" style:font-size-complex="14pt"/>
    </style:style>
    <style:style style:name="T314" style:parent-style-name="預設段落字型" style:family="text">
      <style:text-properties style:font-name="標楷體" fo:color="#C00000" style:font-size-complex="14pt"/>
    </style:style>
    <style:style style:name="T315" style:parent-style-name="預設段落字型" style:family="text">
      <style:text-properties style:font-name="標楷體" fo:color="#C00000" style:font-size-complex="14pt"/>
    </style:style>
    <style:style style:name="T316" style:parent-style-name="預設段落字型" style:family="text">
      <style:text-properties style:font-name="標楷體" fo:color="#C00000" style:font-size-complex="14pt"/>
    </style:style>
    <style:style style:name="T317" style:parent-style-name="預設段落字型" style:family="text">
      <style:text-properties style:font-name="標楷體" fo:color="#C00000" style:font-size-complex="14pt"/>
    </style:style>
    <style:style style:name="T318" style:parent-style-name="預設段落字型" style:family="text">
      <style:text-properties style:font-name="標楷體" fo:color="#C00000" style:font-size-complex="14pt"/>
    </style:style>
    <style:style style:name="T319" style:parent-style-name="預設段落字型" style:family="text">
      <style:text-properties style:font-name="標楷體" fo:color="#C00000" style:font-size-complex="14pt"/>
    </style:style>
    <style:style style:name="T320" style:parent-style-name="預設段落字型" style:family="text">
      <style:text-properties style:font-name="標楷體" fo:color="#C00000" style:font-size-complex="14pt"/>
    </style:style>
    <style:style style:name="P321" style:parent-style-name="內文" style:family="paragraph">
      <style:paragraph-properties style:snap-to-layout-grid="false" style:line-height-at-least="0.3472in" fo:margin-left="0.1979in">
        <style:tab-stops/>
      </style:paragraph-properties>
      <style:text-properties style:font-name="標楷體" style:font-size-complex="14pt"/>
    </style:style>
    <style:style style:name="P322" style:parent-style-name="內文" style:family="paragraph">
      <style:paragraph-properties fo:line-height="0.3194in" fo:text-indent="0.7777in"/>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標楷體" style:font-size-complex="14pt" style:text-underline-type="single" style:text-underline-style="solid" style:text-underline-width="auto" style:text-underline-mode="continuous"/>
    </style:style>
    <style:style style:name="T325" style:parent-style-name="預設段落字型" style:family="text">
      <style:text-properties style:font-name="標楷體" fo:color="#C00000"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size-complex="14pt" style:text-underline-type="single" style:text-underline-style="solid" style:text-underline-width="auto" style:text-underline-mode="continuous"/>
    </style:style>
    <style:style style:name="T327" style:parent-style-name="預設段落字型" style:family="text">
      <style:text-properties style:font-name="標楷體" fo:color="#E36C0A" style:font-size-complex="14pt"/>
    </style:style>
    <style:style style:name="T328" style:parent-style-name="預設段落字型" style:family="text">
      <style:text-properties style:font-name="標楷體" fo:color="#E36C0A" style:font-size-complex="14pt"/>
    </style:style>
    <style:style style:name="T329" style:parent-style-name="預設段落字型" style:family="text">
      <style:text-properties style:font-name="標楷體" fo:color="#E36C0A" style:font-size-complex="14pt"/>
    </style:style>
    <style:style style:name="T330" style:parent-style-name="預設段落字型" style:family="text">
      <style:text-properties style:font-name="標楷體" fo:color="#E36C0A" style:font-size-complex="14pt"/>
    </style:style>
    <style:style style:name="T331" style:parent-style-name="預設段落字型" style:family="text">
      <style:text-properties style:font-name="標楷體" fo:color="#E36C0A" style:font-size-complex="14pt"/>
    </style:style>
    <style:style style:name="T332" style:parent-style-name="預設段落字型" style:family="text">
      <style:text-properties style:font-name="標楷體" fo:color="#E36C0A" style:font-size-complex="14pt"/>
    </style:style>
    <style:style style:name="T333" style:parent-style-name="預設段落字型" style:family="text">
      <style:text-properties style:font-name="標楷體" style:font-name-complex="Arial" fo:color="#E36C0A" style:font-size-complex="14pt"/>
    </style:style>
    <style:style style:name="T334" style:parent-style-name="預設段落字型" style:family="text">
      <style:text-properties style:font-name="標楷體" style:font-name-complex="Arial" fo:color="#E36C0A" style:font-size-complex="14pt"/>
    </style:style>
    <style:style style:name="T335" style:parent-style-name="預設段落字型" style:family="text">
      <style:text-properties style:font-name="標楷體" fo:color="#E36C0A" style:font-size-complex="14pt"/>
    </style:style>
    <style:style style:name="T336" style:parent-style-name="預設段落字型" style:family="text">
      <style:text-properties style:font-name="標楷體" fo:color="#E36C0A" style:font-size-complex="14pt"/>
    </style:style>
    <style:style style:name="T337" style:parent-style-name="預設段落字型" style:family="text">
      <style:text-properties style:font-name="標楷體" fo:color="#E36C0A" style:font-size-complex="14pt"/>
    </style:style>
    <style:style style:name="T338" style:parent-style-name="預設段落字型" style:family="text">
      <style:text-properties style:font-name="標楷體" fo:color="#E36C0A" style:font-size-complex="14pt"/>
    </style:style>
    <style:style style:name="P339" style:parent-style-name="內文" style:family="paragraph">
      <style:paragraph-properties style:snap-to-layout-grid="false" style:line-height-at-least="0.3472in" fo:margin-left="0.1979in">
        <style:tab-stops/>
      </style:paragraph-properties>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name="標楷體" fo:color="#E36C0A" style:font-size-complex="14pt"/>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fo:color="#E36C0A" style:font-size-complex="14pt"/>
    </style:style>
    <style:style style:name="T346" style:parent-style-name="預設段落字型" style:family="text">
      <style:text-properties style:font-name="標楷體" fo:color="#E36C0A" style:font-size-complex="14pt"/>
    </style:style>
    <style:style style:name="T347" style:parent-style-name="預設段落字型" style:family="text">
      <style:text-properties style:font-name="標楷體" fo:color="#E36C0A" style:font-size-complex="14pt"/>
    </style:style>
    <style:style style:name="T348" style:parent-style-name="預設段落字型" style:family="text">
      <style:text-properties style:font-name="標楷體" style:font-size-complex="14pt"/>
    </style:style>
    <style:style style:name="P349" style:parent-style-name="內文" style:family="paragraph">
      <style:paragraph-properties fo:line-height="0.3194in" fo:text-indent="0.7777in"/>
    </style:style>
    <style:style style:name="T350" style:parent-style-name="預設段落字型" style:family="text">
      <style:text-properties style:font-name="標楷體" style:font-size-complex="14pt"/>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size-complex="14pt"/>
    </style:style>
    <style:style style:name="T354" style:parent-style-name="預設段落字型" style:family="text">
      <style:text-properties style:font-name="標楷體" fo:color="#E36C0A" style:font-size-complex="14pt"/>
    </style:style>
    <style:style style:name="P355" style:parent-style-name="內文" style:family="paragraph">
      <style:paragraph-properties style:snap-to-layout-grid="false" style:line-height-at-least="0.3472in" fo:margin-left="2.7222in" fo:text-indent="-2.7222in">
        <style:tab-stops/>
      </style:paragraph-properties>
    </style:style>
    <style:style style:name="T356" style:parent-style-name="預設段落字型" style:family="text">
      <style:text-properties style:font-name="標楷體" style:font-size-complex="14pt"/>
    </style:style>
    <style:style style:name="T357" style:parent-style-name="預設段落字型" style:family="text">
      <style:text-properties style:font-name="標楷體" style:font-size-complex="14pt"/>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name="標楷體" fo:color="#E36C0A" style:font-size-complex="14pt"/>
    </style:style>
    <style:style style:name="T360" style:parent-style-name="預設段落字型" style:family="text">
      <style:text-properties style:font-name="標楷體" fo:color="#E36C0A" style:font-size-complex="14pt"/>
    </style:style>
    <style:style style:name="T361" style:parent-style-name="預設段落字型" style:family="text">
      <style:text-properties style:font-name="標楷體" style:font-size-complex="14pt"/>
    </style:style>
    <style:style style:name="P362" style:parent-style-name="內文" style:family="paragraph">
      <style:paragraph-properties style:snap-to-layout-grid="false" style:line-height-at-least="0.3472in" fo:margin-left="1.6527in" fo:text-indent="-1.6527in">
        <style:tab-stops/>
      </style:paragraph-properties>
    </style:style>
    <style:style style:name="T363" style:parent-style-name="預設段落字型" style:family="text">
      <style:text-properties style:font-name="標楷體" style:font-size-complex="14pt"/>
    </style:style>
    <style:style style:name="T364" style:parent-style-name="預設段落字型" style:family="text">
      <style:text-properties style:font-name="標楷體" style:font-size-complex="14pt"/>
    </style:style>
    <style:style style:name="T365" style:parent-style-name="預設段落字型" style:family="text">
      <style:text-properties style:font-name="標楷體" style:font-size-complex="14pt"/>
    </style:style>
    <style:style style:name="T366" style:parent-style-name="預設段落字型" style:family="text">
      <style:text-properties style:font-name="標楷體" fo:color="#E36C0A" style:font-size-complex="14pt"/>
    </style:style>
    <style:style style:name="T367" style:parent-style-name="預設段落字型" style:family="text">
      <style:text-properties style:font-name="標楷體" style:font-size-complex="14pt"/>
    </style:style>
    <style:style style:name="T368" style:parent-style-name="預設段落字型" style:family="text">
      <style:text-properties style:font-name="標楷體"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size-complex="14pt"/>
    </style:style>
    <style:style style:name="T371" style:parent-style-name="預設段落字型" style:family="text">
      <style:text-properties style:font-name="標楷體" style:font-size-complex="14pt"/>
    </style:style>
    <style:style style:name="P372" style:parent-style-name="內文" style:family="paragraph">
      <style:paragraph-properties style:snap-to-layout-grid="false" style:line-height-at-least="0.3472in" fo:margin-left="1.6527in" fo:text-indent="-1.6527in">
        <style:tab-stops/>
      </style:paragraph-properties>
    </style:style>
    <style:style style:name="T373" style:parent-style-name="預設段落字型" style:family="text">
      <style:text-properties style:font-name="標楷體" style:font-size-complex="14pt"/>
    </style:style>
    <style:style style:name="T374" style:parent-style-name="預設段落字型" style:family="text">
      <style:text-properties style:font-name="標楷體" style:font-size-complex="14pt"/>
    </style:style>
    <style:style style:name="T375" style:parent-style-name="預設段落字型" style:family="text">
      <style:text-properties style:font-name="標楷體"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size-complex="14pt"/>
    </style:style>
    <style:style style:name="T377" style:parent-style-name="預設段落字型" style:family="text">
      <style:text-properties style:font-name="標楷體" fo:color="#E36C0A" style:font-size-complex="14pt"/>
    </style:style>
    <style:style style:name="T378" style:parent-style-name="預設段落字型" style:family="text">
      <style:text-properties style:font-name="標楷體" fo:color="#E36C0A" style:font-size-complex="14pt"/>
    </style:style>
    <style:style style:name="T379" style:parent-style-name="預設段落字型" style:family="text">
      <style:text-properties style:font-name="標楷體" fo:color="#E36C0A" style:font-size-complex="14pt"/>
    </style:style>
    <style:style style:name="P380" style:parent-style-name="內文" style:family="paragraph">
      <style:paragraph-properties style:snap-to-layout-grid="false" style:line-height-at-least="0.3472in" fo:margin-left="1.6527in" fo:text-indent="-1.6527in">
        <style:tab-stops/>
      </style:paragraph-properties>
    </style:style>
    <style:style style:name="T381" style:parent-style-name="預設段落字型" style:family="text">
      <style:text-properties style:font-name="標楷體" style:font-size-complex="14pt"/>
    </style:style>
    <style:style style:name="T382" style:parent-style-name="預設段落字型" style:family="text">
      <style:text-properties style:font-name="標楷體" fo:color="#E36C0A" style:font-size-complex="14pt"/>
    </style:style>
    <style:style style:name="T383" style:parent-style-name="預設段落字型" style:family="text">
      <style:text-properties style:font-name="標楷體" fo:color="#E36C0A"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size-complex="14pt"/>
    </style:style>
    <style:style style:name="P385" style:parent-style-name="內文" style:family="paragraph">
      <style:paragraph-properties style:snap-to-layout-grid="false" style:line-height-at-least="0.3472in" fo:margin-left="0.6805in" fo:text-indent="-0.6805in">
        <style:tab-stops/>
      </style:paragraph-properties>
      <style:text-properties style:font-name="標楷體" style:font-size-complex="14pt"/>
    </style:style>
    <style:style style:name="P386" style:parent-style-name="內文" style:family="paragraph">
      <style:paragraph-properties style:snap-to-layout-grid="false" style:line-height-at-least="0.3472in"/>
    </style:style>
    <style:style style:name="T387" style:parent-style-name="預設段落字型" style:family="text">
      <style:text-properties style:font-name="標楷體" style:font-size-complex="12pt"/>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size-complex="12pt"/>
    </style:style>
    <style:style style:name="T390" style:parent-style-name="預設段落字型" style:family="text">
      <style:text-properties style:font-name="標楷體" style:font-size-complex="12pt"/>
    </style:style>
    <style:style style:name="T391" style:parent-style-name="預設段落字型" style:family="text">
      <style:text-properties style:font-name="標楷體" style:font-size-complex="12pt"/>
    </style:style>
  </office:automatic-styles>
  <office:body>
    <office:text text:use-soft-page-breaks="true">
      <text:p text:style-name="P1"><text:span text:style-name="T2">彰化縣</text:span><text:span text:style-name="T3">___</text:span><text:span text:style-name="T4">年</text:span><text:span text:style-name="T5">○○國中</text:span><text:span text:style-name="T6">/</text:span><text:span text:style-name="T7">小</text:span><text:span text:style-name="T8">改善</text:span><text:span text:style-name="T9">無障礙</text:span><text:span text:style-name="T10">校園環境計畫</text:span></text:p>
      <text:p text:style-name="P11"/>
      <text:p text:style-name="P12"><text:span text:style-name="T13">一、</text:span><text:span text:style-name="T14">校內現有</text:span><text:span text:style-name="T15">特殊需求（</text:span><text:span text:style-name="T16">身心障礙</text:span><text:span text:style-name="T17">）</text:span><text:span text:style-name="T18">人</text:span><text:span text:style-name="T19">數</text:span></text:p>
      <text:list text:style-name="LFO5" text:continue-numbering="true">
        <text:list-item>
          <text:p text:style-name="P20">學生：</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障礙類別 <text:s text:c="3"/>人數</text:p>
          </table:table-cell>
          <table:table-cell table:style-name="TableCell30">
            <text:p text:style-name="P31">輕度</text:p>
          </table:table-cell>
          <table:table-cell table:style-name="TableCell32">
            <text:p text:style-name="P33">中度</text:p>
          </table:table-cell>
          <table:table-cell table:style-name="TableCell34">
            <text:p text:style-name="P35">重度</text:p>
          </table:table-cell>
          <table:table-cell table:style-name="TableCell36">
            <text:p text:style-name="P37">極重度</text:p>
          </table:table-cell>
        </table:table-row>
        <table:table-row table:style-name="TableRow38">
          <table:table-cell table:style-name="TableCell39">
            <text:p text:style-name="P40">聽覺障礙</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語言障礙</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視覺障礙</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肢體障礙</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多重障礙</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其他</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合計</text:p>
          </table:table-cell>
          <table:table-cell table:style-name="TableCell107" table:number-columns-spanned="4">
            <text:p text:style-name="P108">　　</text:p>
          </table:table-cell>
          <table:covered-table-cell/>
          <table:covered-table-cell/>
          <table:covered-table-cell/>
        </table:table-row>
      </table:table>
      <text:p text:style-name="P109">（以上資料請依特教通報系統資料填寫）</text:p>
      <text:list text:style-name="LFO5" text:continue-numbering="true">
        <text:list-item>
          <text:p text:style-name="P110">教職員：_____人（含___度_______障礙___人；___度_______障礙___人；___度_______障礙___人）。</text:p>
        </text:list-item>
      </text:list>
      <text:p text:style-name="P111"><text:span text:style-name="T112">二、</text:span><text:span text:style-name="T113">本案涉及之建築物</text:span><text:span text:style-name="T114">的使用執照明細表</text:span><text:span text:style-name="T115">：</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ext:p text:style-name="P123">建築物使用執照明細表</text:p>
          </table:table-cell>
          <table:covered-table-cell/>
          <table:table-cell table:style-name="TableCell124">
            <text:p text:style-name="P125">空間使用別</text:p>
          </table:table-cell>
          <table:table-cell table:style-name="TableCell126">
            <text:p text:style-name="P127">備註(有無列管)</text:p>
          </table:table-cell>
        </table:table-row>
        <table:table-row table:style-name="TableRow128">
          <table:table-cell table:style-name="TableCell129">
            <text:p text:style-name="P130">1</text:p>
          </table:table-cell>
          <table:table-cell table:style-name="TableCell131">
            <text:p text:style-name="P132">例: 93彰建管(使)字00000號</text:p>
          </table:table-cell>
          <table:table-cell table:style-name="TableCell133">
            <text:p text:style-name="P134">教室、辦公室</text:p>
          </table:table-cell>
          <table:table-cell table:style-name="TableCell135">
            <text:p text:style-name="P136">列管</text:p>
            <text:p text:style-name="P137">不合格項目:</text:p>
            <text:list text:style-name="LFO9" text:continue-numbering="true">
              <text:list-item>
                <text:p text:style-name="P138">樓梯</text:p>
              </text:list-item>
            </text:list>
            <text:p text:style-name="P139">2.無障礙廁所</text:p>
          </table:table-cell>
        </table:table-row>
        <table:table-row table:style-name="TableRow140">
          <table:table-cell table:style-name="TableCell141">
            <text:p text:style-name="P142">3</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4</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text:span text:style-name="T159">三、近3年改善無障礙環境相關工程</text:span><text:span text:style-name="T160">：</text:span><text:span text:style-name="T161">（</text:span><text:span text:style-name="T162">包括學校各年度運用多少自籌款、補助款、改善項目及處所、成效如何。</text:span><text:span text:style-name="T163">）</text:span></text:p>
      <text:p text:style-name="P164">95年改善廁所，補助新台幣5萬元整；</text:p>
      <text:p text:style-name="P165">96年改善全校樓梯扶手，由家長會補助新台幣7萬元整；</text:p>
      <text:p text:style-name="P166"><text:span text:style-name="T167"><text:s text:c="4"/>97年改善往操場之通道，舖設斜坡，新台幣8萬元整。</text:span></text:p>
      <text:p text:style-name="P168"><text:span text:style-name="T169">四</text:span><text:span text:style-name="T170">、</text:span><text:span text:style-name="T171">校園環境現況</text:span><text:span text:style-name="T172">分析</text:span><text:span text:style-name="T173">(</text:span><text:span text:style-name="T174">含本案欲改善問題</text:span><text:span text:style-name="T175">)</text:span><text:span text:style-name="T176">：</text:span></text:p>
      <text:soft-page-break/>
      <text:p text:style-name="P177">　　學校為Ｎ年之建物，現有主要建築物四棟，每棟均有斜坡道，其中以普通教室所在之C棟樓設有電梯（現故障待維修，且C棟未與其他建物相連）。校內現有19位身心障礙學生，其中18位在校內行動尚無大礙。</text:p>
      <text:p text:style-name="P178"><text:span text:style-name="T179">惟本校肢障學生謝○（二年級），因於暑假期間脊椎開刀後，需乘坐輪椅上下學，上下學進出校門時，由離班級教室較近之後門或側門進出（由該生母親推輪椅），但兩處之門至教室之路面不平，致使行動困難；而上科任課時，因音樂教室位於B棟四樓，電腦教室位於A棟三樓，（兩棟均無電梯），而在校園進入操場時，有約60~80公分之落差，造成謝同學在參與教學活動時，受到環境上的限制。</text:span></text:p>
      <text:p text:style-name="P180"><text:span text:style-name="T181">五</text:span><text:span text:style-name="T182">、</text:span><text:span text:style-name="T183">針對上開問題，</text:span><text:span text:style-name="T184">學校已有之替代措施</text:span><text:span text:style-name="T185">：</text:span></text:p>
      <text:list text:style-name="LFO4" text:continue-numbering="true">
        <text:list-item>
          <text:p text:style-name="P186"><text:span text:style-name="T187">97年度本縣進行對國中之特教評鑑時，謝同學級任教室原位於二樓以上，經評鑑委員建議，已立即更動教室於一樓（圖標</text:span><text:span text:style-name="T188">1</text:span><text:span text:style-name="T189">處）。</text:span></text:p>
        </text:list-item>
        <text:list-item>
          <text:p text:style-name="P190">週二節之音樂課，已將其中之一調請科任教師至原班教室上課，但另一節因考量直笛課在普通教室上會影響周遭班級之教學，故不宜調教室。</text:p>
        </text:list-item>
        <text:list-item>
          <text:p text:style-name="P191">每週需有一次至電腦教室上課，因電腦設備無法移至原班教室使用，現今在每次上課時，由校內教師、替代役或同學數人，合力將謝同學連其輪椅一起抬上三樓。</text:p>
        </text:list-item>
        <text:list-item>
          <text:p text:style-name="P192"><text:span text:style-name="T193">校園與操場間之落差，已由學校主動舖設斜坡，以利輪椅通行。</text:span></text:p>
        </text:list-item>
      </text:list>
      <text:p text:style-name="P194"><text:span text:style-name="T195">六</text:span><text:span text:style-name="T196">、</text:span><text:span text:style-name="T197">長</text:span><text:span text:style-name="T198">、</text:span><text:span text:style-name="T199">短期改善計畫</text:span><text:span text:style-name="T200">：</text:span><text:span text:style-name="T201">（</text:span><text:span text:style-name="T202">包括總計畫執行期限、分年改善處所、改善優先順序及其理由、已改善處所及經費來源、預估各年度所需經費，且須經各校無障礙諮詢小組於會議決議通過。</text:span><text:span text:style-name="T203">併</text:span><text:span text:style-name="T204">請依無障礙設施項目分類</text:span><text:span text:style-name="T205">，</text:span><text:span text:style-name="T206">並簡述該項目</text:span><text:span text:style-name="T207">預計</text:span><text:span text:style-name="T208">改善地點</text:span><text:span text:style-name="T209">、</text:span><text:span text:style-name="T210">數量及工法）</text:span></text:p>
      <text:p text:style-name="P211"><text:span text:style-name="T212">（一）短期目標：</text:span><text:span text:style-name="T213">（</text:span><text:span text:style-name="T214">具體</text:span><text:span text:style-name="T215">簡述本計畫</text:span><text:span text:style-name="T216">預定改善處所、預估所需經費、預期效益。</text:span><text:span text:style-name="T217">）</text:span></text:p>
      <text:p text:style-name="P218"><text:span text:style-name="T219">1.上下學進出校門，以後門最近，但路面不平（圖標</text:span><text:span text:style-name="T220">2</text:span><text:span text:style-name="T221">處，現為泥土，遇水則變泥濘），建議改善舖平為不易積水之路面。</text:span></text:p>
      <text:p text:style-name="P222"><text:span text:style-name="T223">2.在自該生教室通往操場之途中，仍有多處為泥土地（圖標</text:span><text:span text:style-name="T224">3</text:span><text:span text:style-name="T225">4</text:span><text:span text:style-name="T226">處），容易造成該生甚至一般學生在行動上之不便，建議舖平。</text:span></text:p>
      <text:p text:style-name="P227">3.該生目前使用之無障礙廁所，門非外開式（或拉門），且無設置盥洗盆，在尚未改善前，請家長或輔導教師輔導該生可利用隔壁之女廁所（設備較完善、空間更大），並輔導校內女學生應有之健康認知。</text:p>
      <text:p text:style-name="P228">4.經本縣物理治療師評估後，該生能力可適用二型之「爬梯機」，在科任教室無法做立即性之更動前，由特教中心購置「爬梯機」，再請該校辦理借用至學校讓學生於<text:soft-page-break/>上下樓梯使用。</text:p>
      <text:p text:style-name="P229">（二）長期目標：</text:p>
      <text:p text:style-name="P230">1.將科任教室移至一樓，以免去學生上下樓之不便。</text:p>
      <text:p text:style-name="P231"><text:span text:style-name="T232">2.經費許可下，規劃設計校內主要教室A~C楝樓能各層相連，以使現有之電梯發揮其最大之功效。</text:span></text:p>
      <text:p text:style-name="P233"><text:span text:style-name="T234">七</text:span><text:span text:style-name="T235">、</text:span><text:span text:style-name="T236">檢附資料</text:span><text:span text:style-name="T237">各一式３份</text:span><text:span text:style-name="T238">：</text:span><text:span text:style-name="T239">（</text:span><text:span text:style-name="T240">以下皆</text:span><text:span text:style-name="T241">須</text:span><text:span text:style-name="T242">檢附</text:span><text:span text:style-name="T243">，並</text:span><text:span text:style-name="T244">依序</text:span><text:span text:style-name="T245">以長尾夾編輯</text:span><text:span text:style-name="T246">成冊</text:span><text:span text:style-name="T247">；</text:span><text:span text:style-name="T248">含紙本2份與</text:span><text:span text:style-name="T249"><text:line-break/></text:span><text:span text:style-name="T250"><text:s text:c="4"/></text:span><text:span text:style-name="T251">電子檔1份</text:span><text:span text:style-name="T252">）</text:span></text:p>
      <text:p text:style-name="P253"><text:span text:style-name="T254">□ 1.</text:span><text:span text:style-name="T255">函文簡要說明</text:span><text:span text:style-name="T256">學校現況</text:span><text:span text:style-name="T257">與需求</text:span><text:span text:style-name="T258">、改善策略與計畫時程</text:span><text:span text:style-name="T259">（含預計工期長度）</text:span><text:span text:style-name="T260">、</text:span><text:span text:style-name="T261">本計畫</text:span><text:span text:style-name="T262">改善無障礙設施項目</text:span><text:span text:style-name="T263">、</text:span><text:span text:style-name="T264">計畫總經費</text:span><text:span text:style-name="T265">（含學校自籌及需求補助額度）</text:span><text:span text:style-name="T266">及</text:span><text:span text:style-name="T267">預期效益</text:span><text:span text:style-name="T268">。</text:span></text:p>
      <text:p text:style-name="P269"><text:span text:style-name="T270">□ 2.</text:span><text:span text:style-name="T271">年度</text:span><text:span text:style-name="T272">改善無障礙校園環境計畫</text:span><text:span text:style-name="T273">審查表</text:span><text:span text:style-name="T274">（</text:span><text:span text:style-name="T275">如</text:span><text:span text:style-name="T276">附表1）</text:span></text:p>
      <text:p text:style-name="P277"><text:span text:style-name="T278">□ 3.</text:span><text:span text:style-name="T279">年度改善無障礙校園環境</text:span><text:span text:style-name="T280">改善項目統計表</text:span><text:span text:style-name="T281">（</text:span><text:span text:style-name="T282">請依無障礙設施項目分類</text:span><text:span text:style-name="T283">，</text:span><text:span text:style-name="T284">並</text:span><text:span text:style-name="T285">具體</text:span><text:span text:style-name="T286">述</text:span><text:span text:style-name="T287">明</text:span><text:span text:style-name="T288">規劃</text:span><text:span text:style-name="T289">改善</text:span><text:span text:style-name="T290">地點及數量</text:span><text:span text:style-name="T291">，</text:span><text:span text:style-name="T292">如附表2）</text:span></text:p>
      <text:p text:style-name="P293"><text:span text:style-name="T294">□<text:s/></text:span><text:span text:style-name="T295">4</text:span><text:span text:style-name="T296">.</text:span><text:span text:style-name="T297">概算書正本（含總表與詳細價目表）</text:span><text:span text:style-name="T298">（請依</text:span><text:a xlink:href="http://163.23.200.99/sub/education_05/download_s1.php?pageNum_file=1&amp;c_id=9" office:target-frame-name="_top" xlink:show="replace"><text:span text:style-name="T299">彰化縣政府暨所屬機關學校工程預</text:span><text:span text:style-name="T300"><text:line-break/></text:span><text:span text:style-name="T301">算書編列原則</text:span></text:a><text:span text:style-name="T302">及本府公告範本格式</text:span><text:span text:style-name="T303">填報</text:span><text:span text:style-name="T304">）</text:span></text:p>
      <text:p text:style-name="P305"><text:span text:style-name="T306">□<text:s/></text:span><text:span text:style-name="T307">5</text:span><text:span text:style-name="T308">.</text:span><text:span text:style-name="T309">年度</text:span><text:span text:style-name="T310">改善無障礙校園環境</text:span><text:span text:style-name="T311">計畫</text:span><text:span text:style-name="T312">（請</text:span><text:span text:style-name="T313">參酌本</text:span><text:span text:style-name="T314">範</text:span><text:span text:style-name="T315">例</text:span><text:span text:style-name="T316">格式</text:span><text:span text:style-name="T317">詳實</text:span><text:span text:style-name="T318">填</text:span><text:span text:style-name="T319">寫</text:span><text:span text:style-name="T320">）</text:span></text:p>
      <text:p text:style-name="P321">□<text:s/>6.佐證資料：</text:p>
      <text:p text:style-name="P322"><text:span text:style-name="T323">□ (1)<text:s/></text:span><text:span text:style-name="T324">無障礙校園</text:span><text:span text:style-name="T325">整體</text:span><text:span text:style-name="T326">平面配置圖</text:span><text:span text:style-name="T327">（應</text:span><text:span text:style-name="T328">詳細</text:span><text:span text:style-name="T329">標誌各無障礙設施項目方位、動</text:span><text:span text:style-name="T330"><text:line-break/></text:span><text:span text:style-name="T331"><text:s text:c="17"/></text:span><text:span text:style-name="T332">線；本計畫</text:span><text:span text:style-name="T333">改善項目、所在位置、</text:span><text:span text:style-name="T334">數量；</text:span><text:span text:style-name="T335">及各建築物獲教育部及本</text:span><text:span text:style-name="T336"><text:line-break/></text:span><text:span text:style-name="T337"><text:s text:c="17"/></text:span><text:span text:style-name="T338">府核定執行耐震補強、整建興建或拆除重建計劃執行年度。）</text:span></text:p>
      <text:p text:style-name="P339"><text:span text:style-name="T340"><text:s text:c="6"/>□ (2)<text:s/></text:span><text:span text:style-name="T341">無障礙校園環境各層平面圖</text:span><text:span text:style-name="T342">（含本計畫</text:span><text:span text:style-name="T343">改善</text:span><text:span text:style-name="T344">無障礙設施</text:span><text:span text:style-name="T345">項目現況彩色</text:span><text:span text:style-name="T346"><text:line-break/></text:span><text:span text:style-name="T347"><text:s text:c="15"/>圖片</text:span><text:span text:style-name="T348">）</text:span></text:p>
      <text:p text:style-name="P349"><text:span text:style-name="T350">□ (3)<text:s/></text:span><text:span text:style-name="T351">本府</text:span><text:span text:style-name="T352">勘檢紀錄</text:span><text:span text:style-name="T353">：</text:span><text:span text:style-name="T354">依建築物無障礙設施及設備列管狀態分，</text:span></text:p>
      <text:p text:style-name="P355"><text:span text:style-name="T356"><text:s text:c="17"/></text:span><text:span text:style-name="T357">列管學校</text:span><text:span text:style-name="T358">：應檢附</text:span><text:span text:style-name="T359">本計畫涉及</text:span><text:span text:style-name="T360">建築物之</text:span><text:span text:style-name="T361">彰化縣公共建築物行動不便者設施設備勘檢表（民國九十三年原始勘檢紀錄）及彰化縣公共建築物行動不便者設施設備複查表等影本；</text:span></text:p>
      <text:p text:style-name="P362"><text:span text:style-name="T363"><text:s text:c="17"/></text:span><text:span text:style-name="T364">非列管學校</text:span><text:span text:style-name="T365">：應檢附</text:span><text:span text:style-name="T366">本計畫涉及建築物之</text:span><text:span text:style-name="T367">無障礙勘檢合格公文</text:span><text:span text:style-name="T368">或複</text:span><text:span text:style-name="T369"><text:line-break/></text:span><text:span text:style-name="T370"><text:s text:c="12"/>查合格紀錄表</text:span><text:span text:style-name="T371">影本</text:span></text:p>
      <text:p text:style-name="P372"><text:span text:style-name="T373"><text:s text:c="8"/>□ (4)<text:s/></text:span><text:span text:style-name="T374">本計畫涉及之建築物的</text:span><text:span text:style-name="T375">使用執照</text:span><text:span text:style-name="T376">（或建築執照）影本</text:span><text:span text:style-name="T377">（可見各樓層用途別</text:span><text:span text:style-name="T378">及總樓層數</text:span><text:span text:style-name="T379">者）</text:span></text:p>
      <text:soft-page-break/>
      <text:p text:style-name="P380"><text:span text:style-name="T381"><text:s text:c="8"/>□ (5)<text:s/></text:span><text:span text:style-name="T382">參與設計者（建築師）之「</text:span><text:span text:style-name="T383">公共建築物設置身心障礙者行動與使用之設施及設備勘檢人員培訓講習」結業證書</text:span><text:span text:style-name="T384">影本</text:span></text:p>
      <text:p text:style-name="P385"><text:s text:c="2"/></text:p>
      <text:p text:style-name="P386"><text:span text:style-name="T387">學校承辦人：</text:span><text:span text:style-name="T388"><text:s text:c="6"/></text:span><text:span text:style-name="T389"><text:s text:c="6"/>單位主管：</text:span><text:span text:style-name="T390"><text:s text:c="9"/></text:span><text:span text:style-name="T391"><text:s text:c="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weight-complex="bold" style:letter-kerning="true" fo:font-size="14pt" style:font-size-asian="1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weight-complex="bold"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font-weight-complex="bold"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bullet text:level="2" text:style-name="WW_CharLFO5LVL2" text:bullet-char="□">
        <style:list-level-properties text:space-before="0.7222in" text:min-label-width="0.3958in" text:list-level-position-and-space-mode="label-alignment">
          <style:list-level-label-alignment text:label-followed-by="listtab" fo:margin-left="1.118in" fo:text-indent="-0.3958in"/>
        </style:list-level-properties>
        <style:text-properties style:font-name="Times New Roman"/>
      </text:list-level-style-bullet>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bullet text:level="1" text:style-name="WW_CharLFO6LVL1" text:bullet-char="□">
        <style:list-level-properties text:space-before="0.1979in" text:min-label-width="0.1979in" text:list-level-position-and-space-mode="label-alignment">
          <style:list-level-label-alignment text:label-followed-by="space" fo:margin-left="0.3958in" fo:text-indent="-0.1979in"/>
        </style:list-level-properties>
        <style:text-properties style:font-name="Times New Roman"/>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79in" text:min-label-width="0.2916in" text:list-level-position-and-space-mode="label-alignment">
          <style:list-level-label-alignment text:label-followed-by="listtab" fo:margin-left="0.4895in" fo:text-indent="-0.2916in"/>
        </style:list-level-properties>
        <style:text-properties style:font-name="Times New Roman"/>
      </text:list-level-style-bullet>
      <text:list-level-style-bullet text:level="2" text:style-name="WW_CharLFO7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7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7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7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7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7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7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7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9in" text:min-label-width="0.2916in" text:list-level-position-and-space-mode="label-alignment">
          <style:list-level-label-alignment text:label-followed-by="listtab" fo:margin-left="0.4895in" fo:text-indent="-0.2916in"/>
        </style:list-level-properties>
        <style:text-properties style:font-name="Times New Roman"/>
      </text:list-level-style-bullet>
      <text:list-level-style-bullet text:level="2" text:style-name="WW_CharLFO8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8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8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8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8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8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8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8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國中小校園無障礙環境評估報告</dc:title>
    <dc:subject/>
    <meta:initial-creator>pc30211</meta:initial-creator>
    <dc:creator>acer</dc:creator>
    <meta:creation-date>2023-05-17T01:04:00Z</meta:creation-date>
    <dc:date>2023-05-17T01:04:00Z</dc:date>
    <meta:print-date>2003-11-05T02:36:00Z</meta:print-date>
    <meta:template xlink:href="Normal" xlink:type="simple"/>
    <meta:editing-cycles>2</meta:editing-cycles>
    <meta:editing-duration>PT0S</meta:editing-duration>
    <meta:document-statistic meta:page-count="4" meta:paragraph-count="5" meta:word-count="378" meta:character-count="2528" meta:row-count="17" meta:non-whitespace-character-count="2155"/>
  </office:meta>
</office:document-meta>
</file>