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bullet text:level="2" text:style-name="WW_CharLFO1LVL2" text:bullet-char="•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bullet>
      <text:list-level-style-bullet text:level="3" text:style-name="WW_CharLFO1LVL3" text:bullet-char="•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bullet>
      <text:list-level-style-bullet text:level="4" text:style-name="WW_CharLFO1LVL4" text:bullet-char="•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bullet>
      <text:list-level-style-bullet text:level="5" text:style-name="WW_CharLFO1LVL5" text:bullet-char="•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bullet>
      <text:list-level-style-bullet text:level="6" text:style-name="WW_CharLFO1LVL6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7" text:style-name="WW_CharLFO1LVL7" text:bullet-char="•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bullet>
      <text:list-level-style-bullet text:level="8" text:style-name="WW_CharLFO1LVL8" text:bullet-char="•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</text:list-level-style-bullet>
      <text:list-level-style-bullet text:level="9" text:style-name="WW_CharLFO1LVL9" text:bullet-char="•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13in"/>
      <style:text-properties style:font-name="標楷體" style:font-name-asian="標楷體" fo:font-size="18.5pt" style:font-size-asian="18.5pt"/>
    </style:style>
    <style:style style:name="P2" style:parent-style-name="標題1" style:family="paragraph">
      <style:paragraph-properties fo:margin-left="1.745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P4" style:parent-style-name="內文" style:family="paragraph">
      <style:paragraph-properties fo:break-before="column" fo:margin-top="0.0263in" fo:margin-left="1.10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2pt" style:font-size-asian="12pt"/>
    </style:style>
    <style:style style:name="S1" style:family="section">
      <style:section-properties fo:margin-left="-0.0006in" fo:margin-right="0.0006in" style:writing-mode="lr-tb">
        <style:columns fo:column-count="1" fo:column-gap="0.5in"/>
      </style:section-properties>
    </style:style>
    <style:style style:name="P6" style:parent-style-name="本文" style:family="paragraph">
      <style:paragraph-properties fo:margin-top="0.0041in"/>
      <style:text-properties style:font-name="標楷體" style:font-name-asian="標楷體" fo:font-size="9.5pt" style:font-size-asian="9.5pt"/>
    </style:style>
    <style:style style:name="TableColumn8" style:family="table-column">
      <style:table-column-properties style:column-width="0.8562in" style:use-optimal-column-width="false"/>
    </style:style>
    <style:style style:name="TableColumn9" style:family="table-column">
      <style:table-column-properties style:column-width="1.6118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2583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1.0263in" style:use-optimal-column-width="false"/>
    </style:style>
    <style:style style:name="Table7" style:family="table">
      <style:table-properties style:width="7.2972in" fo:margin-left="0.1277in" table:align="left"/>
    </style:style>
    <style:style style:name="TableRow16" style:family="table-row">
      <style:table-row-properties style:min-row-height="0.4229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102in" fo:margin-left="0.035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02in" fo:margin-left="0.1687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02in" fo:margin-left="0.1062in" fo:margin-right="0.0652in">
        <style:tab-stops/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354in" style:use-optimal-row-height="false"/>
    </style:style>
    <style:style style:name="TableCell31" style:family="table-cell">
      <style:table-cell-properties fo:border-top="0.0069in solid #000000" fo:border-left="0.0312in double #000000" style:border-line-width-left="0.0104in 0.0104in 0.0104in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1083in" fo:margin-left="0.0375in">
        <style:tab-stops/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1083in" fo:margin-left="0.1062in" fo:margin-right="0.0652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104in double #000000" style:border-line-width-bottom="0.0034in 0.0034in 0.0034in" fo:border-right="0.0312in double #000000" style:border-line-width-right="0.0104in 0.0104in 0.0104in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5555in" style:use-optimal-row-height="false"/>
    </style:style>
    <style:style style:name="TableCell40" style:family="table-cell">
      <style:table-cell-properties fo:border-top="0.0104in double #000000" style:border-line-width-top="0.0034in 0.0034in 0.0034in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168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168in" fo:margin-left="0.9888in" fo:margin-right="0.9493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line-height-at-least="0.2777in" fo:margin-left="0.1187in" fo:margin-right="0.0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47" style:family="table-cell">
      <style:table-cell-properties fo:border-top="0.0104in double #000000" style:border-line-width-top="0.0034in 0.0034in 0.0034in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168in" fo:margin-left="1.1756in">
        <style:tab-stops/>
      </style:paragraph-properties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993in" style:use-optimal-row-height="false"/>
    </style:style>
    <style:style style:name="TableCell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標楷體" style:font-name-asian="標楷體" fo:font-size="14pt" style:font-size-asian="14pt"/>
    </style:style>
    <style:style style:name="P52" style:parent-style-name="TableParagraph" style:family="paragraph">
      <style:text-properties style:font-name="標楷體" style:font-name-asian="標楷體" fo:font-size="14pt" style:font-size-asian="14pt"/>
    </style:style>
    <style:style style:name="P53" style:parent-style-name="TableParagraph" style:family="paragraph">
      <style:paragraph-properties fo:margin-top="0.0034in"/>
      <style:text-properties style:font-name="標楷體" style:font-name-asian="標楷體" fo:font-size="17.5pt" style:font-size-asian="17.5pt"/>
    </style:style>
    <style:style style:name="P54" style:parent-style-name="TableParagraph" style:family="paragraph">
      <style:paragraph-properties fo:margin-top="0.0006in" fo:margin-left="0.038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402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8347in" style:use-optimal-row-height="false"/>
    </style:style>
    <style:style style:name="P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84in" fo:line-height="110%" fo:margin-left="0.0354in" fo:margin-right="-0.030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67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P68" style:parent-style-name="TableParagraph" style:family="paragraph">
      <style:paragraph-properties fo:line-height="0.2347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4993in" style:use-optimal-row-height="false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1388in" fo:margin-left="0.035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541in" style:use-optimal-row-height="false"/>
    </style:style>
    <style:style style:name="TableCell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line-height-at-least="0.2777in" fo:margin-left="0.2333in" fo:margin-right="0.0006in" fo:text-indent="-0.1951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1666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4pt" style:font-size-asian="14pt"/>
    </style:style>
    <style:style style:name="P94" style:parent-style-name="TableParagraph" style:family="paragraph">
      <style:text-properties style:font-name="標楷體" style:font-name-asian="標楷體" fo:font-size="14pt" style:font-size-asian="14pt"/>
    </style:style>
    <style:style style:name="P95" style:parent-style-name="TableParagraph" style:family="paragraph">
      <style:text-properties style:font-name="標楷體" style:font-name-asian="標楷體" fo:font-size="14pt" style:font-size-asian="14pt"/>
    </style:style>
    <style:style style:name="P96" style:parent-style-name="TableParagraph" style:family="paragraph">
      <style:text-properties style:font-name="標楷體" style:font-name-asian="標楷體" fo:font-size="14pt" style:font-size-asian="14pt"/>
    </style:style>
    <style:style style:name="P97" style:parent-style-name="TableParagraph" style:family="paragraph">
      <style:paragraph-properties fo:margin-top="0.0048in"/>
      <style:text-properties style:font-name="標楷體" style:font-name-asian="標楷體" fo:font-size="10pt" style:font-size-asian="10pt"/>
    </style:style>
    <style:style style:name="P98" style:parent-style-name="TableParagraph" style:family="paragraph">
      <style:paragraph-properties fo:text-align="justify" fo:line-height="110%" fo:margin-left="0.0381in" fo:margin-right="0.0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812in" fo:margin-left="0.035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993in" style:use-optimal-row-height="false"/>
    </style:style>
    <style:style style:name="P1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1388in" fo:margin-left="0.035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5548in" style:use-optimal-row-height="false"/>
    </style:style>
    <style:style style:name="P11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line-height-at-least="0.2777in" fo:margin-left="0.0354in" fo:margin-right="-0.02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1.1104in" style:use-optimal-row-height="false"/>
    </style:style>
    <style:style style:name="P1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justify" fo:margin-top="0.0277in" fo:line-height="110%" fo:margin-left="0.0354in" fo:margin-right="-0.030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32" style:parent-style-name="預設段落字型" style:family="text">
      <style:text-properties style:font-name="標楷體" style:font-name-asian="標楷體" fo:letter-spacing="0.0166in" fo:font-size="14pt" style:font-size-asian="14pt"/>
    </style:style>
    <style:style style:name="T133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P134" style:parent-style-name="TableParagraph" style:family="paragraph">
      <style:paragraph-properties fo:margin-top="0.0041in" fo:line-height="0.2354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5562in" style:use-optimal-row-height="false"/>
    </style:style>
    <style:style style:name="P1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777in" fo:margin-left="0.0354in" fo:margin-right="-0.020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44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8333in" style:use-optimal-row-height="false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027in"/>
      <style:text-properties style:font-name="標楷體" style:font-name-asian="標楷體" fo:font-size="17pt" style:font-size-asian="17pt"/>
    </style:style>
    <style:style style:name="P156" style:parent-style-name="TableParagraph" style:family="paragraph">
      <style:paragraph-properties fo:text-align="center" fo:margin-left="0.035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in" fo:margin-left="0.0354in" fo:margin-right="-0.010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61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T162" style:parent-style-name="預設段落字型" style:family="text">
      <style:text-properties style:font-name="標楷體" style:font-name-asian="標楷體" fo:letter-spacing="0.0027in" fo:font-size="14pt" style:font-size-asian="14pt"/>
    </style:style>
    <style:style style:name="P163" style:parent-style-name="TableParagraph" style:family="paragraph">
      <style:paragraph-properties style:line-height-at-least="0.2777in" fo:margin-left="0.0354in" fo:margin-right="-0.010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0.0145in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541in" style:use-optimal-row-height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055in"/>
      <style:text-properties style:font-name="標楷體" style:font-name-asian="標楷體" fo:font-size="17pt" style:font-size-asian="17pt"/>
    </style:style>
    <style:style style:name="P177" style:parent-style-name="TableParagraph" style:family="paragraph">
      <style:paragraph-properties fo:margin-top="0.0006in" fo:line-height="110%" fo:margin-left="0.2333in" fo:margin-right="0.002in" fo:text-indent="-0.1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line-height-at-least="0.2777in" fo:margin-left="0.0354in" fo:margin-right="-0.010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0.009in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-0.0083in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5555in" style:use-optimal-row-height="false"/>
    </style:style>
    <style:style style:name="P19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7in" fo:margin-left="0.0354in" fo:margin-right="-0.010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TableParagraph" style:family="paragraph">
      <style:paragraph-properties fo:margin-top="0.0291in" fo:line-height="0.2354in" fo:margin-left="0.0354in">
        <style:tab-stops/>
      </style:paragraph-properties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5555in" style:use-optimal-row-height="false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style:line-height-at-least="0.2777in" fo:margin-left="0.2333in" fo:margin-right="0.002in" fo:text-indent="-0.195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4pt" style:font-size-asian="14pt"/>
    </style:style>
    <style:style style:name="P210" style:parent-style-name="本文" style:master-page-name="MP2" style:family="paragraph">
      <style:paragraph-properties fo:break-before="page" fo:margin-top="0.0013in"/>
      <style:text-properties style:font-name="標楷體" style:font-name-asian="標楷體" fo:font-size="17.5pt" style:font-size-asian="17.5pt"/>
    </style:style>
    <style:style style:name="P211" style:parent-style-name="內文" style:family="paragraph">
      <style:paragraph-properties fo:margin-left="1.24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213" style:parent-style-name="內文" style:family="paragraph">
      <style:paragraph-properties fo:break-before="column" fo:margin-top="0.0263in" fo:margin-left="0.607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2pt" style:font-size-asian="12pt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216" style:family="table-column">
      <style:table-column-properties style:column-width="0.8916in" style:use-optimal-column-width="false"/>
    </style:style>
    <style:style style:name="TableColumn217" style:family="table-column">
      <style:table-column-properties style:column-width="1.0458in" style:use-optimal-column-width="false"/>
    </style:style>
    <style:style style:name="TableColumn218" style:family="table-column">
      <style:table-column-properties style:column-width="0.3319in" style:use-optimal-column-width="false"/>
    </style:style>
    <style:style style:name="TableColumn219" style:family="table-column">
      <style:table-column-properties style:column-width="1.3784in" style:use-optimal-column-width="false"/>
    </style:style>
    <style:style style:name="TableColumn220" style:family="table-column">
      <style:table-column-properties style:column-width="1.0826in" style:use-optimal-column-width="false"/>
    </style:style>
    <style:style style:name="TableColumn221" style:family="table-column">
      <style:table-column-properties style:column-width="0.9833in" style:use-optimal-column-width="false"/>
    </style:style>
    <style:style style:name="TableColumn222" style:family="table-column">
      <style:table-column-properties style:column-width="1.5819in" style:use-optimal-column-width="false"/>
    </style:style>
    <style:style style:name="Table215" style:family="table">
      <style:table-properties style:width="7.2958in" fo:margin-left="0in" table:align="center"/>
    </style:style>
    <style:style style:name="TableRow223" style:family="table-row">
      <style:table-row-properties style:min-row-height="0.7291in" style:use-optimal-row-height="false"/>
    </style:style>
    <style:style style:name="TableCell2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59in" style:use-optimal-row-height="false"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1173in" style:use-optimal-row-height="false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3784in" style:use-optimal-row-height="false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923in" style:use-optimal-row-height="false" fo:keep-together="always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1173in" style:use-optimal-row-height="false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9791in" style:use-optimal-row-height="false" fo:keep-together="always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1" style:parent-style-name="本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282" style:parent-style-name="本文" style:family="paragraph">
      <style:paragraph-properties fo:margin-top="0.0083in"/>
      <style:text-properties style:font-name="標楷體" style:font-name-asian="標楷體" fo:font-size="4pt" style:font-size-asian="4pt"/>
    </style:style>
    <style:style style:name="P283" style:parent-style-name="標題1" style:family="paragraph">
      <style:paragraph-properties fo:margin-top="0.025in">
        <style:tab-stops>
          <style:tab-stop style:type="left" style:position="2.4472in"/>
          <style:tab-stop style:type="left" style:position="5.2236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scale="95%"/>
    </style:style>
  </office:automatic-styles>
  <office:body>
    <office:text text:use-soft-page-breaks="true">
      <text:p text:style-name="P1"/>
      <text:h text:style-name="P2" text:outline-level="1"><text:span text:style-name="T3">彰化縣資優教育個別輔導計畫內容檢核表</text:span></text:h>
      <text:p text:style-name="P4"><text:span text:style-name="T5">附件一</text:span></text:p>
      <text:section text:name="Sect1" text:style-name="S1">
        <text:p text:style-name="P6"/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學生姓名</text:span></text:p>
            </table:table-cell>
            <table:table-cell table:style-name="TableCell20">
              <text:p text:style-name="P21"/>
            </table:table-cell>
            <table:table-cell table:style-name="TableCell22" table:number-columns-spanned="2">
              <text:p text:style-name="P23">就讀學校</text:p>
            </table:table-cell>
            <table:covered-table-cell/>
            <table:table-cell table:style-name="TableCell24" table:number-columns-spanned="2">
              <text:p text:style-name="P25"/>
            </table:table-cell>
            <table:covered-table-cell/>
            <table:table-cell table:style-name="TableCell26">
              <text:p text:style-name="P27">年級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table-cell table:style-name="TableCell31">
              <text:p text:style-name="P32">檢核者</text:p>
            </table:table-cell>
            <table:table-cell table:style-name="TableCell33" table:number-columns-spanned="5">
              <text:p text:style-name="P34"/>
            </table:table-cell>
            <table:covered-table-cell/>
            <table:covered-table-cell/>
            <table:covered-table-cell/>
            <table:covered-table-cell/>
            <table:table-cell table:style-name="TableCell35">
              <text:p text:style-name="P36">檢核日期</text:p>
            </table:table-cell>
            <table:table-cell table:style-name="TableCell37">
              <text:p text:style-name="P38"/>
            </table:table-cell>
          </table:table-row>
          <table:table-row table:style-name="TableRow39">
            <table:table-cell table:style-name="TableCell40">
              <text:p text:style-name="P41">項目</text:p>
            </table:table-cell>
            <table:table-cell table:style-name="TableCell42" table:number-columns-spanned="2">
              <text:p text:style-name="P43">內容</text:p>
            </table:table-cell>
            <table:covered-table-cell/>
            <table:table-cell table:style-name="TableCell44" table:number-columns-spanned="2">
              <text:p text:style-name="P45"><text:span text:style-name="T46">是否完成</text:span></text:p>
            </table:table-cell>
            <table:covered-table-cell/>
            <table:table-cell table:style-name="TableCell47" table:number-columns-spanned="3">
              <text:p text:style-name="P48">未完成請敘明</text:p>
            </table:table-cell>
            <table:covered-table-cell/>
            <table:covered-table-cell/>
          </table:table-row>
          <table:table-row table:style-name="TableRow49">
            <table:table-cell table:style-name="TableCell50" table:number-rows-spanned="3">
              <text:p text:style-name="P51"/>
              <text:p text:style-name="P52"/>
              <text:p text:style-name="P53"/>
              <text:p text:style-name="P54"><text:span text:style-name="T55">基本資料</text:span></text:p>
            </table:table-cell>
            <table:table-cell table:style-name="TableCell56" table:number-columns-spanned="2">
              <text:p text:style-name="P57">基本資料填寫完整</text:p>
            </table:table-cell>
            <table:covered-table-cell/>
            <table:table-cell table:style-name="TableCell58" table:number-columns-spanned="2">
              <text:p text:style-name="P59"/>
            </table:table-cell>
            <table:covered-table-cell/>
            <table:table-cell table:style-name="TableCell60" table:number-columns-spanned="3">
              <text:p text:style-name="P61"/>
            </table:table-cell>
            <table:covered-table-cell/>
            <table:covered-table-cell/>
          </table:table-row>
          <table:table-row table:style-name="TableRow62">
            <table:covered-table-cell>
              <text:p text:style-name="P63"/>
            </table:covered-table-cell>
            <table:table-cell table:style-name="TableCell64" table:number-columns-spanned="2">
              <text:p text:style-name="P65"><text:span text:style-name="T66">家庭狀況與需求內容填寫</text:span><text:span text:style-name="T67">完整且每學年重新檢視並</text:span></text:p>
              <text:p text:style-name="P68">新增加註</text:p>
            </table:table-cell>
            <table:covered-table-cell/>
            <table:table-cell table:style-name="TableCell69" table:number-columns-spanned="2">
              <text:p text:style-name="P70"/>
            </table:table-cell>
            <table:covered-table-cell/>
            <table:table-cell table:style-name="TableCell71" table:number-columns-spanned="3">
              <text:p text:style-name="P72"/>
            </table:table-cell>
            <table:covered-table-cell/>
            <table:covered-table-cell/>
          </table:table-row>
          <table:table-row table:style-name="TableRow73">
            <table:covered-table-cell>
              <text:p text:style-name="P74"/>
            </table:covered-table-cell>
            <table:table-cell table:style-name="TableCell75" table:number-columns-spanned="2">
              <text:p text:style-name="P76"><text:span text:style-name="T77">家庭資源資料填寫完整</text:span></text:p>
            </table:table-cell>
            <table:covered-table-cell/>
            <table:table-cell table:style-name="TableCell78" table:number-columns-spanned="2">
              <text:p text:style-name="P79"/>
            </table:table-cell>
            <table:covered-table-cell/>
            <table:table-cell table:style-name="TableCell80" table:number-columns-spanned="3">
              <text:p text:style-name="P81"/>
            </table:table-cell>
            <table:covered-table-cell/>
            <table:covered-table-cell/>
          </table:table-row>
          <table:table-row table:style-name="TableRow82">
            <table:table-cell table:style-name="TableCell83">
              <text:p text:style-name="P84">教育安置紀錄</text:p>
            </table:table-cell>
            <table:table-cell table:style-name="TableCell85" table:number-columns-spanned="2">
              <text:p text:style-name="P86">紀錄資料填寫完整</text:p>
            </table:table-cell>
            <table:covered-table-cell/>
            <table:table-cell table:style-name="TableCell87" table:number-columns-spanned="2">
              <text:p text:style-name="P88"/>
            </table:table-cell>
            <table:covered-table-cell/>
            <table:table-cell table:style-name="TableCell89" table:number-columns-spanned="3">
              <text:p text:style-name="P90"/>
            </table:table-cell>
            <table:covered-table-cell/>
            <table:covered-table-cell/>
          </table:table-row>
          <table:table-row table:style-name="TableRow91">
            <table:table-cell table:style-name="TableCell92" table:number-rows-spanned="5">
              <text:p text:style-name="P93"/>
              <text:p text:style-name="P94"/>
              <text:p text:style-name="P95"/>
              <text:p text:style-name="P96"/>
              <text:p text:style-name="P97"/>
              <text:p text:style-name="P98"><text:span text:style-name="T99">學生能力與特質評</text:span><text:span text:style-name="T100">估資料</text:span></text:p>
            </table:table-cell>
            <table:table-cell table:style-name="TableCell101" table:number-columns-spanned="2">
              <text:p text:style-name="P102"><text:span text:style-name="T103">相關鑑定評量紀錄填寫</text:span></text:p>
            </table:table-cell>
            <table:covered-table-cell/>
            <table:table-cell table:style-name="TableCell104" table:number-columns-spanned="2">
              <text:p text:style-name="P105"/>
            </table:table-cell>
            <table:covered-table-cell/>
            <table:table-cell table:style-name="TableCell106" table:number-columns-spanned="3">
              <text:p text:style-name="P107"/>
            </table:table-cell>
            <table:covered-table-cell/>
            <table:covered-table-cell/>
          </table:table-row>
          <table:table-row table:style-name="TableRow108">
            <table:covered-table-cell>
              <text:p text:style-name="P109"/>
            </table:covered-table-cell>
            <table:table-cell table:style-name="TableCell110" table:number-columns-spanned="2">
              <text:p text:style-name="P111"><text:span text:style-name="T112">學習興趣問卷填寫完整</text:span></text:p>
            </table:table-cell>
            <table:covered-table-cell/>
            <table:table-cell table:style-name="TableCell113" table:number-columns-spanned="2">
              <text:p text:style-name="P114"/>
            </table:table-cell>
            <table:covered-table-cell/>
            <table:table-cell table:style-name="TableCell115" table:number-columns-spanned="3">
              <text:p text:style-name="P116"/>
            </table:table-cell>
            <table:covered-table-cell/>
            <table:covered-table-cell/>
          </table:table-row>
          <table:table-row table:style-name="TableRow117">
            <table:covered-table-cell>
              <text:p text:style-name="P118"/>
            </table:covered-table-cell>
            <table:table-cell table:style-name="TableCell119" table:number-columns-spanned="2">
              <text:p text:style-name="P120"><text:span text:style-name="T121">優弱勢能力評析填寫完整</text:span><text:span text:style-name="T122">且每學年重新檢視及更新。</text:span></text:p>
            </table:table-cell>
            <table:covered-table-cell/>
            <table:table-cell table:style-name="TableCell123" table:number-columns-spanned="2">
              <text:p text:style-name="P124"/>
            </table:table-cell>
            <table:covered-table-cell/>
            <table:table-cell table:style-name="TableCell125" table:number-columns-spanned="3">
              <text:p text:style-name="P126"/>
            </table:table-cell>
            <table:covered-table-cell/>
            <table:covered-table-cell/>
          </table:table-row>
          <table:table-row table:style-name="TableRow127">
            <table:covered-table-cell>
              <text:p text:style-name="P128"/>
            </table:covered-table-cell>
            <table:table-cell table:style-name="TableCell129" table:number-columns-spanned="2">
              <text:p text:style-name="P130"><text:span text:style-name="T131">教學需求評估與輔導建議</text:span><text:span text:style-name="T132">事項能切合能力特質填寫</text:span><text:span text:style-name="T133">完整且每學年重新檢視及</text:span></text:p>
              <text:p text:style-name="P134">更新加註。</text:p>
            </table:table-cell>
            <table:covered-table-cell/>
            <table:table-cell table:style-name="TableCell135" table:number-columns-spanned="2">
              <text:p text:style-name="P136"/>
            </table:table-cell>
            <table:covered-table-cell/>
            <table:table-cell table:style-name="TableCell137" table:number-columns-spanned="3">
              <text:p text:style-name="P138"/>
            </table:table-cell>
            <table:covered-table-cell/>
            <table:covered-table-cell/>
          </table:table-row>
          <table:table-row table:style-name="TableRow139">
            <table:covered-table-cell>
              <text:p text:style-name="P140"/>
            </table:covered-table-cell>
            <table:table-cell table:style-name="TableCell141" table:number-columns-spanned="2">
              <text:p text:style-name="P142"><text:span text:style-name="T143">相關服務及支持策略</text:span><text:span text:style-name="T144">(</text:span><text:span text:style-name="T145">適性</text:span><text:span text:style-name="T146">教材、外聘專才教師等</text:span><text:span text:style-name="T147">)</text:span><text:span text:style-name="T148">。</text:span></text:p>
            </table:table-cell>
            <table:covered-table-cell/>
            <table:table-cell table:style-name="TableCell149" table:number-columns-spanned="2">
              <text:p text:style-name="P150"/>
            </table:table-cell>
            <table:covered-table-cell/>
            <table:table-cell table:style-name="TableCell151" table:number-columns-spanned="3">
              <text:p text:style-name="P152"/>
            </table:table-cell>
            <table:covered-table-cell/>
            <table:covered-table-cell/>
          </table:table-row>
          <table:table-row table:style-name="TableRow153">
            <table:table-cell table:style-name="TableCell154">
              <text:p text:style-name="P155"/>
              <text:p text:style-name="P156"><text:span text:style-name="T157">教育目標</text:span></text:p>
            </table:table-cell>
            <table:table-cell table:style-name="TableCell158" table:number-columns-spanned="2">
              <text:p text:style-name="P159"><text:span text:style-name="T160">規劃學生領域學習課程</text:span><text:span text:style-name="T161">/</text:span><text:span text:style-name="T162">特</text:span></text:p>
              <text:p text:style-name="P163"><text:span text:style-name="T164">殊需求領域課程及學習重</text:span><text:span text:style-name="T165">點</text:span><text:span text:style-name="T166">(</text:span><text:span text:style-name="T167">附上歷年課程規劃</text:span><text:span text:style-name="T168">)</text:span><text:span text:style-name="T169">。</text:span></text:p>
            </table:table-cell>
            <table:covered-table-cell/>
            <table:table-cell table:style-name="TableCell170" table:number-columns-spanned="2">
              <text:p text:style-name="P171"/>
            </table:table-cell>
            <table:covered-table-cell/>
            <table:table-cell table:style-name="TableCell172" table:number-columns-spanned="3">
              <text:p text:style-name="P173"/>
            </table:table-cell>
            <table:covered-table-cell/>
            <table:covered-table-cell/>
          </table:table-row>
          <table:table-row table:style-name="TableRow174">
            <table:table-cell table:style-name="TableCell175" table:number-rows-spanned="2">
              <text:p text:style-name="P176"/>
              <text:p text:style-name="P177"><text:span text:style-name="T178">相關會議</text:span><text:span text:style-name="T179">記錄</text:span></text:p>
            </table:table-cell>
            <table:table-cell table:style-name="TableCell180" table:number-columns-spanned="2">
              <text:p text:style-name="P181"><text:span text:style-name="T182">定期召開</text:span><text:span text:style-name="T183">IGP</text:span><text:span text:style-name="T184">會議與特推會</text:span><text:span text:style-name="T185">會議且有歷年會議紀錄。</text:span></text:p>
            </table:table-cell>
            <table:covered-table-cell/>
            <table:table-cell table:style-name="TableCell186" table:number-columns-spanned="2">
              <text:p text:style-name="P187"/>
            </table:table-cell>
            <table:covered-table-cell/>
            <table:table-cell table:style-name="TableCell188" table:number-columns-spanned="3">
              <text:p text:style-name="P189"/>
            </table:table-cell>
            <table:covered-table-cell/>
            <table:covered-table-cell/>
          </table:table-row>
          <table:table-row table:style-name="TableRow190">
            <table:covered-table-cell>
              <text:p text:style-name="P191"/>
            </table:covered-table-cell>
            <table:table-cell table:style-name="TableCell192" table:number-columns-spanned="2">
              <text:p text:style-name="P193">IGP會議紀錄完整且含家長</text:p>
              <text:p text:style-name="P194">及學生簽名。</text:p>
            </table:table-cell>
            <table:covered-table-cell/>
            <table:table-cell table:style-name="TableCell195" table:number-columns-spanned="2">
              <text:p text:style-name="P196"/>
            </table:table-cell>
            <table:covered-table-cell/>
            <table:table-cell table:style-name="TableCell197" table:number-columns-spanned="3">
              <text:p text:style-name="P198"/>
            </table:table-cell>
            <table:covered-table-cell/>
            <table:covered-table-cell/>
          </table:table-row>
          <table:table-row table:style-name="TableRow199">
            <table:table-cell table:style-name="TableCell200">
              <text:p text:style-name="P201"><text:span text:style-name="T202">其他檢核</text:span><text:span text:style-name="T203">項目</text:span></text:p>
            </table:table-cell>
            <table:table-cell table:style-name="TableCell204" table:number-columns-spanned="2">
              <text:p text:style-name="P205"/>
            </table:table-cell>
            <table:covered-table-cell/>
            <table:table-cell table:style-name="TableCell206" table:number-columns-spanned="2">
              <text:p text:style-name="P207"/>
            </table:table-cell>
            <table:covered-table-cell/>
            <table:table-cell table:style-name="TableCell208" table:number-columns-spanned="3">
              <text:p text:style-name="P209"/>
            </table:table-cell>
            <table:covered-table-cell/>
            <table:covered-table-cell/>
          </table:table-row>
        </table:table>
      </text:section>
      <text:p text:style-name="P210"/>
      <text:p text:style-name="P211"><text:span text:style-name="T212">彰化縣資優教育個別輔導計畫學校自我檢核表</text:span></text:p>
      <text:p text:style-name="P213"><text:span text:style-name="T214">附件二</text:span></text:p>
      <text:section text:name="Sect3" text:style-name="S3">
        <table:table table:style-name="Table215">
          <table:table-columns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</table:table-columns>
          <table:table-row table:style-name="TableRow223">
            <table:table-cell table:style-name="TableCell224">
              <text:p text:style-name="P225">學校名稱</text:p>
            </table:table-cell>
            <table:table-cell table:style-name="TableCell226" table:number-columns-spanned="2">
              <text:p text:style-name="P227"/>
            </table:table-cell>
            <table:covered-table-cell/>
            <table:table-cell table:style-name="TableCell228">
              <text:p text:style-name="P229">服務學生總數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>檢核日期</text:p>
            </table:table-cell>
            <table:table-cell table:style-name="TableCell234">
              <text:p text:style-name="P235"><text:s text:c="3"/>年<text:s text:c="3"/>月<text:s text:c="3"/>日</text:p>
            </table:table-cell>
          </table:table-row>
          <table:table-row table:style-name="TableRow236">
            <table:table-cell table:style-name="TableCell237" table:number-columns-spanned="2">
              <text:p text:style-name="P238">安置班型(請勾選)</text:p>
            </table:table-cell>
            <table:covered-table-cell/>
            <table:table-cell table:style-name="TableCell239" table:number-columns-spanned="2">
              <text:p text:style-name="P240">資優教師員額編制</text:p>
            </table:table-cell>
            <table:covered-table-cell/>
            <table:table-cell table:style-name="TableCell241" table:number-columns-spanned="2">
              <text:p text:style-name="P242">服務學生人數</text:p>
            </table:table-cell>
            <table:covered-table-cell/>
            <table:table-cell table:style-name="TableCell243">
              <text:p text:style-name="P244">IGP完成份數</text:p>
            </table:table-cell>
          </table:table-row>
          <table:table-row table:style-name="TableRow245">
            <table:table-cell table:style-name="TableCell246" table:number-columns-spanned="2">
              <text:p text:style-name="P247">□資優資源班</text:p>
            </table:table-cell>
            <table:covered-table-cell/>
            <table:table-cell table:style-name="TableCell248" table:number-columns-spanned="2">
              <text:p text:style-name="P249"/>
            </table:table-cell>
            <table:covered-table-cell/>
            <table:table-cell table:style-name="TableCell250" table:number-columns-spanned="2">
              <text:p text:style-name="P251"/>
            </table:table-cell>
            <table:covered-table-cell/>
            <table:table-cell table:style-name="TableCell252">
              <text:p text:style-name="P253"/>
            </table:table-cell>
          </table:table-row>
          <table:table-row table:style-name="TableRow254">
            <table:table-cell table:style-name="TableCell255" table:number-columns-spanned="2" table:number-rows-spanned="2">
              <text:p text:style-name="P256">□資優巡迴輔導班</text:p>
            </table:table-cell>
            <table:covered-table-cell/>
            <table:table-cell table:style-name="TableCell257" table:number-columns-spanned="2" table:number-rows-spanned="2">
              <text:p text:style-name="P258"/>
            </table:table-cell>
            <table:covered-table-cell/>
            <table:table-cell table:style-name="TableCell259" table:number-columns-spanned="2">
              <text:p text:style-name="P260">校內:</text:p>
            </table:table-cell>
            <table:covered-table-cell/>
            <table:table-cell table:style-name="TableCell261" table:number-rows-spanned="2">
              <text:p text:style-name="P262"/>
            </table:table-cell>
          </table:table-row>
          <table:table-row table:style-name="TableRow263">
            <table:covered-table-cell>
              <text:p text:style-name="P264"/>
            </table:covered-table-cell>
            <table:covered-table-cell/>
            <table:covered-table-cell>
              <text:p text:style-name="P265"/>
            </table:covered-table-cell>
            <table:covered-table-cell/>
            <table:table-cell table:style-name="TableCell266" table:number-columns-spanned="2">
              <text:p text:style-name="P267">校外:</text:p>
            </table:table-cell>
            <table:covered-table-cell/>
            <table:covered-table-cell>
              <text:p text:style-name="P268"/>
            </table:covered-table-cell>
          </table:table-row>
          <table:table-row table:style-name="TableRow269">
            <table:table-cell table:style-name="TableCell270" table:number-columns-spanned="2">
              <text:p text:style-name="P271"/>
            </table:table-cell>
            <table:covered-table-cell/>
            <table:table-cell table:style-name="TableCell272" table:number-columns-spanned="2">
              <text:p text:style-name="P273"/>
            </table:table-cell>
            <table:covered-table-cell/>
            <table:table-cell table:style-name="TableCell274" table:number-columns-spanned="2">
              <text:p text:style-name="P275"/>
            </table:table-cell>
            <table:covered-table-cell/>
            <table:table-cell table:style-name="TableCell276">
              <text:p text:style-name="P277"/>
            </table:table-cell>
          </table:table-row>
          <table:table-row table:style-name="TableRow278">
            <table:table-cell table:style-name="TableCell279" table:number-columns-spanned="7">
              <text:p text:style-name="P280">其他補充說明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81"/>
        <text:p text:style-name="P282"/>
        <text:h text:style-name="P283" text:outline-level="1"><text:span text:style-name="T284">承辦人：</text:span><text:span text:style-name="T285"><text:tab/></text:span><text:span text:style-name="T286">主任：</text:span><text:span text:style-name="T287"><text:tab/></text:span><text:span text:style-name="T288">校長：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111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027in" fo:margin-left="0.1111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bullet text:level="2" text:style-name="WW_CharLFO1LVL2" text:bullet-char="•">
        <style:list-level-properties text:space-before="0.4395in" text:min-label-width="0.25in" text:list-level-position-and-space-mode="label-alignment">
          <style:list-level-label-alignment text:label-followed-by="listtab" fo:margin-left="0.6895in" fo:text-indent="-0.25in"/>
        </style:list-level-properties>
      </text:list-level-style-bullet>
      <text:list-level-style-bullet text:level="3" text:style-name="WW_CharLFO1LVL3" text:bullet-char="•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bullet>
      <text:list-level-style-bullet text:level="4" text:style-name="WW_CharLFO1LVL4" text:bullet-char="•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</text:list-level-style-bullet>
      <text:list-level-style-bullet text:level="5" text:style-name="WW_CharLFO1LVL5" text:bullet-char="•">
        <style:list-level-properties text:space-before="1.4666in" text:min-label-width="0.25in" text:list-level-position-and-space-mode="label-alignment">
          <style:list-level-label-alignment text:label-followed-by="listtab" fo:margin-left="1.7166in" fo:text-indent="-0.25in"/>
        </style:list-level-properties>
      </text:list-level-style-bullet>
      <text:list-level-style-bullet text:level="6" text:style-name="WW_CharLFO1LVL6" text:bullet-char="•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bullet>
      <text:list-level-style-bullet text:level="7" text:style-name="WW_CharLFO1LVL7" text:bullet-char="•">
        <style:list-level-properties text:space-before="2.152in" text:min-label-width="0.25in" text:list-level-position-and-space-mode="label-alignment">
          <style:list-level-label-alignment text:label-followed-by="listtab" fo:margin-left="2.402in" fo:text-indent="-0.25in"/>
        </style:list-level-properties>
      </text:list-level-style-bullet>
      <text:list-level-style-bullet text:level="8" text:style-name="WW_CharLFO1LVL8" text:bullet-char="•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</text:list-level-style-bullet>
      <text:list-level-style-bullet text:level="9" text:style-name="WW_CharLFO1LVL9" text:bullet-char="•">
        <style:list-level-properties text:space-before="2.8368in" text:min-label-width="0.25in" text:list-level-position-and-space-mode="label-alignment">
          <style:list-level-label-alignment text:label-followed-by="listtab" fo:margin-left="3.086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722in" fo:margin-left="0.3895in" fo:margin-bottom="0.193in" fo:margin-right="0.3743in" style:num-format="1" style:writing-mode="lr-tb">
        <style:columns fo:column-count="2">
          <style:column style:rel-width="8291*" fo:start-indent="0in" fo:end-indent="0.0138in"/>
          <style:column style:rel-width="2519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4722in" fo:margin-left="0.3888in" fo:margin-bottom="0.1944in" fo:margin-right="0.375in" style:num-format="1" style:writing-mode="lr-tb">
        <style:columns fo:column-count="2">
          <style:column style:rel-width="9013*" fo:start-indent="0in" fo:end-indent="0.0138in"/>
          <style:column style:rel-width="1797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8-28T02:37:00Z</meta:creation-date>
    <dc:date>2023-08-28T02:37:00Z</dc:date>
    <meta:print-date>2023-07-06T05:07:00Z</meta:print-date>
    <meta:template xlink:href="Normal.dotm" xlink:type="simple"/>
    <meta:editing-cycles>3</meta:editing-cycles>
    <meta:editing-duration>PT0S</meta:editing-duration>
    <meta:user-defined meta:name="Created" meta:value-type="date">2022-11-09T00:00:00Z</meta:user-defined>
    <meta:user-defined meta:name="Creator">適用於 Microsoft 365 的 Microsoft® Word</meta:user-defined>
    <meta:user-defined meta:name="LastSaved" meta:value-type="date">2023-06-26T00:00:00Z</meta:user-defined>
    <meta:document-statistic meta:page-count="2" meta:paragraph-count="1" meta:word-count="87" meta:character-count="586" meta:row-count="4" meta:non-whitespace-character-count="500"/>
  </office:meta>
</office:document-meta>
</file>