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22pt" style:font-size-asian="22pt" style:font-size-complex="12pt"/>
    </style:style>
    <style:style style:name="P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fo:font-weight="bold" style:font-weight-asian="bold" fo:color="#000000" style:letter-kerning="false" fo:font-size="22pt" style:font-size-asian="22pt" style:font-size-complex="12pt" fo:hyphenate="true"/>
    </style:style>
    <style:style style:name="P6" style:parent-style-name="內文" style:family="paragraph">
      <style:paragraph-properties fo:widows="2" fo:orphans="2" style:vertical-align="auto" fo:line-height="115%"/>
      <style:text-properties style:font-name="標楷體" style:font-name-asian="標楷體" fo:color="#000000" style:letter-kerning="false" fo:font-size="20pt" style:font-size-asian="20pt" style:font-size-complex="12pt" fo:hyphenate="true"/>
    </style:style>
    <style:style style:name="P7" style:parent-style-name="內文" style:family="paragraph">
      <style:paragraph-properties fo:widows="2" fo:orphans="2" style:vertical-align="auto" fo:line-height="115%" fo:margin-left="0.8847in" fo:text-indent="0.0972in">
        <style:tab-stops/>
      </style:paragraph-properties>
      <style:text-properties style:font-name="標楷體" style:font-name-asian="標楷體" fo:color="#FF0000" style:letter-kerning="false" fo:font-size="20pt" style:font-size-asian="20pt" style:font-size-complex="12pt" fo:hyphenate="true"/>
    </style:style>
    <style:style style:name="P8" style:parent-style-name="內文" style:family="paragraph">
      <style:paragraph-properties fo:widows="2" fo:orphans="2" style:vertical-align="auto" fo:line-height="115%"/>
      <style:text-properties style:font-name="標楷體" style:font-name-asian="標楷體" fo:color="#000000" style:letter-kerning="false" fo:font-size="20pt" style:font-size-asian="20pt" style:font-size-complex="12pt" fo:hyphenate="true"/>
    </style:style>
    <style:style style:name="P9" style:parent-style-name="內文" style:family="paragraph">
      <style:paragraph-properties fo:widows="2" fo:orphans="2" style:vertical-align="auto" fo:line-height="115%"/>
      <style:text-properties style:font-name="標楷體" style:font-name-asian="標楷體" fo:color="#000000" style:letter-kerning="false" fo:font-size="20pt" style:font-size-asian="20pt" style:font-size-complex="12pt" fo:hyphenate="true"/>
    </style:style>
    <style:style style:name="P10" style:parent-style-name="內文" style:family="paragraph">
      <style:paragraph-properties fo:widows="2" fo:orphans="2" style:vertical-align="auto" fo:line-height="115%" fo:margin-left="0.9833in">
        <style:tab-stops/>
      </style:paragraph-properties>
      <style:text-properties style:font-name="標楷體" style:font-name-asian="標楷體" fo:color="#FF0000" style:letter-kerning="false" fo:font-size="20pt" style:font-size-asian="20pt" style:font-size-complex="12pt" fo:hyphenate="true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375in"/>
    </style:style>
    <style:style style:name="Table11" style:family="table">
      <style:table-properties style:width="4.125in" fo:margin-left="0in" table:align="center"/>
    </style:style>
    <style:style style:name="TableRow15" style:family="table-row">
      <style:table-row-properties style:min-row-height="0.3562in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fo:background-color="#D0CECE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22" style:family="table-row">
      <style:table-row-properties style:min-row-height="0.3562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29" style:family="table-row">
      <style:table-row-properties style:min-row-height="0.3562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36" style:family="table-row">
      <style:table-row-properties style:min-row-height="0.3562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43" style:family="table-row">
      <style:table-row-properties style:min-row-height="0.3562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50" style:family="table-row">
      <style:table-row-properties style:min-row-height="0.3562in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57" style:family="table-row">
      <style:table-row-properties style:min-row-height="0.3562in"/>
    </style:style>
    <style:style style:name="TableCell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64" style:family="table-row">
      <style:table-row-properties style:min-row-height="0.3562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1" style:family="table-row">
      <style:table-row-properties style:min-row-height="0.3562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8" style:family="table-row">
      <style:table-row-properties style:min-row-height="0.3562in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0263in"/>
    </style:style>
    <style:style style:name="TableColumn92" style:family="table-column">
      <style:table-column-properties style:column-width="0.4687in"/>
    </style:style>
    <style:style style:name="TableColumn93" style:family="table-column">
      <style:table-column-properties style:column-width="1.0298in"/>
    </style:style>
    <style:style style:name="TableColumn94" style:family="table-column">
      <style:table-column-properties style:column-width="0.0333in"/>
    </style:style>
    <style:style style:name="TableColumn95" style:family="table-column">
      <style:table-column-properties style:column-width="0.7291in"/>
    </style:style>
    <style:style style:name="TableColumn96" style:family="table-column">
      <style:table-column-properties style:column-width="0.2381in"/>
    </style:style>
    <style:style style:name="TableColumn97" style:family="table-column">
      <style:table-column-properties style:column-width="0.0333in"/>
    </style:style>
    <style:style style:name="TableColumn98" style:family="table-column">
      <style:table-column-properties style:column-width="0.4916in"/>
    </style:style>
    <style:style style:name="TableColumn99" style:family="table-column">
      <style:table-column-properties style:column-width="0.8868in"/>
    </style:style>
    <style:style style:name="TableColumn100" style:family="table-column">
      <style:table-column-properties style:column-width="0.6381in"/>
    </style:style>
    <style:style style:name="TableColumn101" style:family="table-column">
      <style:table-column-properties style:column-width="0.35in"/>
    </style:style>
    <style:style style:name="TableColumn102" style:family="table-column">
      <style:table-column-properties style:column-width="1.1944in"/>
    </style:style>
    <style:style style:name="Table89" style:family="table">
      <style:table-properties style:width="7.2in" fo:margin-left="0.0034in" table:align="left"/>
    </style:style>
    <style:style style:name="TableRow103" style:family="table-row">
      <style:table-row-properties style:min-row-height="0.4722in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1.843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color="#FF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D9D9D9"/>
    </style:style>
    <style:style style:name="TableRow132" style:family="table-row">
      <style:table-row-properties style:min-row-height="0.4722in" fo:keep-together="always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Row141" style:family="table-row">
      <style:table-row-properties style:min-row-height="0.4722in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326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326in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326in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4326in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3" style:family="table-row">
      <style:table-row-properties style:min-row-height="0.3868in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145in"/>
    </style:style>
    <style:style style:name="TableCell2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687in"/>
    </style:style>
    <style:style style:name="TableCell2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826in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3784in"/>
    </style:style>
    <style:style style:name="TableCell2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3868in"/>
    </style:style>
    <style:style style:name="TableCell2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5631in"/>
    </style:style>
    <style:style style:name="TableCell2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2.480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justify" fo:line-height="0.2083in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2083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justify" fo:line-height="0.2083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justify" fo:line-height="0.2083in" fo:text-indent="0.1666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justify" fo:line-height="0.2083in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widows="2" fo:orphans="2" fo:line-height="0.2083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justify" fo:line-height="0.2083in" fo:text-indent="0.1666in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widows="2" fo:orphans="2" fo:line-height="0.2083in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widows="2" fo:orphans="2" fo:line-height="0.2083in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8902in"/>
    </style:style>
    <style:style style:name="TableColumn316" style:family="table-column">
      <style:table-column-properties style:column-width="0.8791in"/>
    </style:style>
    <style:style style:name="TableColumn317" style:family="table-column">
      <style:table-column-properties style:column-width="0.8333in"/>
    </style:style>
    <style:style style:name="TableColumn318" style:family="table-column">
      <style:table-column-properties style:column-width="1.2055in"/>
    </style:style>
    <style:style style:name="TableColumn319" style:family="table-column">
      <style:table-column-properties style:column-width="1.2055in"/>
    </style:style>
    <style:style style:name="TableColumn320" style:family="table-column">
      <style:table-column-properties style:column-width="2.1722in"/>
    </style:style>
    <style:style style:name="Table314" style:family="table">
      <style:table-properties style:width="7.1861in" fo:margin-left="0in" table:align="center"/>
    </style:style>
    <style:style style:name="TableRow321" style:family="table-row">
      <style:table-row-properties style:min-row-height="0.4722in" fo:keep-together="always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2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center" fo:margin-top="0.02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2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ableRow339" style:family="table-row">
      <style:table-row-properties style:min-row-height="1.6576in" fo:keep-together="always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342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>
        <style:tab-stops>
          <style:tab-stop style:type="center" style:position="1.0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1.6569in" fo:keep-together="always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368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2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83" style:parent-style-name="內文" style:family="paragraph">
      <style:paragraph-properties style:snap-to-layout-grid="false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1.6666in" fo:keep-together="always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P395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0" style:family="table-row">
      <style:table-row-properties style:min-row-height="1.6666in" fo:keep-together="always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25in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25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0" style:family="table-column">
      <style:table-column-properties style:column-width="0.3263in"/>
    </style:style>
    <style:style style:name="TableColumn451" style:family="table-column">
      <style:table-column-properties style:column-width="1.1187in"/>
    </style:style>
    <style:style style:name="TableColumn452" style:family="table-column">
      <style:table-column-properties style:column-width="0.5569in"/>
    </style:style>
    <style:style style:name="TableColumn453" style:family="table-column">
      <style:table-column-properties style:column-width="0.4583in"/>
    </style:style>
    <style:style style:name="TableColumn454" style:family="table-column">
      <style:table-column-properties style:column-width="1.0166in"/>
    </style:style>
    <style:style style:name="TableColumn455" style:family="table-column">
      <style:table-column-properties style:column-width="0.0173in"/>
    </style:style>
    <style:style style:name="TableColumn456" style:family="table-column">
      <style:table-column-properties style:column-width="1.909in"/>
    </style:style>
    <style:style style:name="TableColumn457" style:family="table-column">
      <style:table-column-properties style:column-width="0.0805in"/>
    </style:style>
    <style:style style:name="TableColumn458" style:family="table-column">
      <style:table-column-properties style:column-width="0.8361in"/>
    </style:style>
    <style:style style:name="TableColumn459" style:family="table-column">
      <style:table-column-properties style:column-width="0.8777in"/>
    </style:style>
    <style:style style:name="TableColumn460" style:family="table-column">
      <style:table-column-properties style:column-width="0.018in"/>
    </style:style>
    <style:style style:name="Table449" style:family="table">
      <style:table-properties style:width="7.2159in" style:rel-width="99%" fo:margin-left="0in" table:align="center"/>
    </style:style>
    <style:style style:name="TableRow461" style:family="table-row">
      <style:table-row-properties style:min-row-height="0.472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71" style:family="table-row">
      <style:table-row-properties style:min-row-height="0.0673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2pt"/>
    </style:style>
    <style:style style:name="TableCell48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96" style:family="table-row">
      <style:table-row-properties style:min-row-height="0.4722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9" style:family="table-row">
      <style:table-row-properties style:min-row-height="0.344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520" style:family="table-row">
      <style:table-row-properties style:min-row-height="0.472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Row524" style:family="table-row">
      <style:table-row-properties style:min-row-height="0.139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537" style:parent-style-name="純文字" style:family="paragraph">
      <style:paragraph-properties fo:text-align="center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純文字" style:family="paragraph">
      <style:paragraph-properties fo:text-align="center"/>
    </style:style>
    <style:style style:name="TableRow544" style:family="table-row">
      <style:table-row-properties style:min-row-height="0.1388in"/>
    </style:style>
    <style:style style:name="P545" style:parent-style-name="純文字" style:family="paragraph">
      <style:paragraph-properties fo:text-align="center"/>
      <style:text-properties style:font-name="Times New Roman" style:font-name-asian="標楷體" fo:font-size="14pt" style:font-size-asian="14pt" style:font-size-complex="14pt" fo:background-color="#FFFFFF"/>
    </style:style>
    <style:style style:name="P54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547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54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P549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556" style:family="table-row">
      <style:table-row-properties style:min-row-height="0.472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Row573" style:family="table-row">
      <style:table-row-properties style:min-row-height="0.472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純文字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624" style:family="table-row">
      <style:table-row-properties style:min-row-height="0.472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Row641" style:family="table-row">
      <style:table-row-properties style:min-row-height="0.472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純文字" style:family="paragraph">
      <style:paragraph-properties fo:text-align="center"/>
      <style:text-properties style:font-name="Times New Roman" style:font-name-asian="標楷體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純文字" style:family="paragraph">
      <style:paragraph-properties fo:text-align="justify"/>
      <style:text-properties style:font-name="Times New Roman" style:font-name-asian="標楷體" fo:font-size="14pt" style:font-size-asian="14pt" style:font-size-complex="14pt" fo:background-color="#FFFFFF"/>
    </style:style>
    <style:style style:name="P6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9" style:parent-style-name="內文" style:family="paragraph">
      <style:paragraph-properties style:text-autospace="none" fo:line-height="50%"/>
      <style:text-properties style:font-name="標楷體" style:font-name-asian="標楷體" style:font-name-complex="標楷體" fo:color="#000000" style:font-size-complex="12pt"/>
    </style:style>
    <style:style style:name="P660" style:parent-style-name="內文" style:family="paragraph">
      <style:paragraph-properties style:text-autospace="none">
        <style:tab-stops>
          <style:tab-stop style:type="left" style:position="5.2708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color="#000000"/>
    </style:style>
    <style:style style:name="T662" style:parent-style-name="預設段落字型" style:family="text">
      <style:text-properties style:font-name="Wingdings" style:font-name-asian="標楷體,Bold" style:font-name-complex="Wingdings" fo:color="#000000"/>
    </style:style>
    <style:style style:name="T663" style:parent-style-name="預設段落字型" style:family="text">
      <style:text-properties style:font-name="標楷體" style:font-name-asian="標楷體" style:font-name-complex="標楷體" fo:color="#000000"/>
    </style:style>
    <style:style style:name="T664" style:parent-style-name="預設段落字型" style:family="text">
      <style:text-properties style:font-name="Wingdings" style:font-name-asian="標楷體,Bold" style:font-name-complex="Wingdings" fo:color="#000000"/>
    </style:style>
    <style:style style:name="T665" style:parent-style-name="預設段落字型" style:family="text">
      <style:text-properties style:font-name="標楷體" style:font-name-asian="標楷體" style:font-name-complex="標楷體" fo:color="#000000"/>
    </style:style>
    <style:style style:name="TableColumn667" style:family="table-column">
      <style:table-column-properties style:column-width="3.6951in"/>
    </style:style>
    <style:style style:name="TableColumn668" style:family="table-column">
      <style:table-column-properties style:column-width="3.7868in"/>
    </style:style>
    <style:style style:name="Table666" style:family="table">
      <style:table-properties style:width="7.4819in" fo:margin-left="0in" table:align="center"/>
    </style:style>
    <style:style style:name="TableRow669" style:family="table-row">
      <style:table-row-properties style:min-row-height="1.2361in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7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7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style:text-autospace="none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79" style:parent-style-name="內文" style:family="paragraph">
      <style:paragraph-properties style:text-autospace="none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P683" style:parent-style-name="內文" style:family="paragraph">
      <style:paragraph-properties style:text-autospace="none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標楷體" fo:color="#000000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88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91" style:parent-style-name="內文" style:family="paragraph">
      <style:paragraph-properties style:text-autospace="none"/>
    </style:style>
    <style:style style:name="T692" style:parent-style-name="預設段落字型" style:family="text">
      <style:text-properties style:font-name="標楷體" style:font-name-asian="標楷體" style:font-name-complex="標楷體" fo:color="#000000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標楷體" fo:color="#000000"/>
    </style:style>
    <style:style style:name="P695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9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698" style:parent-style-name="內文" style:family="paragraph">
      <style:paragraph-properties style:text-autospace="none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P702" style:parent-style-name="內文" style:family="paragraph">
      <style:paragraph-properties style:text-autospace="none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P70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07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708" style:family="table-row">
      <style:table-row-properties style:min-row-height="1.1798in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1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2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22" style:parent-style-name="內文" style:family="paragraph">
      <style:paragraph-properties style:text-autospace="none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P72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2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28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72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1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Row732" style:family="table-row">
      <style:table-row-properties style:min-row-height="1.1763in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3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5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74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49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5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5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5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753" style:family="table-row">
      <style:table-row-properties style:min-row-height="1.1763in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56" style:parent-style-name="內文" style:family="paragraph">
      <style:paragraph-properties style:text-autospace="none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P76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6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62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763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64" style:parent-style-name="內文" style:family="paragraph">
      <style:paragraph-properties style:text-autospace="none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P768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P769" style:parent-style-name="內文" style:family="paragraph">
      <style:paragraph-properties style:text-autospace="none" fo:margin-left="0.4166in" fo:text-indent="-0.4166in">
        <style:tab-stops/>
      </style:paragraph-properties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72" style:parent-style-name="內文" style:family="paragraph">
      <style:paragraph-properties style:text-autospace="none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P776" style:parent-style-name="內文" style:family="paragraph">
      <style:paragraph-properties style:text-autospace="none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P78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1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2" style:parent-style-name="內文" style:family="paragraph">
      <style:paragraph-properties style:text-autospace="none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7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8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超連結" style:family="text">
      <style:text-properties style:font-name="標楷體" style:font-name-asian="標楷體" style:font-size-complex="12pt"/>
    </style:style>
    <style:style style:name="P7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94" style:parent-style-name="內文" style:family="paragraph">
      <style:paragraph-properties fo:margin-left="0.333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799" style:family="table-column">
      <style:table-column-properties style:column-width="1.1937in"/>
    </style:style>
    <style:style style:name="TableColumn800" style:family="table-column">
      <style:table-column-properties style:column-width="1.1937in"/>
    </style:style>
    <style:style style:name="TableColumn801" style:family="table-column">
      <style:table-column-properties style:column-width="1.1937in"/>
    </style:style>
    <style:style style:name="TableColumn802" style:family="table-column">
      <style:table-column-properties style:column-width="1.1937in"/>
    </style:style>
    <style:style style:name="TableColumn803" style:family="table-column">
      <style:table-column-properties style:column-width="1.1937in"/>
    </style:style>
    <style:style style:name="TableColumn804" style:family="table-column">
      <style:table-column-properties style:column-width="1.1937in"/>
    </style:style>
    <style:style style:name="Table798" style:family="table">
      <style:table-properties style:width="7.1625in" fo:margin-left="0in" table:align="center"/>
    </style:style>
    <style:style style:name="TableRow805" style:family="table-row">
      <style:table-row-properties style:min-row-height="0.3187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純文字" style:family="paragraph">
      <style:paragraph-properties fo:text-align="center">
        <style:tab-stops>
          <style:tab-stop style:type="left" style:position="0.4895in"/>
          <style:tab-stop style:type="center" style:position="1.6833in"/>
        </style:tab-stops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0" style:family="table-row">
      <style:table-row-properties style:min-row-height="0.567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3" style:family="table-row">
      <style:table-row-properties style:min-row-height="3.5527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4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43" style:parent-style-name="純文字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59" style:parent-style-name="純文字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純文字" style:family="paragraph">
      <style:paragraph-properties fo:text-align="justify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P86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66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867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868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869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870" style:parent-style-name="純文字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P873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874" style:parent-style-name="純文字" style:family="paragraph">
      <style:paragraph-properties fo:text-align="justify" fo:text-indent="0.1652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7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879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88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88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8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83" style:parent-style-name="純文字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5" style:parent-style-name="純文字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純文字" style:family="paragraph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08" style:parent-style-name="純文字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17" style:parent-style-name="純文字" style:family="paragraph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2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22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23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24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25" style:parent-style-name="純文字" style:family="paragraph">
      <style:paragraph-properties fo:text-align="justify" fo:margin-left="0.1652in" fo:text-indent="0.0006in">
        <style:tab-stops/>
      </style:paragraph-properties>
      <style:text-properties style:font-name="標楷體" style:font-name-asian="標楷體" style:font-size-complex="12pt"/>
    </style:style>
    <style:style style:name="P92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27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28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2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930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31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32" style:parent-style-name="純文字" style:family="paragraph">
      <style:paragraph-properties fo:text-align="justify" fo:text-indent="0.1652in"/>
      <style:text-properties style:font-name="標楷體" style:font-name-asian="標楷體" style:font-size-complex="12pt"/>
    </style:style>
    <style:style style:name="P933" style:parent-style-name="純文字" style:family="paragraph">
      <style:text-properties style:font-name="標楷體" style:font-name-asian="標楷體" style:font-size-complex="12pt"/>
    </style:style>
    <style:style style:name="P934" style:parent-style-name="純文字" style:family="paragraph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text-align="justify" fo:text-indent="-1.0152in"/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0" style:parent-style-name="內文" style:family="paragraph">
      <style:text-properties style:font-name="標楷體" style:font-name-asian="標楷體" style:font-weight-complex="bold" fo:color="#FF0000" fo:font-size="14pt" style:font-size-asian="14pt" style:font-size-complex="14pt"/>
    </style:style>
    <style:style style:name="P9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949" style:family="table-column">
      <style:table-column-properties style:column-width="0.484in" style:use-optimal-column-width="false"/>
    </style:style>
    <style:style style:name="TableColumn950" style:family="table-column">
      <style:table-column-properties style:column-width="0.484in" style:use-optimal-column-width="false"/>
    </style:style>
    <style:style style:name="TableColumn951" style:family="table-column">
      <style:table-column-properties style:column-width="0.968in" style:use-optimal-column-width="false"/>
    </style:style>
    <style:style style:name="TableColumn952" style:family="table-column">
      <style:table-column-properties style:column-width="2.2166in" style:use-optimal-column-width="false"/>
    </style:style>
    <style:style style:name="TableColumn953" style:family="table-column">
      <style:table-column-properties style:column-width="3.325in" style:use-optimal-column-width="false"/>
    </style:style>
    <style:style style:name="Table948" style:family="table">
      <style:table-properties style:width="7.4777in" fo:margin-left="0in" table:align="center"/>
    </style:style>
    <style:style style:name="TableRow954" style:family="table-row">
      <style:table-row-properties style:min-row-height="1.5159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957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fo:letter-spacing="-0.0083in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fo:letter-spacing="-0.0083in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letter-spacing="-0.0083in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letter-spacing="-0.0083in"/>
    </style:style>
    <style:style style:name="T97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letter-spacing="-0.0083in"/>
    </style:style>
    <style:style style:name="P974" style:parent-style-name="內文" style:family="paragraph">
      <style:paragraph-properties fo:text-align="justify" style:line-height-at-least="0in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fo:letter-spacing="-0.0083in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letter-spacing="-0.0083in"/>
    </style:style>
    <style:style style:name="P979" style:parent-style-name="內文" style:family="paragraph">
      <style:paragraph-properties fo:text-align="justify" style:line-height-at-least="0in"/>
    </style:style>
    <style:style style:name="T980" style:parent-style-name="預設段落字型" style:family="text">
      <style:text-properties style:font-name="標楷體" style:font-name-asian="標楷體" fo:letter-spacing="-0.008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 fo:letter-spacing="-0.0083in"/>
    </style:style>
    <style:style style:name="T98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letter-spacing="-0.0083in"/>
    </style:style>
    <style:style style:name="P985" style:parent-style-name="內文" style:family="paragraph">
      <style:paragraph-properties fo:text-align="justify" style:line-height-at-least="0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letter-spacing="-0.0083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letter-spacing="-0.0083in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991" style:parent-style-name="預設段落字型" style:family="text">
      <style:text-properties style:font-name="標楷體" style:font-name-asian="標楷體" fo:letter-spacing="-0.0083in"/>
    </style:style>
    <style:style style:name="P992" style:parent-style-name="內文" style:family="paragraph">
      <style:paragraph-properties fo:text-align="justify" style:line-height-at-least="0in"/>
    </style:style>
    <style:style style:name="T993" style:parent-style-name="預設段落字型" style:family="text">
      <style:text-properties style:font-name="標楷體" style:font-name-asian="標楷體" fo:letter-spacing="-0.0083in"/>
    </style:style>
    <style:style style:name="T99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letter-spacing="-0.0083in"/>
    </style:style>
    <style:style style:name="P996" style:parent-style-name="內文" style:family="paragraph">
      <style:paragraph-properties fo:text-align="justify" style:line-height-at-least="0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fo:letter-spacing="-0.0083in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letter-spacing="-0.0083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fo:letter-spacing="-0.0083in"/>
    </style:style>
    <style:style style:name="P1003" style:parent-style-name="內文" style:family="paragraph">
      <style:paragraph-properties fo:text-align="justify" style:line-height-at-least="0in"/>
    </style:style>
    <style:style style:name="T1004" style:parent-style-name="預設段落字型" style:family="text">
      <style:text-properties style:font-name="標楷體" style:font-name-asian="標楷體" fo:letter-spacing="-0.0083in"/>
    </style:style>
    <style:style style:name="T1005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letter-spacing="-0.0083in"/>
    </style:style>
    <style:style style:name="P1007" style:parent-style-name="內文" style:family="paragraph">
      <style:paragraph-properties fo:text-align="justify" style:line-height-at-least="0in"/>
    </style:style>
    <style:style style:name="T1008" style:parent-style-name="預設段落字型" style:family="text">
      <style:text-properties style:font-name="標楷體" style:font-name-asian="標楷體" fo:letter-spacing="-0.0083in"/>
    </style:style>
    <style:style style:name="TableRow1009" style:family="table-row">
      <style:table-row-properties style:min-row-height="1.0201in" style:use-optimal-row-height="false"/>
    </style:style>
    <style:style style:name="P101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style:line-height-at-least="0.1666in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letter-spacing="-0.0083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letter-spacing="-0.0083in"/>
    </style:style>
    <style:style style:name="P1021" style:parent-style-name="內文" style:family="paragraph">
      <style:paragraph-properties style:snap-to-layout-grid="false" fo:text-align="justify" style:line-height-at-least="0.1666in"/>
    </style:style>
    <style:style style:name="T1022" style:parent-style-name="預設段落字型" style:family="text">
      <style:text-properties style:font-name="標楷體" style:font-name-asian="標楷體" fo:letter-spacing="-0.0083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letter-spacing="-0.0083in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fo:letter-spacing="-0.0083in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style:font-name="標楷體" style:font-name-asian="標楷體" fo:letter-spacing="-0.0083in"/>
    </style:style>
    <style:style style:name="T1029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letter-spacing="-0.0083in"/>
    </style:style>
    <style:style style:name="P1031" style:parent-style-name="內文" style:family="paragraph">
      <style:paragraph-properties style:snap-to-layout-grid="false" fo:text-align="justify" style:line-height-at-least="0.1666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letter-spacing="-0.0083in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letter-spacing="-0.0083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83in"/>
    </style:style>
    <style:style style:name="P1038" style:parent-style-name="內文" style:family="paragraph">
      <style:paragraph-properties style:snap-to-layout-grid="false" fo:text-align="justify" style:line-height-at-least="0.1666in"/>
    </style:style>
    <style:style style:name="T1039" style:parent-style-name="預設段落字型" style:family="text">
      <style:text-properties style:font-name="標楷體" style:font-name-asian="標楷體" fo:letter-spacing="-0.0083in"/>
    </style:style>
    <style:style style:name="T1040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letter-spacing="-0.0083in"/>
    </style:style>
    <style:style style:name="TableRow1042" style:family="table-row">
      <style:table-row-properties style:min-row-height="0.9847in" style:use-optimal-row-height="false"/>
    </style:style>
    <style:style style:name="P104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/>
    </style:style>
    <style:style style:name="TableRow1063" style:family="table-row">
      <style:table-row-properties style:min-row-height="1.08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06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Segoe UI Emoji" style:font-name-asian="Segoe UI Emoji" style:font-name-complex="Segoe UI Emoji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Segoe UI Emoji" style:font-name-asian="Segoe UI Emoji" style:font-name-complex="Segoe UI Emoji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Segoe UI Emoji" style:font-name-asian="Segoe UI Emoji" style:font-name-complex="Segoe UI Emoji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085" style:family="table-row">
      <style:table-row-properties style:min-row-height="0.2562in" style:use-optimal-row-height="false"/>
    </style:style>
    <style:style style:name="P1086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089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101" style:family="table-row">
      <style:table-row-properties style:min-row-height="0.7784in" style:use-optimal-row-height="false"/>
    </style:style>
    <style:style style:name="P1102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103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text-align="justify" style:line-height-at-least="0.1666in" fo:margin-left="1.0083in" fo:text-indent="-1.0083in">
        <style:tab-stops/>
      </style:paragraph-properties>
      <style:text-properties style:font-name="標楷體" style:font-name-asian="標楷體"/>
    </style:style>
    <style:style style:name="TableRow1112" style:family="table-row">
      <style:table-row-properties style:min-row-height="1.0201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5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fo:color="#000000" fo:letter-spacing="-0.0083in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fo:color="#000000" fo:letter-spacing="-0.0083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fo:color="#000000" fo:letter-spacing="-0.0083in"/>
    </style:style>
    <style:style style:name="P1128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color="#000000" fo:letter-spacing="-0.0083in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fo:color="#000000" fo:letter-spacing="-0.0083in"/>
    </style:style>
    <style:style style:name="P1132" style:parent-style-name="內文" style:family="paragraph">
      <style:paragraph-properties style:snap-to-layout-grid="false" fo:text-align="justify" style:line-height-at-least="0.1666in" fo:margin-left="0.9576in" fo:text-indent="-0.9576in">
        <style:tab-stops/>
      </style:paragraph-properties>
      <style:text-properties style:font-name="標楷體" style:font-name-asian="標楷體" fo:color="#000000" fo:letter-spacing="-0.0083in"/>
    </style:style>
    <style:style style:name="P1133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  <style:text-properties style:font-name="標楷體" style:font-name-asian="標楷體" fo:color="#000000" fo:letter-spacing="-0.0083in"/>
    </style:style>
    <style:style style:name="P1134" style:parent-style-name="內文" style:family="paragraph">
      <style:paragraph-properties style:snap-to-layout-grid="false" fo:text-align="justify" style:line-height-at-least="0.1666in" fo:margin-left="1.0736in" fo:text-indent="-1.0736in">
        <style:tab-stops/>
      </style:paragraph-properties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 fo:color="#000000" fo:letter-spacing="-0.0083in"/>
    </style:style>
    <style:style style:name="P1137" style:parent-style-name="內文" style:family="paragraph">
      <style:paragraph-properties style:snap-to-layout-grid="false" style:line-height-at-least="0.1666in" fo:margin-left="1.0736in" fo:text-indent="-1.073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color="#000000" fo:letter-spacing="-0.0083in"/>
    </style:style>
    <style:style style:name="TableRow1140" style:family="table-row">
      <style:table-row-properties style:min-row-height="1.0201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3" style:parent-style-name="純文字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-0.0083in"/>
    </style:style>
    <style:style style:name="P1146" style:parent-style-name="內文" style:family="paragraph">
      <style:paragraph-properties style:snap-to-layout-grid="false" style:line-height-at-least="0.1666in"/>
    </style:style>
    <style:style style:name="T1147" style:parent-style-name="預設段落字型" style:family="text">
      <style:text-properties style:font-name="標楷體" style:font-name-asian="標楷體" fo:color="#000000" fo:letter-spacing="-0.0083in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 fo:color="#000000" fo:letter-spacing="-0.0083in"/>
    </style:style>
    <style:style style:name="P1150" style:parent-style-name="內文" style:family="paragraph">
      <style:paragraph-properties style:snap-to-layout-grid="false" style:line-height-at-least="0.1666in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color="#000000" fo:letter-spacing="-0.0083in"/>
    </style:style>
    <style:style style:name="P1153" style:parent-style-name="內文" style:family="paragraph">
      <style:paragraph-properties style:snap-to-layout-grid="false" style:line-height-at-least="0.1666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fo:color="#000000" fo:letter-spacing="-0.0083in"/>
    </style:style>
    <style:style style:name="P1156" style:parent-style-name="內文" style:family="paragraph">
      <style:paragraph-properties style:snap-to-layout-grid="false" style:line-height-at-least="0.1666in"/>
    </style:style>
    <style:style style:name="T1157" style:parent-style-name="預設段落字型" style:family="text">
      <style:text-properties style:font-name="Segoe UI Emoji" style:font-name-asian="標楷體" style:font-name-complex="Segoe UI Emoji" fo:color="#000000" fo:letter-spacing="-0.0083in"/>
    </style:style>
    <style:style style:name="T1158" style:parent-style-name="預設段落字型" style:family="text">
      <style:text-properties style:font-name="標楷體" style:font-name-asian="標楷體" fo:color="#000000" fo:letter-spacing="-0.0083in"/>
    </style:style>
    <style:style style:name="T1159" style:parent-style-name="預設段落字型" style:family="text">
      <style:text-properties style:font-name="標楷體" style:font-name-asian="標楷體" fo:color="#000000" fo:letter-spacing="-0.0083in"/>
    </style:style>
    <style:style style:name="T1160" style:parent-style-name="預設段落字型" style:family="text">
      <style:text-properties style:font-name="標楷體" style:font-name-asian="標楷體" fo:color="#000000" fo:letter-spacing="-0.0083in"/>
    </style:style>
    <style:style style:name="T1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70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172" style:family="table-column">
      <style:table-column-properties style:column-width="1.1965in"/>
    </style:style>
    <style:style style:name="TableColumn1173" style:family="table-column">
      <style:table-column-properties style:column-width="0.6013in"/>
    </style:style>
    <style:style style:name="TableColumn1174" style:family="table-column">
      <style:table-column-properties style:column-width="0.7513in"/>
    </style:style>
    <style:style style:name="TableColumn1175" style:family="table-column">
      <style:table-column-properties style:column-width="0.7513in"/>
    </style:style>
    <style:style style:name="TableColumn1176" style:family="table-column">
      <style:table-column-properties style:column-width="1.2013in"/>
    </style:style>
    <style:style style:name="TableColumn1177" style:family="table-column">
      <style:table-column-properties style:column-width="1.2013in"/>
    </style:style>
    <style:style style:name="TableColumn1178" style:family="table-column">
      <style:table-column-properties style:column-width="1.5125in"/>
    </style:style>
    <style:style style:name="Table1171" style:family="table">
      <style:table-properties style:width="7.2159in" style:rel-width="99%" fo:margin-left="0in" table:align="left"/>
    </style:style>
    <style:style style:name="TableRow1179" style:family="table-row">
      <style:table-row-properties style:min-row-height="0.2395in"/>
    </style:style>
    <style:style style:name="TableCell11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184" style:family="table-row">
      <style:table-row-properties style:min-row-height="0.659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</style:style>
    <style:style style:name="T1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02" style:parent-style-name="內文" style:family="paragraph">
      <style:paragraph-properties fo:widows="2" fo:orphans="2" fo:text-align="center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6" style:family="table-row">
      <style:table-row-properties style:min-row-height="0.2888in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7" style:family="table-row">
      <style:table-row-properties style:min-row-height="0.375in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5" style:family="table-row">
      <style:table-row-properties style:min-row-height="0.593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40" style:family="table-row">
      <style:table-row-properties style:min-row-height="0.5937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4" style:family="table-row">
      <style:table-row-properties style:min-row-height="0.5937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8" style:family="table-row">
      <style:table-row-properties style:min-row-height="0.593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3" style:family="table-row">
      <style:table-row-properties style:min-row-height="0.5937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7" style:family="table-row">
      <style:table-row-properties style:min-row-height="0.5937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11" style:parent-style-name="內文" style:family="paragraph">
      <style:text-properties style:font-name="標楷體" style:font-name-asian="標楷體" fo:color="#000000" fo:font-size="14pt" style:font-size-asian="14pt"/>
    </style:style>
    <style:style style:name="P1312" style:parent-style-name="內文" style:family="paragraph">
      <style:text-properties style:font-name="標楷體" style:font-name-asian="標楷體" fo:color="#000000" fo:font-size="14pt" style:font-size-asian="14pt"/>
    </style:style>
    <style:style style:name="P1313" style:parent-style-name="內文" style:family="paragraph">
      <style:text-properties style:font-name="標楷體" style:font-name-asian="標楷體" fo:color="#000000" fo:font-size="14pt" style:font-size-asian="14pt"/>
    </style:style>
    <style:style style:name="P1314" style:parent-style-name="內文" style:family="paragraph">
      <style:text-properties style:font-name="標楷體" style:font-name-asian="標楷體" fo:color="#000000" fo:font-size="14pt" style:font-size-asian="14pt"/>
    </style:style>
    <style:style style:name="P1315" style:parent-style-name="內文" style:family="paragraph">
      <style:text-properties style:font-name="標楷體" style:font-name-asian="標楷體" fo:color="#000000" fo:font-size="14pt" style:font-size-asian="14pt"/>
    </style:style>
    <style:style style:name="P1316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318" style:family="table-column">
      <style:table-column-properties style:column-width="0.8791in"/>
    </style:style>
    <style:style style:name="TableColumn1319" style:family="table-column">
      <style:table-column-properties style:column-width="0.902in"/>
    </style:style>
    <style:style style:name="TableColumn1320" style:family="table-column">
      <style:table-column-properties style:column-width="0.4048in"/>
    </style:style>
    <style:style style:name="TableColumn1321" style:family="table-column">
      <style:table-column-properties style:column-width="1.3763in"/>
    </style:style>
    <style:style style:name="TableColumn1322" style:family="table-column">
      <style:table-column-properties style:column-width="1.7465in"/>
    </style:style>
    <style:style style:name="TableColumn1323" style:family="table-column">
      <style:table-column-properties style:column-width="0.0347in"/>
    </style:style>
    <style:style style:name="TableColumn1324" style:family="table-column">
      <style:table-column-properties style:column-width="0.7222in"/>
    </style:style>
    <style:style style:name="TableColumn1325" style:family="table-column">
      <style:table-column-properties style:column-width="1.0597in"/>
    </style:style>
    <style:style style:name="Table1317" style:family="table">
      <style:table-properties style:width="7.1256in" fo:margin-left="0in" table:align="left"/>
    </style:style>
    <style:style style:name="TableRow1326" style:family="table-row">
      <style:table-row-properties style:min-row-height="0.6243in" fo:keep-together="always"/>
    </style:style>
    <style:style style:name="TableCell13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3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3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337" style:family="table-row">
      <style:table-row-properties style:min-row-height="0.6243in" fo:keep-together="always"/>
    </style:style>
    <style:style style:name="TableCell13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341" style:family="table-row">
      <style:table-row-properties style:min-row-height="0.6263in" fo:keep-together="always"/>
    </style:style>
    <style:style style:name="TableCell1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</style:style>
    <style:style style:name="T1346" style:parent-style-name="預設段落字型" style:family="text">
      <style:text-properties style:font-name="Segoe UI Symbol" style:font-name-asian="標楷體" style:font-name-complex="Segoe UI Symbol" fo:color="#000000"/>
    </style:style>
    <style:style style:name="T13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3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349" style:parent-style-name="預設段落字型" style:family="text">
      <style:text-properties style:font-name="標楷體" style:font-name-asian="標楷體" fo:color="#000000" style:font-size-complex="12pt"/>
    </style:style>
    <style:style style:name="T13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T13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5" style:parent-style-name="預設段落字型" style:family="text">
      <style:text-properties style:font-name="標楷體" style:font-name-asian="標楷體" fo:color="#000000" style:font-size-complex="12pt"/>
    </style:style>
    <style:style style:name="T13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8" style:parent-style-name="預設段落字型" style:family="text">
      <style:text-properties style:font-name="Segoe UI Symbol" style:font-name-asian="標楷體" style:font-name-complex="Segoe UI Symbol" fo:color="#000000"/>
    </style:style>
    <style:style style:name="T1359" style:parent-style-name="預設段落字型" style:family="text">
      <style:text-properties style:font-name="Segoe UI Symbol" style:font-name-asian="標楷體" style:font-name-complex="Segoe UI Symbol" fo:color="#000000"/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T1361" style:parent-style-name="預設段落字型" style:family="text">
      <style:text-properties style:font-name="Segoe UI Symbol" style:font-name-asian="標楷體" style:font-name-complex="Segoe UI Symbol" fo:color="#000000"/>
    </style:style>
    <style:style style:name="P1362" style:parent-style-name="內文" style:family="paragraph">
      <style:paragraph-properties fo:text-align="justify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1364" style:parent-style-name="預設段落字型" style:family="text">
      <style:text-properties style:font-name="Segoe UI Symbol" style:font-name-asian="標楷體" style:font-name-complex="Segoe UI Symbol" fo:color="#000000"/>
    </style:style>
    <style:style style:name="T1365" style:parent-style-name="預設段落字型" style:family="text">
      <style:text-properties style:font-name="Segoe UI Symbol" style:font-name-asian="標楷體" style:font-name-complex="Segoe UI Symbol" fo:color="#000000"/>
    </style:style>
    <style:style style:name="T1366" style:parent-style-name="預設段落字型" style:family="text">
      <style:text-properties style:font-name="標楷體" style:font-name-asian="標楷體" fo:color="#000000" style:font-size-complex="12pt"/>
    </style:style>
    <style:style style:name="T1367" style:parent-style-name="預設段落字型" style:family="text">
      <style:text-properties style:font-name="Segoe UI Symbol" style:font-name-asian="標楷體" style:font-name-complex="Segoe UI Symbol" fo:color="#000000"/>
    </style:style>
    <style:style style:name="T1368" style:parent-style-name="預設段落字型" style:family="text">
      <style:text-properties style:font-name="Segoe UI Symbol" style:font-name-asian="標楷體" style:font-name-complex="Segoe UI Symbol" fo:color="#000000"/>
    </style:style>
    <style:style style:name="T1369" style:parent-style-name="預設段落字型" style:family="text">
      <style:text-properties style:font-name="標楷體" style:font-name-asian="標楷體" fo:color="#000000" style:font-size-complex="12pt"/>
    </style:style>
    <style:style style:name="T1370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1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3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4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5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6" style:parent-style-name="預設段落字型" style:family="text">
      <style:text-properties style:font-name="Segoe UI Symbol" style:font-name-asian="標楷體" style:font-name-complex="Segoe UI Symbol" fo:color="#000000"/>
    </style:style>
    <style:style style:name="T137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Row1378" style:family="table-row">
      <style:table-row-properties style:min-row-height="0.3534in" fo:keep-together="always"/>
    </style:style>
    <style:style style:name="TableCell1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9" style:family="table-row">
      <style:table-row-properties style:min-row-height="0.3631in" fo:keep-together="always"/>
    </style:style>
    <style:style style:name="P1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ableRow1400" style:family="table-row">
      <style:table-row-properties style:min-row-height="0.6319in" fo:keep-together="always"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6" style:parent-style-name="內文" style:family="paragraph">
      <style:text-properties style:font-name="標楷體" style:font-name-asian="標楷體"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color="#000000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fo:color="#000000" style:font-size-complex="12pt"/>
    </style:style>
    <style:style style:name="TableRow1411" style:family="table-row">
      <style:table-row-properties style:min-row-height="0.6319in" fo:keep-together="always"/>
    </style:style>
    <style:style style:name="TableCell14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7" style:parent-style-name="內文" style:family="paragraph">
      <style:text-properties style:font-name="標楷體" style:font-name-asian="標楷體" fo:color="#000000" style:font-size-complex="12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color="#000000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color="#000000" style:font-size-complex="12pt"/>
    </style:style>
    <style:style style:name="TableRow1422" style:family="table-row">
      <style:table-row-properties style:min-row-height="0.6319in" fo:keep-together="always"/>
    </style:style>
    <style:style style:name="TableCell1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fo:color="#000000" style:font-size-complex="12pt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 fo:color="#000000" style:font-size-complex="12pt"/>
    </style:style>
    <style:style style:name="TableRow1433" style:family="table-row">
      <style:table-row-properties style:min-row-height="0.6319in" fo:keep-together="always"/>
    </style:style>
    <style:style style:name="TableCell1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內文" style:family="paragraph">
      <style:text-properties style:font-name="標楷體" style:font-name-asian="標楷體" fo:color="#000000" style:font-size-complex="12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color="#000000"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color="#000000" style:font-size-complex="12pt"/>
    </style:style>
    <style:style style:name="P144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445" style:parent-style-name="內文" style:family="paragraph">
      <style:paragraph-properties fo:line-height="0.2222in" fo:margin-left="0.1965in" fo:text-indent="-0.1965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53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4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5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6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7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8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59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60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61" style:parent-style-name="內文" style:family="paragraph">
      <style:paragraph-properties fo:line-height="0.2222in" fo:margin-left="0.9833in" fo:text-indent="-0.9833in">
        <style:tab-stops/>
      </style:paragraph-properties>
    </style:style>
    <style:style style:name="P1462" style:parent-style-name="內文" style:family="paragraph">
      <style:paragraph-properties fo:line-height="0.2222in"/>
    </style:style>
    <style:style style:name="P14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5" style:family="table-column">
      <style:table-column-properties style:column-width="0.843in"/>
    </style:style>
    <style:style style:name="TableColumn1466" style:family="table-column">
      <style:table-column-properties style:column-width="0.9055in"/>
    </style:style>
    <style:style style:name="TableColumn1467" style:family="table-column">
      <style:table-column-properties style:column-width="1.2388in"/>
    </style:style>
    <style:style style:name="TableColumn1468" style:family="table-column">
      <style:table-column-properties style:column-width="3.2486in"/>
    </style:style>
    <style:style style:name="TableColumn1469" style:family="table-column">
      <style:table-column-properties style:column-width="1.1409in"/>
    </style:style>
    <style:style style:name="Table1464" style:family="table">
      <style:table-properties style:width="7.377in" fo:margin-left="0in" table:align="left"/>
    </style:style>
    <style:style style:name="TableRow1470" style:family="table-row">
      <style:table-row-properties style:min-row-height="0.6166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asian="標楷體"/>
    </style:style>
    <style:style style:name="TableRow1481" style:family="table-row">
      <style:table-row-properties style:min-row-height="1.3777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text-properties style:font-name="Times New Roman"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92" style:family="table-row">
      <style:table-row-properties style:min-row-height="1.3777i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text-properties style:font-name="Times New Roman" style:font-name-asian="標楷體" fo:font-size="14pt" style:font-size-asian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03" style:family="table-row">
      <style:table-row-properties style:min-row-height="1.3777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14" style:family="table-row">
      <style:table-row-properties style:min-row-height="1.3777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25" style:family="table-row">
      <style:table-row-properties style:min-row-height="1.3777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536" style:family="table-row">
      <style:table-row-properties style:min-row-height="1.1604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547" style:parent-style-name="內文" style:family="paragraph">
      <style:paragraph-properties style:text-autospace="none"/>
      <style:text-properties fo:color="#FF0000"/>
    </style:style>
    <style:style style:name="P1548" style:parent-style-name="內文" style:family="paragraph">
      <style:paragraph-properties style:text-autospace="none"/>
      <style:text-properties fo:color="#FF0000"/>
    </style:style>
    <style:style style:name="P1549" style:parent-style-name="內文" style:family="paragraph">
      <style:paragraph-properties style:text-autospace="none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bookmark-start text:name="_Hlk20473816"/><text:span text:style-name="T2">彰化縣<text:s/></text:span><text:span text:style-name="T3">____</text:span><text:span text:style-name="T4">國民中/小學</text:span></text:p>
      <text:p text:style-name="P5">個別輔導計畫</text:p>
      <text:p text:style-name="P6"><text:s text:c="7"/>學生姓名：<text:s/></text:p>
      <text:p text:style-name="P7">鑑定文號：</text:p>
      <text:p text:style-name="P8"><text:s text:c="7"/>資優類別：<text:s/></text:p>
      <text:p text:style-name="P9"><text:tab/><text:tab/><text:tab/>安置學年度：</text:p>
      <text:p text:style-name="P10">安置方式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度/學期</text:p>
          </table:table-cell>
          <table:table-cell table:style-name="TableCell18">
            <text:p text:style-name="P19">就讀年級</text:p>
          </table:table-cell>
          <table:table-cell table:style-name="TableCell20">
            <text:p text:style-name="P21">個管教師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bookmark-end text:name="_Hlk20473816"/></text:p>
      <text:p text:style-name="P86"/>
      <text:p text:style-name="P87"/>
      <text:soft-page-break/>
      <text:p text:style-name="P88">一、基本資料與家庭背景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3">
            <text:p text:style-name="P105"><text:span text:style-name="T106">（一）基本資料</text:span><text:span text:style-name="T10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生姓名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出生日期</text:p>
          </table:table-cell>
          <table:covered-table-cell/>
          <table:covered-table-cell/>
          <table:table-cell table:style-name="TableCell115" table:number-columns-spanned="2">
            <text:p text:style-name="P116">民國　月　日</text:p>
          </table:table-cell>
          <table:covered-table-cell/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>
            <text:p text:style-name="P120">□男 <text:s/>□女</text:p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<text:s/></text:span><text:span text:style-name="T124">身分證字號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<text:span text:style-name="T129">E-mail</text:span></text:p>
          </table:table-cell>
          <table:covered-table-cell/>
          <table:covered-table-cell/>
          <table:table-cell table:style-name="TableCell130" table:number-columns-spanned="5">
            <text:p text:style-name="內文"><text:span text:style-name="T131">（非必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住家電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住 <text:s text:c="3"/>址</text:p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監護人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聯絡電話</text:p>
          </table:table-cell>
          <table:covered-table-cell/>
          <table:covered-table-cell/>
          <table:table-cell table:style-name="TableCell148" table:number-columns-spanned="5">
            <text:p text:style-name="P149">（O）<text:s text:c="24"/>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內文"><text:span text:style-name="T152">（二）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稱謂</text:p>
          </table:table-cell>
          <table:table-cell table:style-name="TableCell156" table:number-columns-spanned="3">
            <text:p text:style-name="P157">姓名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最高學歷</text:span></text:p>
          </table:table-cell>
          <table:covered-table-cell/>
          <table:table-cell table:style-name="TableCell161" table:number-columns-spanned="3">
            <text:p text:style-name="P162"><text:span text:style-name="T163">畢業科系</text:span></text:p>
          </table:table-cell>
          <table:covered-table-cell/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 table:number-columns-spanned="2">
            <text:p text:style-name="P167">服務機關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3">
            <text:p text:style-name="內文"><text:span text:style-name="T222">（三）家庭狀況與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家庭文化特質</text:p>
          </table:table-cell>
          <table:covered-table-cell/>
          <table:covered-table-cell/>
          <table:table-cell table:style-name="TableCell226" table:number-columns-spanned="10">
            <text:p text:style-name="內文"><text:span text:style-name="T227">□原住民 □新住民 □低收入戶 □其他：</text:span><text:span text:style-name="T22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主要照顧者</text:p>
          </table:table-cell>
          <table:covered-table-cell/>
          <table:covered-table-cell/>
          <table:table-cell table:style-name="TableCell232" table:number-columns-spanned="10">
            <text:p text:style-name="內文"><text:span text:style-name="T233">□父親 <text:s text:c="2"/>□母親 <text:s text:c="2"/>□其他：</text:span><text:span text:style-name="T23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主要學習協助者</text:p>
          </table:table-cell>
          <table:covered-table-cell/>
          <table:covered-table-cell/>
          <table:table-cell table:style-name="TableCell238" table:number-columns-spanned="10">
            <text:p text:style-name="內文"><text:span text:style-name="T239">□父親 <text:s text:c="2"/>□母親 <text:s text:c="2"/>□其他：</text:span><text:span text:style-name="T24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家人互動情形</text:p>
          </table:table-cell>
          <table:covered-table-cell/>
          <table:covered-table-cell/>
          <table:table-cell table:style-name="TableCell244" table:number-columns-spanned="10">
            <text:p text:style-name="內文"><text:span text:style-name="T245">□良好 <text:s text:c="2"/>□普通 <text:s text:c="2"/>□不佳 <text:s text:c="2"/>□其他：</text:span><text:span text:style-name="T24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家庭經濟狀況</text:p>
          </table:table-cell>
          <table:covered-table-cell/>
          <table:covered-table-cell/>
          <table:table-cell table:style-name="TableCell250" table:number-columns-spanned="10">
            <text:p text:style-name="內文"><text:span text:style-name="T251">□富裕 <text:s text:c="2"/>□小康 <text:s text:c="2"/>□清寒 <text:s text:c="2"/>□其他：</text:span><text:span text:style-name="T25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家長管教態度</text:p>
          </table:table-cell>
          <table:covered-table-cell/>
          <table:covered-table-cell/>
          <table:table-cell table:style-name="TableCell256" table:number-columns-spanned="10">
            <text:p text:style-name="P257"><text:span text:style-name="T258">□民主式 <text:s text:c="2"/>□權威式 <text:s text:c="2"/>□放任式 <text:s text:c="2"/>□其他：</text:span><text:span text:style-name="T25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家長觀察</text:p>
          </table:table-cell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3">
            <text:p text:style-name="P267"/>
            <text:p text:style-name="P268"/>
            <text:soft-page-break/>
            <text:p text:style-name="內文"><text:span text:style-name="T269">（四）家庭資源（家長願意提供學校之資源/協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7">
            <text:p text:style-name="P272">1.專題演講：</text:p>
            <text:p text:style-name="P273"><text:span text:style-name="T274"><text:s text:c="2"/>□家長提供演講（專長領域：程式設計）</text:span></text:p>
            <text:p text:style-name="P275"><text:span text:style-name="T276"><text:s text:c="2"/>□協助聯絡專家演講</text:span></text:p>
            <text:p text:style-name="P277">2.校外參觀</text:p>
            <text:p text:style-name="P278"><text:span text:style-name="T279"><text:s text:c="2"/>□提供參觀地點：自營公司</text:span><text:span text:style-name="T280"><text:s text:c="15"/></text:span></text:p>
            <text:p text:style-name="P281"><text:span text:style-name="T282"><text:s text:c="2"/>□協助聯絡</text:span></text:p>
            <text:p text:style-name="P283"><text:span text:style-name="T284"><text:s text:c="2"/>□協助帶隊</text:span></text:p>
            <text:p text:style-name="P285"><text:span text:style-name="T286"><text:s text:c="2"/>□其他：</text:span><text:span text:style-name="T287"><text:s text:c="17"/></text:span></text:p>
            <text:p text:style-name="P288">3.獨立研究指導</text:p>
            <text:p text:style-name="P289"><text:span text:style-name="T290"><text:s text:c="2"/>□語文 <text:s/>□數學 <text:s/>□社會科學 <text:s/>□自然科學</text:span></text:p>
            <text:p text:style-name="P291"><text:span text:style-name="T292"><text:s text:c="2"/>□其他：</text:span><text:span text:style-name="T29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4.刊物印刷</text:p>
            <text:p text:style-name="P296"><text:span text:style-name="T297">□打字 □印刷 □校稿 □聯絡廠商</text:span></text:p>
            <text:p text:style-name="P298"><text:span text:style-name="T299"><text:s text:c="2"/>□其他：</text:span><text:span text:style-name="T300"><text:s text:c="17"/></text:span></text:p>
            <text:p text:style-name="P301">5.資訊及設備：</text:p>
            <text:p text:style-name="P302"><text:span text:style-name="T303">□電腦（含筆電） □軟體 □相關儀器</text:span></text:p>
            <text:p text:style-name="P304"><text:span text:style-name="T305"><text:s text:c="2"/>□其他：</text:span><text:span text:style-name="T306"><text:s text:c="17"/></text:span></text:p>
            <text:p text:style-name="P307"><text:span text:style-name="T308">6.其他可協助項目:</text:span></text:p>
            <text:p text:style-name="P309">協助國外文獻翻譯及閱讀指導。</text:p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>二、教育安置紀錄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階段</text:p>
          </table:table-cell>
          <table:table-cell table:style-name="TableCell324">
            <text:p text:style-name="P325">校名</text:p>
          </table:table-cell>
          <table:table-cell table:style-name="TableCell326">
            <text:p text:style-name="P327">班級</text:p>
          </table:table-cell>
          <table:table-cell table:style-name="TableCell328">
            <text:p text:style-name="P329"><text:span text:style-name="T330">普通班導師</text:span></text:p>
          </table:table-cell>
          <table:table-cell table:style-name="TableCell331">
            <text:p text:style-name="P332">資優教育</text:p>
            <text:p text:style-name="P333"><text:span text:style-name="T334">個管教師</text:span></text:p>
          </table:table-cell>
          <table:table-cell table:style-name="TableCell335">
            <text:p text:style-name="P336"><text:span text:style-name="T337">服務類型</text:span><text:span text:style-name="T338">（可複選）</text:span></text:p>
          </table:table-cell>
        </table:table-row>
        <table:table-row table:style-name="TableRow339">
          <table:table-cell table:style-name="TableCell340">
            <text:p text:style-name="P341">國小</text:p>
            <text:p text:style-name="P342">1-2年級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□提早入學</text:p>
            <text:p text:style-name="P353"><text:span text:style-name="T354">□</text:span><text:span text:style-name="T355">巡迴輔導</text:span></text:p>
            <text:p text:style-name="P356"><text:span text:style-name="T357"><text:s text:c="2"/></text:span><text:span text:style-name="T358">□身障______(障礙類別)</text:span></text:p>
            <text:p text:style-name="P359">□普通班（未接受資優教育服務）</text:p>
            <text:p text:style-name="P360">□身心障礙資源班</text:p>
            <text:p text:style-name="P361"><text:span text:style-name="T362">□其他</text:span><text:span text:style-name="T363"><text:s text:c="14"/></text:span><text:span text:style-name="T364">（請說明）</text:span></text:p>
          </table:table-cell>
        </table:table-row>
        <table:table-row table:style-name="TableRow365">
          <table:table-cell table:style-name="TableCell366">
            <text:p text:style-name="P367">國小</text:p>
            <text:p text:style-name="P368">3-4年級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□資優資源班</text:p>
            <text:p text:style-name="P379">□特教教育方案(資優類)</text:p>
            <text:p text:style-name="P380"><text:span text:style-name="T381">□</text:span><text:span text:style-name="T382">巡迴輔導</text:span></text:p>
            <text:p text:style-name="P383"><text:span text:style-name="T384"><text:s text:c="2"/></text:span><text:span text:style-name="T385">□身障_____(障礙類別) □資優</text:span></text:p>
            <text:p text:style-name="P386">□普通班（未接受資優教育服務）</text:p>
            <text:p text:style-name="P387">□身心障礙資源班</text:p>
            <text:p text:style-name="P388"><text:span text:style-name="T389">□其他</text:span><text:span text:style-name="T390"><text:s text:c="14"/></text:span><text:span text:style-name="T391">（請說明）</text:span></text:p>
          </table:table-cell>
        </table:table-row>
        <table:table-row table:style-name="TableRow392">
          <table:table-cell table:style-name="TableCell393">
            <text:p text:style-name="P394">國小</text:p>
            <text:p text:style-name="P395">5-6年級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縮短修業年限</text:p>
            <text:p text:style-name="P406">□資優資源班</text:p>
            <text:p text:style-name="P407">□特教教育方案(資優類)</text:p>
            <text:p text:style-name="P408"><text:span text:style-name="T409">□</text:span><text:span text:style-name="T410">巡迴輔導</text:span></text:p>
            <text:p text:style-name="P411"><text:span text:style-name="T412"><text:s text:c="2"/></text:span><text:span text:style-name="T413">□身障______(障礙類別)□資優</text:span></text:p>
            <text:p text:style-name="P414">□普通班（未接受資優教育服務）</text:p>
            <text:p text:style-name="P415">□身心障礙資源班</text:p>
            <text:p text:style-name="P416"><text:span text:style-name="T417">□其他</text:span><text:span text:style-name="T418"><text:s text:c="14"/></text:span><text:span text:style-name="T419">（請說明）</text:span></text:p>
          </table:table-cell>
        </table:table-row>
        <text:soft-page-break/>
        <table:table-row table:style-name="TableRow420">
          <table:table-cell table:style-name="TableCell421">
            <text:p text:style-name="P422">國中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縮短修業年限</text:p>
            <text:p text:style-name="P433">□資優資源班</text:p>
            <text:p text:style-name="P434">□特教教育方案(資優類)</text:p>
            <text:p text:style-name="P435"><text:span text:style-name="T436">□</text:span><text:span text:style-name="T437">巡迴輔導</text:span></text:p>
            <text:p text:style-name="P438"><text:span text:style-name="T439"><text:s text:c="2"/></text:span><text:span text:style-name="T440">□身障______(障礙類別)□資優</text:span></text:p>
            <text:p text:style-name="P441">□普通班（未接受資優教育服務）</text:p>
            <text:p text:style-name="P442">□身心障礙資源班</text:p>
            <text:p text:style-name="P443"><text:span text:style-name="T444">□其他</text:span><text:span text:style-name="T445"><text:s text:c="14"/></text:span><text:span text:style-name="T446">（請說明）</text:span></text:p>
          </table:table-cell>
        </table:table-row>
      </table:table>
      <text:p text:style-name="P447">三、學生能力與特質評估資料</text:p>
      <text:p text:style-name="內文"><text:span text:style-name="T448">(一)鑑定評量紀錄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11">
            <text:p text:style-name="內文"><text:span text:style-name="T463">1.鑑定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 table:number-rows-spanned="2">
            <text:p text:style-name="P466">評量工具名稱</text:p>
          </table:table-cell>
          <table:covered-table-cell/>
          <table:covered-table-cell/>
          <table:table-cell table:style-name="TableCell467" table:number-columns-spanned="3" table:number-rows-spanned="2">
            <text:p text:style-name="P468">施測日期</text:p>
          </table:table-cell>
          <table:covered-table-cell/>
          <table:covered-table-cell/>
          <table:table-cell table:style-name="TableCell469" table:number-columns-spanned="5">
            <text:p text:style-name="P470">評量結果（擇一填寫）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>
            <text:p text:style-name="P475">標準分數</text:p>
          </table:table-cell>
          <table:table-cell table:style-name="TableCell476" table:number-columns-spanned="4">
            <text:p text:style-name="P477">百分等級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1">
            <text:p text:style-name="內文"><text:span text:style-name="T498">2.情意特質、社會適應、性向及興趣等測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>評量工具名稱</text:p>
          </table:table-cell>
          <table:covered-table-cell/>
          <table:covered-table-cell/>
          <table:table-cell table:style-name="TableCell502" table:number-columns-spanned="3">
            <text:p text:style-name="P503">測驗日期</text:p>
          </table:table-cell>
          <table:covered-table-cell/>
          <table:covered-table-cell/>
          <table:table-cell table:style-name="TableCell504" table:number-columns-spanned="5">
            <text:p text:style-name="P505">評量結果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0">
            <text:p text:style-name="內文"><text:span text:style-name="T522">3.校內外得獎紀錄(含獨立研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清單段落"/>
          </table:table-cell>
        </table:table-row>
        <table:table-row table:style-name="TableRow524"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日期</text:p>
          </table:table-cell>
          <table:table-cell table:style-name="TableCell529" table:number-columns-spanned="2" table:number-rows-spanned="2">
            <text:p text:style-name="P530">競賽/活動名稱</text:p>
          </table:table-cell>
          <table:covered-table-cell/>
          <table:table-cell table:style-name="TableCell531" table:number-rows-spanned="2">
            <text:p text:style-name="P532">主辦單位</text:p>
          </table:table-cell>
          <table:table-cell table:style-name="TableCell533" table:number-columns-spanned="3" table:number-rows-spanned="2">
            <text:p text:style-name="P534">獎項</text:p>
          </table:table-cell>
          <table:covered-table-cell/>
          <table:covered-table-cell/>
          <table:table-cell table:style-name="TableCell535" table:number-columns-spanned="2">
            <text:p text:style-name="P536">得獎類型<text:s/></text:p>
            <text:p text:style-name="P537"><text:span text:style-name="T538">(</text:span><text:span text:style-name="T539">請打</text:span><text:span text:style-name="T540"></text:span><text:span text:style-name="T541">)</text:span>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table-cell table:style-name="TableCell550">
            <text:p text:style-name="P551">個人獎</text:p>
          </table:table-cell>
          <table:table-cell table:style-name="TableCell552">
            <text:p text:style-name="P553">團體獎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soft-page-break/>
      <text:p text:style-name="P658">(二)學習興趣問卷</text:p>
      <text:p text:style-name="P659">班級：__________ 填寫問卷日期：_________</text:p>
      <text:p text:style-name="P660"><text:span text:style-name="T661">你有興趣參加下列活動嗎？請在有濃厚興趣的項目加上「</text:span><text:span text:style-name="T662"></text:span><text:span text:style-name="T663">」號，不喜歡的科目加上「</text:span><text:span text:style-name="T664"></text:span><text:span text:style-name="T665">」號。</text:span></text:p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I. 語文</text:p>
            <text:p text:style-name="P672">1. □編寫益智題目</text:p>
            <text:p text:style-name="P673">2. □做校園小記者</text:p>
            <text:p text:style-name="P674"><text:span text:style-name="T675">3.<text:s/></text:span><text:span text:style-name="T676">□</text:span><text:span text:style-name="T677">學習外國語言</text:span></text:p>
            <text:p text:style-name="P678">4. □講故事</text:p>
            <text:p text:style-name="P679"><text:span text:style-name="T680">5.<text:s/></text:span><text:span text:style-name="T681">□</text:span><text:span text:style-name="T682">寫作</text:span></text:p>
            <text:p text:style-name="P683"><text:span text:style-name="T684">6.<text:s/></text:span><text:span text:style-name="T685">□</text:span><text:span text:style-name="T686">閱讀課外讀物</text:span></text:p>
            <text:p text:style-name="P687">7. □參加演講、朗讀比賽</text:p>
            <text:p text:style-name="P688">8. □玩文字遊戲(如：猜謎語、拼字等)</text:p>
          </table:table-cell>
          <table:table-cell table:style-name="TableCell689">
            <text:p text:style-name="P690">II. 邏輯／數理</text:p>
            <text:p text:style-name="P691"><text:span text:style-name="T692">1.<text:s/></text:span><text:span text:style-name="T693">□</text:span><text:span text:style-name="T694">玩數學遊戲</text:span></text:p>
            <text:p text:style-name="P695">2. □學習不同運算方法，例如：珠算、速算</text:p>
            <text:p text:style-name="P696">3. □參加數學比賽</text:p>
            <text:p text:style-name="P697">4. □參加棋藝教室或棋藝比賽</text:p>
            <text:p text:style-name="P698"><text:span text:style-name="T699">5.<text:s/></text:span><text:span text:style-name="T700">□</text:span><text:span text:style-name="T701">進行科學實驗</text:span></text:p>
            <text:p text:style-name="P702"><text:span text:style-name="T703">6.<text:s/></text:span><text:span text:style-name="T704">□</text:span><text:span text:style-name="T705">設計或組裝玩具模型</text:span></text:p>
            <text:p text:style-name="P706">7. □玩推理遊戲</text:p>
            <text:p text:style-name="P707">8. □蒐集資料、數據，從而進行分析研究</text:p>
          </table:table-cell>
        </table:table-row>
        <table:table-row table:style-name="TableRow708">
          <table:table-cell table:style-name="TableCell709">
            <text:p text:style-name="P710">III. 領導／自我認識／社交人際</text:p>
            <text:p text:style-name="P711">1. □參與社區活動</text:p>
            <text:p text:style-name="P712">2. □擔任小老師</text:p>
            <text:p text:style-name="P713">3. □參與領袖訓練活動或課程</text:p>
            <text:p text:style-name="P714">4. □與其他人合作籌辦活動</text:p>
            <text:p text:style-name="P715">5. □競選自治市長</text:p>
            <text:p text:style-name="P716">6. □擔任班級幹部</text:p>
            <text:p text:style-name="P717">7. □參與有助認識或挑戰自己的活動</text:p>
            <text:p text:style-name="P718">8. □籌辦班會活動</text:p>
          </table:table-cell>
          <table:table-cell table:style-name="TableCell719">
            <text:p text:style-name="P720">IV. 音樂</text:p>
            <text:p text:style-name="P721">1. □組織樂隊或音樂小組</text:p>
            <text:p text:style-name="P722"><text:span text:style-name="T723">2.<text:s/></text:span><text:span text:style-name="T724">□</text:span><text:span text:style-name="T725">學習樂器</text:span></text:p>
            <text:p text:style-name="P726">3. □作曲或參與其他音樂創作</text:p>
            <text:p text:style-name="P727">4. □參加樂隊或合唱團等音樂性社團</text:p>
            <text:p text:style-name="P728">5. □長大後到外國的音樂學院作交換生</text:p>
            <text:p text:style-name="P729">6. □觀賞音樂劇或演奏會等音樂演出</text:p>
            <text:p text:style-name="P730">7. □參加校際音樂節比賽或表演</text:p>
            <text:p text:style-name="P731">8. □研究蕭邦、舒伯特、巴哈等的生平事蹟</text:p>
          </table:table-cell>
        </table:table-row>
        <table:table-row table:style-name="TableRow732">
          <table:table-cell table:style-name="TableCell733">
            <text:p text:style-name="P734">V. 空間概念</text:p>
            <text:p text:style-name="P735">1. □玩平面或立體拼圖</text:p>
            <text:p text:style-name="P736">2. □喜歡人物、風景寫生</text:p>
            <text:p text:style-name="P737">3. □繪畫創作</text:p>
            <text:p text:style-name="P738">4. □探索新環境、新路線</text:p>
            <text:p text:style-name="P739">5. □製作立體模型</text:p>
            <text:p text:style-name="P740">6. □閱讀或製造地圖</text:p>
            <text:p text:style-name="P741">7. □設計或玩迷宮遊戲</text:p>
            <text:p text:style-name="P742">8. □研究空間設計圖</text:p>
          </table:table-cell>
          <table:table-cell table:style-name="TableCell743">
            <text:p text:style-name="P744">VI. 肢體動感</text:p>
            <text:p text:style-name="P745">1. □學習手工藝，例如：編織、雕刻、製造飾物</text:p>
            <text:p text:style-name="P746">2. □參與球類運動</text:p>
            <text:p text:style-name="P747">3. □參加跳繩、直排輪等活動</text:p>
            <text:p text:style-name="P748">4. □學習游泳</text:p>
            <text:p text:style-name="P749">5. □學習舞蹈</text:p>
            <text:p text:style-name="P750">6. □參與舞台演出</text:p>
            <text:p text:style-name="P751">7. □爬山、遠足</text:p>
            <text:p text:style-name="P752">8. □學習魔術、雜技(扯鈴、溜溜球等)</text:p>
          </table:table-cell>
        </table:table-row>
        <table:table-row table:style-name="TableRow753">
          <table:table-cell table:style-name="TableCell754">
            <text:p text:style-name="P755">VII. 自然辨識</text:p>
            <text:p text:style-name="P756"><text:span text:style-name="T757">1.<text:s/></text:span><text:span text:style-name="T758">□</text:span><text:span text:style-name="T759">到郊外拍照、寫生</text:span></text:p>
            <text:p text:style-name="P760">2. □觀察動植物生態</text:p>
            <text:p text:style-name="P761">3. □種植盆栽</text:p>
            <text:p text:style-name="P762">4. □觀測、研究天氣(記錄氣溫、濕度、氣壓等資料)</text:p>
            <text:p text:style-name="P763">5. □從事耕種</text:p>
            <text:p text:style-name="P764"><text:span text:style-name="T765">6.<text:s/></text:span><text:span text:style-name="T766">□</text:span><text:span text:style-name="T767">飼養動物</text:span></text:p>
            <text:p text:style-name="P768">7. □進行地理考察(地質、地形等觀察研究)</text:p>
            <text:p text:style-name="P769">8. □蒐集或製作標本(動物、植物、礦石)</text:p>
          </table:table-cell>
          <table:table-cell table:style-name="TableCell770">
            <text:p text:style-name="P771">VIII. 電腦科技</text:p>
            <text:p text:style-name="P772"><text:span text:style-name="T773">1.<text:s/></text:span><text:span text:style-name="T774">□</text:span><text:span text:style-name="T775">學習運用電腦</text:span></text:p>
            <text:p text:style-name="P776"><text:span text:style-name="T777">2.<text:s/></text:span><text:span text:style-name="T778">□</text:span><text:span text:style-name="T779">玩電腦遊戲</text:span></text:p>
            <text:p text:style-name="P780">3. □利用電腦設計圖畫</text:p>
            <text:p text:style-name="P781">4. □利用電腦學習(例如閱讀認證等)</text:p>
            <text:p text:style-name="P782"><text:span text:style-name="T783">5.<text:s/></text:span><text:span text:style-name="T784">□</text:span><text:span text:style-name="T785">上網搜尋資料</text:span></text:p>
            <text:p text:style-name="P786">6. □設計電腦網頁</text:p>
            <text:p text:style-name="P787">7. □編寫電腦程式</text:p>
            <text:p text:style-name="P788">8. □設計電腦遊戲</text:p>
          </table:table-cell>
        </table:table-row>
      </table:table>
      <text:p text:style-name="P789"><text:span text:style-name="T790">修改自香港教育局</text:span><text:a xlink:href="http://www.edb.gov.hk/index.aspx?langno=2&amp;nodeID=3614" office:target-frame-name="_top" xlink:show="replace"><text:span text:style-name="T791">http://www.edb.gov.hk/index.aspx?langno=2&amp;nodeID=3614</text:span></text:a></text:p>
      <text:p text:style-name="P792"/>
      <text:p text:style-name="P793"/>
      <text:soft-page-break/>
      <text:p text:style-name="P794"><text:span text:style-name="T795">(三)優弱勢能力評析</text:span><text:span text:style-name="T796">（綜整教師觀察、家長觀察及學生意見，由教師填寫）</text:span></text:p>
      <text:p text:style-name="P797">評估日期：　　年　　月　　日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3">
            <text:p text:style-name="P807"><text:bookmark-start text:name="_Hlk20473584"/>優勢能力勾選</text:p>
          </table:table-cell>
          <table:covered-table-cell/>
          <table:covered-table-cell/>
          <table:table-cell table:style-name="TableCell808" table:number-columns-spanned="3">
            <text:p text:style-name="P809">弱勢能力勾選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認知特質</text:p>
          </table:table-cell>
          <table:table-cell table:style-name="TableCell813">
            <text:p text:style-name="P814">情意特質</text:p>
          </table:table-cell>
          <table:table-cell table:style-name="TableCell815">
            <text:p text:style-name="P816">學科能力</text:p>
          </table:table-cell>
          <table:table-cell table:style-name="TableCell817">
            <text:p text:style-name="P818">認知特質</text:p>
          </table:table-cell>
          <table:table-cell table:style-name="TableCell819">
            <text:p text:style-name="P820">情意特質</text:p>
          </table:table-cell>
          <table:table-cell table:style-name="TableCell821">
            <text:p text:style-name="P822">學科能力</text:p>
          </table:table-cell>
        </table:table-row>
        <table:table-row table:style-name="TableRow823">
          <table:table-cell table:style-name="TableCell824">
            <text:p text:style-name="P825"><text:span text:style-name="T826">□</text:span><text:span text:style-name="T827">觀察能力</text:span></text:p>
            <text:p text:style-name="P828"><text:span text:style-name="T829">□</text:span><text:span text:style-name="T830">記憶能力</text:span></text:p>
            <text:p text:style-name="P831"><text:span text:style-name="T832">□</text:span><text:span text:style-name="T833">理解能力</text:span></text:p>
            <text:p text:style-name="P834">□推理能力</text:p>
            <text:p text:style-name="P835">□分析能力</text:p>
            <text:p text:style-name="P836">□應用能力</text:p>
            <text:p text:style-name="P837">□評鑑能力</text:p>
            <text:p text:style-name="P838">□創造能力</text:p>
            <text:p text:style-name="P839">□批判能力</text:p>
            <text:p text:style-name="P840">□問題解決</text:p>
            <text:p text:style-name="P841">□後設能力</text:p>
            <text:p text:style-name="P842">□其他：</text:p>
            <text:p text:style-name="P843"><text:span text:style-name="T844"><text:s text:c="10"/></text:span></text:p>
          </table:table-cell>
          <table:table-cell table:style-name="TableCell845">
            <text:p text:style-name="P846">□專注能力</text:p>
            <text:p text:style-name="P847">□成就動機</text:p>
            <text:p text:style-name="P848">□要求完美</text:p>
            <text:p text:style-name="P849">□溝通協調</text:p>
            <text:p text:style-name="P850">□情緒控制</text:p>
            <text:p text:style-name="P851">□挫折容忍</text:p>
            <text:p text:style-name="P852">□正向思考</text:p>
            <text:p text:style-name="P853">□領導能力</text:p>
            <text:p text:style-name="P854">□合作能力</text:p>
            <text:p text:style-name="P855">□自信心</text:p>
            <text:p text:style-name="P856">□同理心</text:p>
            <text:p text:style-name="P857">□復原力</text:p>
            <text:p text:style-name="P858">□其他：</text:p>
            <text:p text:style-name="P859"><text:span text:style-name="T860"><text:s text:c="9"/></text:span></text:p>
          </table:table-cell>
          <table:table-cell table:style-name="TableCell861">
            <text:p text:style-name="P862"><text:span text:style-name="T863">□</text:span><text:span text:style-name="T864">數學</text:span></text:p>
            <text:p text:style-name="P865">□自然</text:p>
            <text:p text:style-name="P866">□物理</text:p>
            <text:p text:style-name="P867">□生物</text:p>
            <text:p text:style-name="P868">□化學</text:p>
            <text:p text:style-name="P869">□地科</text:p>
            <text:p text:style-name="P870"><text:span text:style-name="T871">□</text:span><text:span text:style-name="T872">語文</text:span></text:p>
            <text:p text:style-name="P873">□國文</text:p>
            <text:p text:style-name="P874"><text:span text:style-name="T875">□</text:span><text:span text:style-name="T876">英文</text:span></text:p>
            <text:p text:style-name="P877">□社會</text:p>
            <text:p text:style-name="P878">□歷史</text:p>
            <text:p text:style-name="P879">□地理</text:p>
            <text:p text:style-name="P880">□公民</text:p>
            <text:p text:style-name="P881">□資訊</text:p>
            <text:p text:style-name="P882">□其他：</text:p>
            <text:p text:style-name="P883"><text:s text:c="9"/></text:p>
          </table:table-cell>
          <table:table-cell table:style-name="TableCell884">
            <text:p text:style-name="P885">□觀察能力</text:p>
            <text:p text:style-name="P886">□記憶能力</text:p>
            <text:p text:style-name="P887">□理解能力</text:p>
            <text:p text:style-name="P888">□推理能力</text:p>
            <text:p text:style-name="P889">□分析能力</text:p>
            <text:p text:style-name="P890">□應用能力</text:p>
            <text:p text:style-name="P891">□評鑑能力</text:p>
            <text:p text:style-name="P892">□創造能力</text:p>
            <text:p text:style-name="P893">□批判能力</text:p>
            <text:p text:style-name="P894">□問題解決</text:p>
            <text:p text:style-name="P895"><text:span text:style-name="T896">□</text:span><text:span text:style-name="T897">後設能力</text:span></text:p>
            <text:p text:style-name="P898">□其他：</text:p>
            <text:p text:style-name="純文字"><text:span text:style-name="T899"><text:s text:c="10"/></text:span></text:p>
          </table:table-cell>
          <table:table-cell table:style-name="TableCell900">
            <text:p text:style-name="P901">□專注能力</text:p>
            <text:p text:style-name="P902">□成就動機</text:p>
            <text:p text:style-name="P903"><text:span text:style-name="T904">□</text:span><text:span text:style-name="T905">要求完美</text:span></text:p>
            <text:p text:style-name="P906">□溝通協調</text:p>
            <text:p text:style-name="P907">□情緒控制</text:p>
            <text:p text:style-name="P908"><text:span text:style-name="T909">□</text:span><text:span text:style-name="T910">挫折容忍</text:span></text:p>
            <text:p text:style-name="P911">□正向思考</text:p>
            <text:p text:style-name="P912">□領導能力</text:p>
            <text:p text:style-name="P913">□合作能力</text:p>
            <text:p text:style-name="P914">□自信心</text:p>
            <text:p text:style-name="P915">□同理心</text:p>
            <text:p text:style-name="P916">□復原力</text:p>
            <text:p text:style-name="P917">□其他：</text:p>
            <text:p text:style-name="純文字"><text:span text:style-name="T918"><text:s text:c="9"/></text:span></text:p>
          </table:table-cell>
          <table:table-cell table:style-name="TableCell919">
            <text:p text:style-name="P920">□數學</text:p>
            <text:p text:style-name="P921">□自然</text:p>
            <text:p text:style-name="P922">□物理</text:p>
            <text:p text:style-name="P923">□生物</text:p>
            <text:p text:style-name="P924">□化學</text:p>
            <text:p text:style-name="P925">□地科</text:p>
            <text:p text:style-name="P926">□語文</text:p>
            <text:p text:style-name="P927">□國文</text:p>
            <text:p text:style-name="P928">□英文</text:p>
            <text:p text:style-name="P929">□社會</text:p>
            <text:p text:style-name="P930">□歷史</text:p>
            <text:p text:style-name="P931">□地理</text:p>
            <text:p text:style-name="P932">□公民</text:p>
            <text:p text:style-name="P933">□資訊</text:p>
            <text:p text:style-name="P934">□其他：</text:p>
            <text:p text:style-name="純文字"><text:span text:style-name="T935"><text:s text:c="9"/></text:span></text:p>
          </table:table-cell>
        </table:table-row>
      </table:table>
      <text:p text:style-name="P936"><text:bookmark-end text:name="_Hlk20473584"/><text:s text:c="2"/></text:p>
      <text:p text:style-name="內文"><text:span text:style-name="T937">◎為能了解學生改變的歷程，</text:span><text:span text:style-name="T938">須逐年檢視</text:span><text:span text:style-name="T939">。</text:span></text:p>
      <text:p text:style-name="P940"/>
      <text:p text:style-name="P941"/>
      <text:p text:style-name="P942"/>
      <text:p text:style-name="P943"/>
      <text:p text:style-name="P944"/>
      <text:p text:style-name="P945"/>
      <text:soft-page-break/>
      <text:p text:style-name="P946">(四)教學需求評估與輔導建議事項</text:p>
      <text:p text:style-name="P947">評估日期：　　年　　月　　日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2" table:number-rows-spanned="3">
            <text:p text:style-name="P956">需求</text:p>
            <text:p text:style-name="P957">調整</text:p>
          </table:table-cell>
          <table:covered-table-cell/>
          <table:table-cell table:style-name="TableCell958">
            <text:p text:style-name="P959">認知</text:p>
            <text:p text:style-name="P960">教學</text:p>
            <text:p text:style-name="P961">方面</text:p>
          </table:table-cell>
          <table:table-cell table:style-name="TableCell962" table:number-columns-spanned="2">
            <text:p text:style-name="P963"><text:span text:style-name="T964">□</text:span><text:span text:style-name="T965">內容調整（</text:span><text:span text:style-name="T966">□</text:span><text:span text:style-name="T967">加深 <text:s/></text:span><text:span text:style-name="T968">□</text:span><text:span text:style-name="T969">加廣 <text:s/></text:span><text:span text:style-name="T970">□</text:span><text:span text:style-name="T971">濃縮 <text:s/>□其他</text:span><text:span text:style-name="T972"><text:s text:c="24"/></text:span><text:span text:style-name="T973">）</text:span></text:p>
            <text:p text:style-name="P974"><text:span text:style-name="T975">□</text:span><text:span text:style-name="T976">歷程調整（</text:span><text:span text:style-name="T977">□</text:span><text:span text:style-name="T978">思考訓練 <text:s/>□研究方法訓練 <text:s/>□學習策略訓練</text:span></text:p>
            <text:p text:style-name="P979"><text:span text:style-name="T980"><text:s text:c="13"/></text:span><text:span text:style-name="T981">□</text:span><text:span text:style-name="T982">科技工具運用 <text:s/>□學習方法 <text:s/>□其他</text:span><text:span text:style-name="T983"><text:s text:c="11"/></text:span><text:span text:style-name="T984">）</text:span></text:p>
            <text:p text:style-name="P985"><text:span text:style-name="T986">□</text:span><text:span text:style-name="T987">結果調整（</text:span><text:span text:style-name="T988">□</text:span><text:span text:style-name="T989">作業調整 <text:s/></text:span><text:span text:style-name="T990">□</text:span><text:span text:style-name="T991">評量調整 <text:s/>□成果品質 <text:s/>□成果分享</text:span></text:p>
            <text:p text:style-name="P992"><text:span text:style-name="T993"><text:s text:c="13"/>□其他</text:span><text:span text:style-name="T994"><text:s text:c="27"/></text:span><text:span text:style-name="T995">）</text:span></text:p>
            <text:p text:style-name="P996"><text:span text:style-name="T997">□</text:span><text:span text:style-name="T998">環境調整（□自學空間 <text:s/></text:span><text:span text:style-name="T999">□</text:span><text:span text:style-name="T1000">校外學習 <text:s/>□興趣中心 <text:s/></text:span><text:span text:style-name="T1001">□</text:span><text:span text:style-name="T1002">校外交流</text:span></text:p>
            <text:p text:style-name="P1003"><text:span text:style-name="T1004"><text:s text:c="13"/>□其他</text:span><text:span text:style-name="T1005"><text:s text:c="37"/></text:span><text:span text:style-name="T1006">）</text:span></text:p>
            <text:p text:style-name="P1007"><text:span text:style-name="T1008">□學習節數/學分數調整（ __________________________以文字敘述調整內容）</text:span></text:p>
          </table:table-cell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table-cell table:style-name="TableCell1011">
            <text:p text:style-name="P1012">情意</text:p>
            <text:p text:style-name="P1013">輔導</text:p>
            <text:p text:style-name="P1014">方面</text:p>
          </table:table-cell>
          <table:table-cell table:style-name="TableCell1015" table:number-columns-spanned="2">
            <text:p text:style-name="P1016"><text:span text:style-name="T1017">□</text:span><text:span text:style-name="T1018">輔導重點 (□情意技能 <text:s/>□親子互動 <text:s/>□同儕互動 <text:s/></text:span><text:span text:style-name="T1019">□</text:span><text:span text:style-name="T1020">情緒調適</text:span></text:p>
            <text:p text:style-name="P1021"><text:span text:style-name="T1022"><text:s text:c="13"/></text:span><text:span text:style-name="T1023">□</text:span><text:span text:style-name="T1024">壓力調適 <text:s/></text:span><text:span text:style-name="T1025">□</text:span><text:span text:style-name="T1026">自我認識 <text:s/>□服務關懷 <text:s/>□自我期待</text:span></text:p>
            <text:p text:style-name="P1027"><text:span text:style-name="T1028"><text:s text:c="13"/>□學習動機 <text:s/>□生涯規劃 <text:s/>□其他</text:span><text:span text:style-name="T1029"><text:s text:c="18"/></text:span><text:span text:style-name="T1030">）</text:span></text:p>
            <text:p text:style-name="P1031"><text:span text:style-name="T1032">□</text:span><text:span text:style-name="T1033">輔導方式（</text:span><text:span text:style-name="T1034">□</text:span><text:span text:style-name="T1035">融入課程 <text:s/>□團體輔導 <text:s/>□小組輔導 <text:s/></text:span><text:span text:style-name="T1036">□</text:span><text:span text:style-name="T1037">個別輔導 <text:s/></text:span></text:p>
            <text:p text:style-name="P1038"><text:span text:style-name="T1039"><text:s text:c="13"/>□親職教育 <text:s/>□其他<text:s/></text:span><text:span text:style-name="T1040"><text:s text:c="30"/></text:span><text:span text:style-name="T1041">）</text:span>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table-cell table:style-name="TableCell1044">
            <text:p text:style-name="P1045">技能</text:p>
            <text:p text:style-name="P1046">培訓</text:p>
            <text:p text:style-name="P1047">方面</text:p>
          </table:table-cell>
          <table:table-cell table:style-name="TableCell1048" table:number-columns-spanned="2">
            <text:p text:style-name="P1049">□學習重點 (□生活技能 <text:s/>□學習技能 <text:s/>□時間管理 <text:s/>□自我管理</text:p>
            <text:p text:style-name="P1050"><text:span text:style-name="T1051"><text:s text:c="12"/>□其他</text:span><text:span text:style-name="T1052"><text:s text:c="5"/></text:span><text:span text:style-name="T1053"><text:s text:c="4"/></text:span><text:span text:style-name="T1054"><text:s text:c="3"/></text:span><text:span text:style-name="T1055">）</text:span></text:p>
            <text:p text:style-name="P1056">□培訓方式（□融入學科 <text:s/>□團體訓練 <text:s/>□小組訓練 <text:s/>□個別訓練</text:p>
            <text:p text:style-name="P1057"><text:span text:style-name="T1058"><text:s text:c="12"/>□其他</text:span><text:span text:style-name="T1059"><text:s text:c="4"/></text:span><text:span text:style-name="T1060"><text:s text:c="8"/></text:span><text:span text:style-name="T1061"><text:s text:c="4"/></text:span><text:span text:style-name="T1062">）</text:span></text:p>
          </table:table-cell>
          <table:covered-table-cell/>
        </table:table-row>
        <table:table-row table:style-name="TableRow1063">
          <table:table-cell table:style-name="TableCell1064" table:number-rows-spanned="3">
            <text:p text:style-name="P1065">課程</text:p>
            <text:p text:style-name="P1066">安排</text:p>
          </table:table-cell>
          <table:table-cell table:style-name="TableCell1067">
            <text:p text:style-name="P1068">部定課程</text:p>
          </table:table-cell>
          <table:table-cell table:style-name="TableCell1069">
            <text:p text:style-name="P1070">領域</text:p>
            <text:p text:style-name="P1071">學習</text:p>
            <text:p text:style-name="P1072">課程</text:p>
          </table:table-cell>
          <table:table-cell table:style-name="TableCell1073" table:number-columns-spanned="2">
            <text:p text:style-name="P1074">□國語文 <text:s text:c="20"/></text:p>
            <text:p text:style-name="P1075"><text:span text:style-name="T1076">□自然科學 <text:s/>(</text:span><text:span text:style-name="T1077">□</text:span><text:span text:style-name="T1078">理化<text:s/></text:span><text:span text:style-name="T1079">□</text:span><text:span text:style-name="T1080">生物<text:s/></text:span><text:span text:style-name="T1081">□</text:span><text:span text:style-name="T1082">地球科學)</text:span></text:p>
            <text:p text:style-name="P1083">□英語文 <text:s text:c="20"/></text:p>
            <text:p text:style-name="P1084">□數學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rows-spanned="2">
            <text:p text:style-name="P1088">校訂</text:p>
            <text:p text:style-name="P1089">課程</text:p>
          </table:table-cell>
          <table:table-cell table:style-name="TableCell1090" table:number-rows-spanned="2">
            <text:p text:style-name="P1091">特殊</text:p>
            <text:p text:style-name="P1092">需求</text:p>
            <text:p text:style-name="P1093">課程</text:p>
          </table:table-cell>
          <table:table-cell table:style-name="TableCell1094">
            <text:p text:style-name="P1095">□專長領域<text:s/></text:p>
          </table:table-cell>
          <table:table-cell table:style-name="TableCell1096" table:number-rows-spanned="2">
            <text:p text:style-name="P1097">□生活管理 <text:s/>□社會技巧 <text:s/>□學習策略</text:p>
            <text:p text:style-name="P1098">□職業教育 <text:s/>□定向行動 <text:s/>□點字</text:p>
            <text:p text:style-name="P1099">□溝通訓練 <text:s/>□功能性動作訓練</text:p>
            <text:p text:style-name="P1100">□輔助科技應用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□創造力 <text:s text:c="3"/>□領導才能</text:p>
            <text:p text:style-name="P1107"><text:span text:style-name="T1108">□</text:span><text:span text:style-name="T1109">獨</text:span><text:span text:style-name="T1110">立研究 <text:s/>□情意發展 <text:s text:c="2"/></text:span>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 table:number-columns-spanned="2">
            <text:p text:style-name="P1114">相關</text:p>
            <text:p text:style-name="P1115">需求</text:p>
          </table:table-cell>
          <table:covered-table-cell/>
          <table:table-cell table:style-name="TableCell1116">
            <text:p text:style-name="P1117">相關</text:p>
            <text:p text:style-name="P1118">評估</text:p>
            <text:p text:style-name="P1119">方面</text:p>
          </table:table-cell>
          <table:table-cell table:style-name="TableCell1120" table:number-columns-spanned="2">
            <text:p text:style-name="P1121"><text:span text:style-name="T1122">□</text:span><text:span text:style-name="T1123">相關服務與支持策略（</text:span><text:span text:style-name="T1124">□</text:span><text:span text:style-name="T1125">適性教材 <text:s/></text:span><text:span text:style-name="T1126">□</text:span><text:span text:style-name="T1127">設施設備 <text:s/>□專才人力資源</text:span></text:p>
            <text:p text:style-name="P1128"><text:span text:style-name="T1129"><text:s text:c="10"/></text:span><text:span text:style-name="T1130">□</text:span><text:span text:style-name="T1131">行政支持與服務 <text:s/>□其他_______________________）</text:span></text:p>
            <text:p text:style-name="P1132">□多元文化背景（□族群文化 <text:s/>□宗教飲食習慣 <text:s/>□性別 <text:s/>□其他________）</text:p>
            <text:p text:style-name="P1133">□學校條件（ □資源 <text:s/>□物理環境 <text:s/>□心理環境 <text:s text:c="3"/>□其他__________________）</text:p>
            <text:p text:style-name="P1134"><text:span text:style-name="T1135">□</text:span><text:span text:style-name="T1136">社區環境資源</text:span></text:p>
            <text:p text:style-name="P1137"><text:span text:style-name="T1138">□</text:span><text:span text:style-name="T1139">影響評估（ ________________）</text:span>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>綜合</text:p>
            <text:p text:style-name="P1143">摘要</text:p>
          </table:table-cell>
          <table:covered-table-cell/>
          <table:table-cell table:style-name="TableCell1144" table:number-columns-spanned="3">
            <text:p text:style-name="P1145">□加速制縮短修業年限：□全科跳級 □單科跳級 □全科加速 □單科加速 □免修________<text:s/></text:p>
            <text:p text:style-name="P1146"><text:span text:style-name="T1147">□充實制安置方式：□資優教育方案 □分散式資源班<text:s/></text:span><text:span text:style-name="T1148">□</text:span><text:span text:style-name="T1149">巡迴輔導班</text:span></text:p>
            <text:p text:style-name="P1150"><text:span text:style-name="T1151">□</text:span><text:span text:style-name="T1152">輔導方式與策略：________________________</text:span></text:p>
            <text:p text:style-name="P1153"><text:span text:style-name="T1154">□</text:span><text:span text:style-name="T1155">其他特殊教育服務方式：_________________________</text:span></text:p>
            <text:p text:style-name="P1156"><text:span text:style-name="T1157">☑</text:span><text:span text:style-name="T1158">相關服務與支持策略說明:</text:span><text:span text:style-name="T1159">­</text:span><text:span text:style-name="T1160">­_________________________</text:span></text:p>
          </table:table-cell>
          <table:covered-table-cell/>
          <table:covered-table-cell/>
        </table:table-row>
      </table:table>
      <text:p text:style-name="內文"><text:span text:style-name="T1161">◎為能了解學生改變的歷程，</text:span><text:span text:style-name="T1162">須逐年檢視</text:span><text:span text:style-name="T1163">。</text:span><text:span text:style-name="T1164"><text:line-break/></text:span><text:span text:style-name="T1165"><text:line-break/></text:span><text:soft-page-break/><text:span text:style-name="T1166">四、教育目標</text:span></text:p>
      <text:p text:style-name="內文"><text:span text:style-name="T1167">(舊生原有資料請一同檢附，新學年度教育目標，請以下列抬頭及新表格進行新增。)</text:span></text:p>
      <text:p text:style-name="內文"><text:span text:style-name="T1168">學年度</text:span><text:span text:style-name="T1169">：</text:span></text:p>
      <text:p text:style-name="P1170">(一)課程規劃表</text:p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 table:number-columns-spanned="3">
            <text:p text:style-name="P1181">課程</text:p>
          </table:table-cell>
          <table:covered-table-cell/>
          <table:covered-table-cell/>
          <table:table-cell table:style-name="TableCell1182" table:number-columns-spanned="4">
            <text:p text:style-name="P1183">排課時間(係指上課時段)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 table:number-rows-spanned="3">
            <text:p text:style-name="P1186">　</text:p>
          </table:table-cell>
          <table:table-cell table:style-name="TableCell1187" table:number-rows-spanned="3">
            <text:p text:style-name="P1188">領域</text:p>
          </table:table-cell>
          <table:table-cell table:style-name="TableCell1189" table:number-rows-spanned="3">
            <text:p text:style-name="P1190"><text:span text:style-name="T1191">科目/課程</text:span></text:p>
          </table:table-cell>
          <table:table-cell table:style-name="TableCell1192" table:number-rows-spanned="3">
            <text:p text:style-name="P1193"><text:span text:style-name="T1194">必修/選修</text:span></text:p>
          </table:table-cell>
          <table:table-cell table:style-name="TableCell1195">
            <text:p text:style-name="P1196">領域學習課程</text:p>
          </table:table-cell>
          <table:table-cell table:style-name="TableCell1197">
            <text:p text:style-name="P1198"><text:span text:style-name="T1199">彈性學習課程</text:span></text:p>
          </table:table-cell>
          <table:table-cell table:style-name="TableCell1200">
            <text:p text:style-name="P1201">其它</text:p>
            <text:p text:style-name="P1202"><text:span text:style-name="T1203">(</text:span><text:span text:style-name="T1204">早自習、午休、課後、假日/營隊</text:span><text:span text:style-name="T1205">)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rows-spanned="2">
            <text:p text:style-name="P1212">節數/原班科目</text:p>
          </table:table-cell>
          <table:table-cell table:style-name="TableCell1213" table:number-rows-spanned="2">
            <text:p text:style-name="P1214">節數/原班科目</text:p>
          </table:table-cell>
          <table:table-cell table:style-name="TableCell1215" table:number-rows-spanned="2">
            <text:p text:style-name="P1216">節數/時間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3">
            <text:p text:style-name="P1227">領域學習課程</text:p>
          </table:table-cell>
          <table:table-cell table:style-name="TableCell1228">
            <text:p text:style-name="P1229">　</text:p>
          </table:table-cell>
          <table:table-cell table:style-name="TableCell1230">
            <text:p text:style-name="P1231">　</text:p>
          </table:table-cell>
          <table:table-cell table:style-name="TableCell1232">
            <text:p text:style-name="P1233">　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　</text:p>
          </table:table-cell>
          <table:table-cell table:style-name="TableCell1238">
            <text:p text:style-name="P1239">　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　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　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　</text:p>
          </table:table-cell>
          <table:table-cell table:style-name="TableCell1252">
            <text:p text:style-name="P1253">　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　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　</text:p>
          </table:table-cell>
          <table:table-cell table:style-name="TableCell1266">
            <text:p text:style-name="P1267">　</text:p>
          </table:table-cell>
        </table:table-row>
        <table:table-row table:style-name="TableRow1268">
          <table:table-cell table:style-name="TableCell1269" table:number-rows-spanned="3">
            <text:p text:style-name="P1270">彈性學習課程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/>
      <text:p text:style-name="P1312">(二)資優班課表</text:p>
      <text:p text:style-name="P1313"/>
      <text:p text:style-name="P1314"/>
      <text:p text:style-name="P1315"/>
      <text:soft-page-break/>
      <text:p text:style-name="P1316">(三)各科教育目標<text:bookmark-start text:name="_Hlk106354882"/>(以下表格請依需求新增)<text:bookmark-end text:name="_Hlk106354882"/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columns-spanned="2">
            <text:p text:style-name="P1328"><text:span text:style-name="T1329">科目</text:span></text:p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><text:span text:style-name="T1334">教學者</text:span></text:p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</table:table-row>
        <table:table-row table:style-name="TableRow1337">
          <table:table-cell table:style-name="TableCell1338">
            <text:p text:style-name="P1339">學年目標</text:p>
          </table:table-cell>
          <table:table-cell table:style-name="TableCell134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評量方式</text:p>
          </table:table-cell>
          <table:table-cell table:style-name="TableCell1344" table:number-columns-spanned="7">
            <text:p text:style-name="P1345"><text:span text:style-name="T1346">□</text:span><text:span text:style-name="T1347">紙筆測驗</text:span><text:span text:style-name="T1348"><text:s text:c="2"/></text:span><text:span text:style-name="T1349">□</text:span><text:span text:style-name="T1350">態度檢核</text:span><text:span text:style-name="T1351"><text:s text:c="2"/></text:span><text:span text:style-name="T1352">□</text:span><text:span text:style-name="T1353">資料蒐集整理</text:span><text:span text:style-name="T1354"><text:s text:c="2"/></text:span><text:span text:style-name="T1355">□</text:span><text:span text:style-name="T1356">觀察記錄</text:span><text:span text:style-name="T1357"><text:s text:c="2"/>□</text:span><text:span text:style-name="T1358">分組報告</text:span><text:span text:style-name="T1359"><text:s text:c="2"/></text:span><text:span text:style-name="T1360">□</text:span><text:span text:style-name="T1361">參與討論</text:span></text:p>
            <text:p text:style-name="P1362"><text:span text:style-name="T1363">□</text:span><text:span text:style-name="T1364">課堂問答</text:span><text:span text:style-name="T1365"><text:s text:c="2"/></text:span><text:span text:style-name="T1366">□</text:span><text:span text:style-name="T1367">作業</text:span><text:span text:style-name="T1368"><text:s text:c="2"/></text:span><text:span text:style-name="T1369">□</text:span><text:span text:style-name="T1370">實測</text:span><text:span text:style-name="T1371"><text:s text:c="2"/>□</text:span><text:span text:style-name="T1372">實務操作</text:span><text:span text:style-name="T1373"><text:s text:c="2"/>□</text:span><text:span text:style-name="T1374">作品展覽</text:span><text:span text:style-name="T1375"><text:s text:c="2"/>□</text:span><text:span text:style-name="T1376">其他</text:span><text:span text:style-name="T1377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rows-spanned="2">
            <text:p text:style-name="P1380"><text:span text:style-name="T1381">週次(含上下學期)</text:span></text:p>
          </table:table-cell>
          <table:table-cell table:style-name="TableCell1382" table:number-columns-spanned="2" table:number-rows-spanned="2">
            <text:p text:style-name="P1383">主題</text:p>
            <text:p text:style-name="P1384">(單元名稱)</text:p>
          </table:table-cell>
          <table:covered-table-cell/>
          <table:table-cell table:style-name="TableCell1385" table:number-columns-spanned="2" table:number-rows-spanned="2">
            <text:p text:style-name="P1386">學習重點</text:p>
          </table:table-cell>
          <table:covered-table-cell/>
          <table:table-cell table:style-name="TableCell1387" table:number-columns-spanned="3">
            <text:p text:style-name="P1388">教學評量紀錄</text:p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covered-table-cell/>
          <table:table-cell table:style-name="TableCell1393" table:number-columns-spanned="2">
            <text:p text:style-name="P1394">評量結果</text:p>
            <text:p text:style-name="P1395"><text:span text:style-name="T1396">1~5分</text:span></text:p>
          </table:table-cell>
          <table:covered-table-cell/>
          <table:table-cell table:style-name="TableCell1397">
            <text:p text:style-name="P1398"><text:span text:style-name="T1399">備註</text:span>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</table:table-row>
      </table:table>
      <text:p text:style-name="P1444">備註：</text:p>
      <text:p text:style-name="P1445"><text:span text:style-name="T1446">◎</text:span><text:span text:style-name="T1447">依據所提供之課程，每一科目（含領域學習課程及彈性學習課程）之各項充實活動（不含普通課程）均須撰寫一份。</text:span></text:p>
      <text:p text:style-name="內文"><text:span text:style-name="T1448">◎評量紀錄：5優良 <text:s/>4良好 <text:s/>3好 <text:s/>2可 <text:s/>1待加強，</text:span><text:span text:style-name="T1449">若學生表現不佳，請於備註說明後續輔導策略</text:span><text:line-break/><text:span text:style-name="T1450">◎為能了解學生改變的歷程，</text:span><text:span text:style-name="T1451">請呈現每學年課程規劃及每一科目之教育目標</text:span><text:span text:style-name="T1452">。</text:span></text:p>
      <text:p text:style-name="P1453"><text:line-break/><text:line-break/></text:p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soft-page-break/>
      <text:p text:style-name="P1463">五、晤談或輔導紀錄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日期</text:p>
          </table:table-cell>
          <table:table-cell table:style-name="TableCell1473">
            <text:p text:style-name="P1474">參與人員</text:p>
          </table:table-cell>
          <table:table-cell table:style-name="TableCell1475">
            <text:p text:style-name="P1476">目的</text:p>
          </table:table-cell>
          <table:table-cell table:style-name="TableCell1477">
            <text:p text:style-name="P1478">內容概要敘述</text:p>
          </table:table-cell>
          <table:table-cell table:style-name="TableCell1479">
            <text:p text:style-name="P1480">紀錄人員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  <text:soft-page-break/>
      <text:p text:style-name="P1549"><text:span text:style-name="T1550">六、相關會議紀錄</text:span><text:span text:style-name="T1551">(請檢附歷年IGP會議紀錄及會議簽到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rl" style:display-name="url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576in" fo:margin-right="0.472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ussy Chou</meta:initial-creator>
    <dc:creator>user</dc:creator>
    <meta:creation-date>2023-07-11T02:03:00Z</meta:creation-date>
    <dc:date>2023-07-11T02:03:00Z</dc:date>
    <meta:print-date>2021-07-20T09:58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29" meta:character-count="5548" meta:row-count="39" meta:non-whitespace-character-count="4730"/>
  </office:meta>
</office:document-meta>
</file>