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.1666in" style:page-number="1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18" style:family="table-column">
      <style:table-column-properties style:column-width="6.7062in"/>
    </style:style>
    <style:style style:name="Table17" style:family="table">
      <style:table-properties style:width="6.706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" style:parent-style-name="內文Web" style:family="paragraph">
      <style:paragraph-properties style:snap-to-layout-grid="false" fo:margin-top="0in" fo:margin-bottom="0in" style:line-height-at-least="0.2222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Web" style:family="paragraph">
      <style:paragraph-properties style:snap-to-layout-grid="false" fo:margin-top="0in" fo:margin-bottom="0in" style:line-height-at-leas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" style:parent-style-name="內文Web" style:family="paragraph">
      <style:paragraph-properties style:snap-to-layout-grid="false" fo:margin-top="0in" fo:margin-bottom="0in" style:line-height-at-least="0.2222in"/>
      <style:text-properties style:font-name="標楷體" style:font-name-asian="標楷體" fo:color="#000000"/>
    </style:style>
    <style:style style:name="P40" style:parent-style-name="內文Web" style:family="paragraph">
      <style:paragraph-properties style:snap-to-layout-grid="false" fo:margin-top="0in" fo:margin-bottom="0in" style:line-height-at-least="0.2222in" fo:margin-left="0.8652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" style:parent-style-name="內文Web" style:family="paragraph">
      <style:paragraph-properties style:snap-to-layout-grid="false" fo:margin-top="0in" fo:margin-bottom="0in" style:line-height-at-leas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Web" style:family="paragraph">
      <style:paragraph-properties style:snap-to-layout-grid="false" fo:margin-top="0in" fo:margin-bottom="0in" style:line-height-at-least="0.2222in"/>
      <style:text-properties style:font-name="標楷體" style:font-name-asian="標楷體"/>
    </style:style>
    <style:style style:name="P51" style:parent-style-name="內文Web" style:family="paragraph">
      <style:paragraph-properties style:snap-to-layout-grid="false" fo:margin-top="0in" fo:margin-bottom="0in" style:line-height-at-least="0.2222in"/>
      <style:text-properties style:font-name="標楷體" style:font-name-asian="標楷體"/>
    </style:style>
    <style:style style:name="P52" style:parent-style-name="內文Web" style:family="paragraph">
      <style:paragraph-properties style:snap-to-layout-grid="false" fo:margin-top="0in" fo:margin-bottom="0in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Web" style:family="paragraph">
      <style:paragraph-properties style:snap-to-layout-grid="false" fo:margin-top="0in" fo:margin-bottom="0in" style:line-height-at-least="0.222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Web" style:family="paragraph">
      <style:paragraph-properties style:snap-to-layout-grid="false" fo:margin-top="0in" fo:margin-bottom="0in" style:line-height-at-least="0.2222in"/>
      <style:text-properties style:font-name="標楷體" style:font-name-asian="標楷體"/>
    </style:style>
    <style:style style:name="P78" style:parent-style-name="內文Web" style:family="paragraph">
      <style:paragraph-properties style:snap-to-layout-grid="false" fo:margin-top="0in" fo:margin-bottom="0in" style:line-height-at-leas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22in" fo:text-indent="0.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22in" fo:text-indent="0.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.2222in"/>
      <style:text-properties style:font-name="標楷體" style:font-name-asian="標楷體" fo:color="#0070C0" fo:font-size="13pt" style:font-size-asian="13pt" style:font-size-complex="13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P9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1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2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3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7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0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1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2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3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7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2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21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22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23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2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31" style:family="table-column">
      <style:table-column-properties style:column-width="0.6541in"/>
    </style:style>
    <style:style style:name="TableColumn132" style:family="table-column">
      <style:table-column-properties style:column-width="6.0319in"/>
    </style:style>
    <style:style style:name="Table130" style:family="table">
      <style:table-properties style:width="6.6861in" fo:margin-left="0in" table:align="left"/>
    </style:style>
    <style:style style:name="TableRow133" style:family="table-row">
      <style:table-row-properties style:min-row-height="0.76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76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33in" fo:margin-bottom="0.0333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194" style:family="table-row">
      <style:table-row-properties style:min-row-height="0.672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229" style:family="table-row">
      <style:table-row-properties style:min-row-height="0.592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237" style:parent-style-name="內文" style:family="paragraph">
      <style:paragraph-properties style:line-height-at-least="0.1666in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241" style:parent-style-name="內文" style:family="paragraph">
      <style:paragraph-properties fo:break-before="page" style:line-height-at-least="0.1666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Web" style:family="paragraph">
      <style:paragraph-properties fo:margin-top="0in" fo:margin-bottom="0in" style:line-height-at-least="0.1666in" fo:margin-left="0.6944in" fo:text-indent="-0.6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Web" style:family="paragraph">
      <style:paragraph-properties fo:margin-top="0in" fo:margin-bottom="0in" style:line-height-at-least="0.1666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252" style:family="table-column">
      <style:table-column-properties style:column-width="0.2048in" style:use-optimal-column-width="false"/>
    </style:style>
    <style:style style:name="TableColumn253" style:family="table-column">
      <style:table-column-properties style:column-width="1.7638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5909in" style:use-optimal-column-width="false"/>
    </style:style>
    <style:style style:name="TableColumn256" style:family="table-column">
      <style:table-column-properties style:column-width="0.8986in" style:use-optimal-column-width="false"/>
    </style:style>
    <style:style style:name="TableColumn257" style:family="table-column">
      <style:table-column-properties style:column-width="1.1895in" style:use-optimal-column-width="false"/>
    </style:style>
    <style:style style:name="TableColumn258" style:family="table-column">
      <style:table-column-properties style:column-width="1.7506in" style:use-optimal-column-width="false"/>
    </style:style>
    <style:style style:name="Table251" style:family="table">
      <style:table-properties style:width="7.1861in" fo:margin-left="0.0194in" table:align="left"/>
    </style:style>
    <style:style style:name="TableRow259" style:family="table-row">
      <style:table-row-properties style:min-row-height="0.233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註釋標題" style:family="paragraph">
      <style:paragraph-properties style:line-height-at-least="0.1666in"/>
      <style:text-properties style:font-name-asian="標楷體" style:font-size-complex="13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註釋標題" style:family="paragraph">
      <style:paragraph-properties style:line-height-at-least="0.1666in"/>
      <style:text-properties style:font-name-asian="標楷體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</style:style>
    <style:style style:name="T266" style:parent-style-name="預設段落字型" style:family="text">
      <style:text-properties style:font-name-asian="標楷體" style:font-size-complex="13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-asian="標楷體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style:font-size-complex="13.5pt"/>
    </style:style>
    <style:style style:name="P272" style:parent-style-name="內文" style:family="paragraph">
      <style:paragraph-properties fo:text-align="center" style:line-height-at-least="0.1666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1.2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/>
    </style:style>
    <style:style style:name="P277" style:parent-style-name="內文" style:family="paragraph">
      <style:paragraph-properties fo:text-align="center" style:line-height-at-least="0.1666in"/>
      <style:text-properties style:font-name-asian="標楷體"/>
    </style:style>
    <style:style style:name="P278" style:parent-style-name="內文" style:family="paragraph">
      <style:paragraph-properties fo:text-align="center" style:line-height-at-least="0.1666in"/>
      <style:text-properties style:font-name-asian="標楷體"/>
    </style:style>
    <style:style style:name="P2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</style:style>
    <style:style style:name="T282" style:parent-style-name="預設段落字型" style:family="text">
      <style:text-properties style:font-name="標楷體" style:font-name-asian="標楷體" fo:letter-spacing="-0.0013in"/>
    </style:style>
    <style:style style:name="T283" style:parent-style-name="預設段落字型" style:family="text">
      <style:text-properties style:font-name-asian="標楷體" fo:letter-spacing="-0.0013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9pt" style:font-size-asian="9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90" style:family="table-column">
      <style:table-column-properties style:column-width="0.6076in" style:use-optimal-column-width="false"/>
    </style:style>
    <style:style style:name="TableColumn291" style:family="table-column">
      <style:table-column-properties style:column-width="0.6104in" style:use-optimal-column-width="false"/>
    </style:style>
    <style:style style:name="TableColumn292" style:family="table-column">
      <style:table-column-properties style:column-width="0.6104in" style:use-optimal-column-width="false"/>
    </style:style>
    <style:style style:name="TableColumn293" style:family="table-column">
      <style:table-column-properties style:column-width="0.6111in" style:use-optimal-column-width="false"/>
    </style:style>
    <style:style style:name="TableColumn294" style:family="table-column">
      <style:table-column-properties style:column-width="0.6104in" style:use-optimal-column-width="false"/>
    </style:style>
    <style:style style:name="TableColumn295" style:family="table-column">
      <style:table-column-properties style:column-width="0.6111in" style:use-optimal-column-width="false"/>
    </style:style>
    <style:style style:name="Table289" style:family="table">
      <style:table-properties style:width="3.6611in" fo:margin-left="0in" table:align="left"/>
    </style:style>
    <style:style style:name="TableRow296" style:family="table-row">
      <style:table-row-properties style:min-row-height="0.2923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30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310" style:family="table-row">
      <style:table-row-properties style:min-row-height="0.0479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2812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text-align="justify" style:line-height-at-least="0.1666in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39" style:family="table-row">
      <style:table-row-properties style:min-row-height="0.6284in" style:use-optimal-row-height="false"/>
    </style:style>
    <style:style style:name="P3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666in"/>
      <style:text-properties style:font-name="標楷體" style:font-name-asian="標楷體" fo:letter-spacing="-0.0013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letter-spacing="-0.0013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 fo:letter-spacing="-0.0013in"/>
    </style:style>
    <style:style style:name="P345" style:parent-style-name="內文" style:family="paragraph">
      <style:paragraph-properties fo:text-align="justify" style:line-height-at-least="0.1666in"/>
      <style:text-properties style:font-name="標楷體" style:font-name-asian="標楷體" fo:letter-spacing="-0.0013in"/>
    </style:style>
    <style:style style:name="P346" style:parent-style-name="內文" style:family="paragraph">
      <style:paragraph-properties fo:text-align="justify" style:line-height-at-least="0.1666in"/>
    </style:style>
    <style:style style:name="T347" style:parent-style-name="預設段落字型" style:family="text">
      <style:text-properties style:font-name="標楷體" style:font-name-asian="標楷體" fo:letter-spacing="-0.0013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1666in"/>
    </style:style>
    <style:style style:name="T350" style:parent-style-name="預設段落字型" style:family="text">
      <style:text-properties style:font-name="標楷體" style:font-name-asian="標楷體" fo:letter-spacing="-0.0013in"/>
    </style:style>
    <style:style style:name="T351" style:parent-style-name="預設段落字型" style:family="text">
      <style:text-properties style:font-name="標楷體" style:font-name-asian="標楷體" fo:letter-spacing="-0.0013in"/>
    </style:style>
    <style:style style:name="T352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 fo:font-size="9pt" style:font-size-asian="9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-asian="標楷體"/>
    </style:style>
    <style:style style:name="P362" style:parent-style-name="內文" style:family="paragraph">
      <style:paragraph-properties style:line-height-at-least="0.1666in"/>
      <style:text-properties style:font-name-asian="標楷體"/>
    </style:style>
    <style:style style:name="P363" style:parent-style-name="內文" style:family="paragraph">
      <style:paragraph-properties fo:text-align="center" style:line-height-at-least="0.1666in"/>
      <style:text-properties style:font-name-asian="標楷體"/>
    </style:style>
    <style:style style:name="P3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line-height-at-least="0.1666in" fo:margin-left="0.1784in" fo:text-indent="-0.1784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style:font-name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TableRow382" style:family="table-row">
      <style:table-row-properties style:min-row-height="0.2756in" style:use-optimal-row-height="false"/>
    </style:style>
    <style:style style:name="P383" style:parent-style-name="內文" style:family="paragraph">
      <style:paragraph-properties fo:text-align="center" style:line-height-at-least="0.1666in"/>
      <style:text-properties style:font-name-asian="標楷體"/>
    </style:style>
    <style:style style:name="P3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5" style:parent-style-name="內文" style:family="paragraph">
      <style:paragraph-properties fo:text-align="center" style:line-height-at-least="0.1666in"/>
      <style:text-properties style:font-name-asian="標楷體" fo:letter-spacing="-0.0083in" fo:font-size="9pt" style:font-size-asian="9pt" style:font-size-complex="10pt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1666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Row391" style:family="table-row">
      <style:table-row-properties style:min-row-height="0.2756in" style:use-optimal-row-height="false"/>
    </style:style>
    <style:style style:name="P392" style:parent-style-name="內文" style:family="paragraph">
      <style:paragraph-properties fo:text-align="center" style:line-height-at-least="0.1666in"/>
      <style:text-properties style:font-name-asian="標楷體"/>
    </style:style>
    <style:style style:name="P3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.1666in"/>
      <style:text-properties style:font-name-asian="標楷體" fo:letter-spacing="-0.0083in" fo:font-size="9pt" style:font-size-asian="9pt" style:font-size-complex="10pt"/>
    </style:style>
    <style:style style:name="P395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98" style:family="table-row">
      <style:table-row-properties style:min-row-height="0.2756in" style:use-optimal-row-height="false"/>
    </style:style>
    <style:style style:name="P3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</style:style>
    <style:style style:name="T402" style:parent-style-name="預設段落字型" style:family="text">
      <style:text-properties style:font-name="標楷體" style:font-name-asian="標楷體" fo:letter-spacing="-0.0013in"/>
    </style:style>
    <style:style style:name="T403" style:parent-style-name="預設段落字型" style:family="text">
      <style:text-properties style:font-name-asian="標楷體" fo:letter-spacing="-0.0013in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-asian="標楷體" fo:letter-spacing="-0.0083in" fo:font-size="9pt" style:font-size-asian="9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2756in" style:use-optimal-row-height="false"/>
    </style:style>
    <style:style style:name="P420" style:parent-style-name="內文" style:family="paragraph">
      <style:paragraph-properties fo:text-align="center" style:line-height-at-least="0.1666in"/>
      <style:text-properties style:font-name-asian="標楷體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2" style:parent-style-name="內文" style:family="paragraph">
      <style:paragraph-properties fo:text-align="center" style:line-height-at-least="0.1666in"/>
      <style:text-properties style:font-name-asian="標楷體" fo:letter-spacing="-0.0083in" fo:font-size="9pt" style:font-size-asian="9pt" style:font-size-complex="10pt"/>
    </style:style>
    <style:style style:name="P423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ableRow428" style:family="table-row">
      <style:table-row-properties style:min-row-height="0.2756in" style:use-optimal-row-height="false"/>
    </style:style>
    <style:style style:name="P429" style:parent-style-name="內文" style:family="paragraph">
      <style:paragraph-properties fo:text-align="center" style:line-height-at-least="0.1666in"/>
      <style:text-properties style:font-name-asian="標楷體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31" style:parent-style-name="內文" style:family="paragraph">
      <style:paragraph-properties fo:text-align="center" style:line-height-at-least="0.1666in"/>
      <style:text-properties style:font-name-asian="標楷體" fo:letter-spacing="-0.0083in" fo:font-size="9pt" style:font-size-asian="9pt" style:font-size-complex="10pt"/>
    </style:style>
    <style:style style:name="P432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letter-spacing="-0.0083in" fo:font-size="9pt" style:font-size-asian="9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47" style:family="table-row">
      <style:table-row-properties style:min-row-height="0.30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4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452" style:parent-style-name="註釋標題" style:family="paragraph">
      <style:paragraph-properties style:line-height-at-least="0.1666in"/>
      <style:text-properties style:font-name-asian="標楷體" fo:font-size="10pt" style:font-size-asian="10pt"/>
    </style:style>
    <style:style style:name="P453" style:parent-style-name="註釋標題" style:family="paragraph">
      <style:paragraph-properties style:line-height-at-least="0.1666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fo:letter-spacing="-0.0013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460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461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9pt" fo:background-color="#FFFFFF"/>
    </style:style>
    <style:style style:name="TableRow466" style:family="table-row">
      <style:table-row-properties style:min-row-height="0.3923in" style:use-optimal-row-height="false"/>
    </style:style>
    <style:style style:name="P4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1666in"/>
    </style:style>
    <style:style style:name="T470" style:parent-style-name="預設段落字型" style:family="text">
      <style:text-properties style:font-name="標楷體" style:font-name-asian="標楷體" fo:letter-spacing="-0.0013in"/>
    </style:style>
    <style:style style:name="T471" style:parent-style-name="預設段落字型" style:family="text">
      <style:text-properties style:font-name-asian="標楷體" fo:letter-spacing="-0.0013in"/>
    </style:style>
    <style:style style:name="T472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475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476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477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9pt" fo:background-color="#FFFFFF"/>
    </style:style>
    <style:style style:name="TableRow482" style:family="table-row">
      <style:table-row-properties style:min-row-height="0.3923in" style:use-optimal-row-height="false"/>
    </style:style>
    <style:style style:name="P4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.1666in"/>
    </style:style>
    <style:style style:name="T486" style:parent-style-name="預設段落字型" style:family="text">
      <style:text-properties style:font-name="標楷體" style:font-name-asian="標楷體" fo:letter-spacing="-0.0013in"/>
    </style:style>
    <style:style style:name="T487" style:parent-style-name="預設段落字型" style:family="text">
      <style:text-properties style:font-name="標楷體" style:font-name-asian="標楷體" fo:letter-spacing="-0.0013in"/>
    </style:style>
    <style:style style:name="T488" style:parent-style-name="預設段落字型" style:family="text">
      <style:text-properties style:font-name-asian="標楷體" fo:letter-spacing="-0.0013in"/>
    </style:style>
    <style:style style:name="T489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-asian="標楷體" fo:font-size="9pt" style:font-size-asian="9pt" style:font-size-complex="10pt" fo:background-color="#FFFF00"/>
    </style:style>
    <style:style style:name="P492" style:parent-style-name="內文" style:family="paragraph">
      <style:paragraph-properties style:line-height-at-least="0.1666in"/>
      <style:text-properties style:font-name-asian="標楷體" fo:font-size="9pt" style:font-size-asian="9pt" style:font-size-complex="10pt" fo:background-color="#FFFF00"/>
    </style:style>
    <style:style style:name="P493" style:parent-style-name="內文" style:family="paragraph">
      <style:paragraph-properties style:line-height-at-least="0.1666in"/>
      <style:text-properties style:font-name-asian="標楷體" fo:font-size="9pt" style:font-size-asian="9pt" style:font-size-complex="10pt" fo:background-color="#FFFF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background-color="#FFFF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9pt" fo:background-color="#FFFF00"/>
    </style:style>
    <style:style style:name="TableRow498" style:family="table-row">
      <style:table-row-properties style:min-row-height="0.3923in" style:use-optimal-row-height="false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.1666in"/>
    </style:style>
    <style:style style:name="T502" style:parent-style-name="預設段落字型" style:family="text">
      <style:text-properties style:font-name="標楷體" style:font-name-asian="標楷體" fo:letter-spacing="-0.0013in"/>
    </style:style>
    <style:style style:name="T503" style:parent-style-name="預設段落字型" style:family="text">
      <style:text-properties style:font-name="標楷體" style:font-name-asian="標楷體" fo:letter-spacing="-0.0013in"/>
    </style:style>
    <style:style style:name="T504" style:parent-style-name="預設段落字型" style:family="text">
      <style:text-properties style:font-name-asian="標楷體" fo:letter-spacing="-0.0013in"/>
    </style:style>
    <style:style style:name="T50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-asian="標楷體" fo:font-size="9pt" style:font-size-asian="9pt" style:font-size-complex="10pt" fo:background-color="#FFFF00"/>
    </style:style>
    <style:style style:name="P508" style:parent-style-name="內文" style:family="paragraph">
      <style:paragraph-properties style:line-height-at-least="0.1666in"/>
      <style:text-properties style:font-name-asian="標楷體" fo:font-size="9pt" style:font-size-asian="9pt" style:font-size-complex="10pt" fo:background-color="#FFFF00"/>
    </style:style>
    <style:style style:name="P509" style:parent-style-name="內文" style:family="paragraph">
      <style:paragraph-properties style:line-height-at-least="0.1666in"/>
      <style:text-properties style:font-name-asian="標楷體" fo:font-size="9pt" style:font-size-asian="9pt" style:font-size-complex="10pt" fo:background-color="#FFFF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 fo:background-color="#FFFF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9pt" fo:background-color="#FFFF00"/>
    </style:style>
    <style:style style:name="TableRow514" style:family="table-row">
      <style:table-row-properties style:min-row-height="0.3881in" style:use-optimal-row-height="false"/>
    </style:style>
    <style:style style:name="P5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1666in" fo:margin-left="0.1687in" fo:text-indent="-0.1687in">
        <style:tab-stops/>
      </style:paragraph-properties>
      <style:text-properties style:font-name="標楷體" style:font-name-asian="標楷體" fo:letter-spacing="-0.0013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0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1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2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3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4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5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6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P527" style:parent-style-name="內文" style:family="paragraph">
      <style:paragraph-properties style:line-height-at-least="0.1666in"/>
      <style:text-properties style:font-name-asian="標楷體" fo:font-size="9pt" style:font-size-asian="9pt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9pt" fo:background-color="#FFFFFF"/>
    </style:style>
    <style:style style:name="P532" style:parent-style-name="內文" style:family="paragraph">
      <style:paragraph-properties fo:break-before="page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540" style:family="table-column">
      <style:table-column-properties style:column-width="0.327in" style:use-optimal-column-width="false"/>
    </style:style>
    <style:style style:name="TableColumn541" style:family="table-column">
      <style:table-column-properties style:column-width="0.5159in" style:use-optimal-column-width="false"/>
    </style:style>
    <style:style style:name="TableColumn542" style:family="table-column">
      <style:table-column-properties style:column-width="1.7715in" style:use-optimal-column-width="false"/>
    </style:style>
    <style:style style:name="TableColumn543" style:family="table-column">
      <style:table-column-properties style:column-width="0.8805in" style:use-optimal-column-width="false"/>
    </style:style>
    <style:style style:name="TableColumn544" style:family="table-column">
      <style:table-column-properties style:column-width="2.0729in" style:use-optimal-column-width="false"/>
    </style:style>
    <style:style style:name="TableColumn545" style:family="table-column">
      <style:table-column-properties style:column-width="0.7881in" style:use-optimal-column-width="false"/>
    </style:style>
    <style:style style:name="TableColumn546" style:family="table-column">
      <style:table-column-properties style:column-width="0.8402in" style:use-optimal-column-width="false"/>
    </style:style>
    <style:style style:name="Table539" style:family="table">
      <style:table-properties style:width="7.1965in" fo:margin-left="0in" table:align="center"/>
    </style:style>
    <style:style style:name="TableRow547" style:family="table-row">
      <style:table-row-properties style:min-row-height="0.139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Row560" style:family="table-row">
      <style:table-row-properties style:min-row-height="0.1388in" style:use-optimal-row-height="false"/>
    </style:style>
    <style:style style:name="P561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P56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P563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P56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P565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P66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61" style:parent-style-name="內文Web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0pt"/>
    </style:style>
    <style:style style:name="P662" style:parent-style-name="內文Web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0pt"/>
    </style:style>
    <style:style style:name="P663" style:parent-style-name="內文Web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0pt"/>
    </style:style>
    <style:style style:name="P664" style:parent-style-name="內文Web" style:family="paragraph">
      <style:paragraph-properties style:line-height-at-least="0.1666in"/>
      <style:text-properties style:font-name="標楷體" style:font-name-asian="標楷體" fo:color="#000000" style:font-size-complex="10pt"/>
    </style:style>
    <style:style style:name="P66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6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6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68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6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8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7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8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8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8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8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8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style:font-size-complex="10pt"/>
    </style:style>
    <style:style style:name="P685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fo:background-color="#FFFFFF"/>
    </style:style>
    <style:style style:name="P686" style:parent-style-name="內文" style:family="paragraph">
      <style:paragraph-properties style:line-height-at-least="0.1666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0" style:parent-style-name="預設段落字型" style:family="text">
      <style:text-properties style:font-name="新細明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95" style:family="table-column">
      <style:table-column-properties style:column-width="0.5in"/>
    </style:style>
    <style:style style:name="TableColumn696" style:family="table-column">
      <style:table-column-properties style:column-width="6.1965in"/>
    </style:style>
    <style:style style:name="Table694" style:family="table">
      <style:table-properties style:width="6.6965in" fo:margin-left="0in" table:align="center"/>
    </style:style>
    <style:style style:name="TableRow697" style:family="table-row">
      <style:table-row-properties style:min-row-height="3.3875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P705" style:parent-style-name="內文" style:family="paragraph">
      <style:paragraph-properties fo:text-align="justify" fo:line-height="0.1944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71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paragraph-properties fo:text-align="justify" fo:line-height="0.1944in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justify" fo:line-height="0.1944in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732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7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738" style:parent-style-name="內文" style:family="paragraph">
      <style:paragraph-properties style:line-height-at-least="0.1666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font-weight="bold" style:font-weight-asian="bold" fo:background-color="#FFFF00"/>
    </style:style>
    <style:style style:name="TableRow745" style:family="table-row">
      <style:table-row-properties style:min-row-height="5.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weight="bold" style:font-weight-asian="bold"/>
    </style:style>
    <style:style style:name="P7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3" style:parent-style-name="內文" style:family="paragraph">
      <style:paragraph-properties style:snap-to-layout-grid="false" fo:text-align="justify" fo:line-height="115%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 fo:font-size="11pt" style:font-size-asian="11pt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772" style:parent-style-name="預設段落字型" style:family="text">
      <style:text-properties style:font-name="標楷體" style:font-name-asian="標楷體" fo:font-size="11pt" style:font-size-asian="11pt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標楷體" style:font-name-asian="標楷體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/>
    </style:style>
    <style:style style:name="P78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justify" fo:line-height="115%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9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9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797" style:parent-style-name="內文" style:family="paragraph">
      <style:paragraph-properties fo:text-align="justify" fo:line-height="115%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81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81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815" style:parent-style-name="內文" style:family="paragraph">
      <style:paragraph-properties style:snap-to-layout-grid="false" fo:text-align="justify" fo:line-height="115%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paragraph-properties style:line-height-at-least="0.1666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font-weight="bold" style:font-weight-asian="bold" fo:background-color="#FFFF00"/>
    </style:style>
    <style:style style:name="TableRow831" style:family="table-row">
      <style:table-row-properties style:min-row-height="1.9611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3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38" style:parent-style-name="內文" style:family="paragraph">
      <style:paragraph-properties fo:text-align="justify" fo:line-height="0.1944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justify" fo:line-height="0.1944in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style:snap-to-layout-grid="false" fo:text-align="justify" fo:line-height="0.1944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00"/>
    </style:style>
    <style:style style:name="TableRow871" style:family="table-row">
      <style:table-row-properties style:min-row-height="1.8631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7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87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87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88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881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882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883" style:parent-style-name="內文" style:family="paragraph">
      <style:paragraph-properties fo:text-align="justify" fo:line-height="0.1944in"/>
    </style:style>
    <style:style style:name="T8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line-height-at-least="0.1666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P90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name="TableRow904" style:family="table-row">
      <style:table-row-properties style:min-row-height="1.7625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註釋標題" style:family="paragraph">
      <style:paragraph-properties style:line-height-at-least="0.1666in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2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2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3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3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33" style:parent-style-name="內文" style:family="paragraph">
      <style:paragraph-properties style:snap-to-layout-grid="false" fo:text-align="justify" fo:line-height="0.1944in"/>
    </style:style>
    <style:style style:name="T9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text-align="justify" fo:line-height="0.1944in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7" style:parent-style-name="內文" style:family="paragraph">
      <style:paragraph-properties style:line-height-at-least="0.1666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00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00"/>
    </style:style>
    <style:style style:name="TableRow955" style:family="table-row">
      <style:table-row-properties style:min-row-height="3.9444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944in"/>
    </style:style>
    <style:style style:name="T960" style:parent-style-name="預設段落字型" style:family="text">
      <style:text-properties style:font-name="標楷體" style:font-name-asian="標楷體" style:letter-kerning="false"/>
    </style:style>
    <style:style style:name="T961" style:parent-style-name="預設段落字型" style:family="text">
      <style:text-properties style:font-name="標楷體" style:font-name-asian="標楷體" style:letter-kerning="false"/>
    </style:style>
    <style:style style:name="T962" style:parent-style-name="預設段落字型" style:family="text">
      <style:text-properties style:font-name="標楷體" style:font-name-asian="標楷體" style:letter-kerning="false"/>
    </style:style>
    <style:style style:name="T963" style:parent-style-name="預設段落字型" style:family="text">
      <style:text-properties style:font-name="標楷體" style:font-name-asian="標楷體" style:letter-kerning="false"/>
    </style:style>
    <style:style style:name="T964" style:parent-style-name="預設段落字型" style:family="text">
      <style:text-properties style:font-name="標楷體" style:font-name-asian="標楷體" style:letter-kerning="false"/>
    </style:style>
    <style:style style:name="P965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66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67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68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69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0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1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2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3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4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5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6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7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8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79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980" style:parent-style-name="內文" style:family="paragraph">
      <style:paragraph-properties style:snap-to-layout-grid="false" fo:text-align="justify" fo:line-height="0.1944in"/>
    </style:style>
    <style:style style:name="T981" style:parent-style-name="預設段落字型" style:family="text">
      <style:text-properties style:font-name="標楷體" style:font-name-asian="標楷體" style:letter-kerning="false"/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T983" style:parent-style-name="預設段落字型" style:family="text">
      <style:text-properties style:font-name="標楷體" style:font-name-asian="標楷體" style:letter-kerning="false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T992" style:parent-style-name="預設段落字型" style:family="text">
      <style:text-properties style:font-name="標楷體" style:font-name-asian="標楷體" style:letter-kerning="false"/>
    </style:style>
    <style:style style:name="T9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text-align="justify" fo:line-height="0.1944in"/>
    </style:style>
    <style:style style:name="T995" style:parent-style-name="預設段落字型" style:family="text">
      <style:text-properties style:font-name="標楷體" style:font-name-asian="標楷體" style:letter-kerning="false"/>
    </style:style>
    <style:style style:name="T996" style:parent-style-name="預設段落字型" style:family="text">
      <style:text-properties style:font-name="標楷體" style:font-name-asian="標楷體" style:letter-kerning="false"/>
    </style:style>
    <style:style style:name="T997" style:parent-style-name="預設段落字型" style:family="text">
      <style:text-properties style:font-name="標楷體" style:font-name-asian="標楷體" style:letter-kerning="false"/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999" style:parent-style-name="預設段落字型" style:family="text">
      <style:text-properties style:font-name="標楷體" style:font-name-asian="標楷體" style:letter-kerning="false"/>
    </style:style>
    <style:style style:name="P1000" style:parent-style-name="內文" style:family="paragraph">
      <style:paragraph-properties style:line-height-at-least="0.1666in"/>
    </style:style>
    <style:style style:name="T1001" style:parent-style-name="預設段落字型" style:family="text">
      <style:text-properties style:font-name="標楷體"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1005" style:parent-style-name="預設段落字型" style:family="text">
      <style:text-properties style:font-name="標楷體" style:font-name-asian="標楷體" fo:color="#000000" style:letter-kerning="false"/>
    </style:style>
    <style:style style:name="P1006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00"/>
    </style:style>
    <style:style style:name="TableRow1008" style:family="table-row">
      <style:table-row-properties style:min-row-height="3.5361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1944in" fo:text-indent="-0.0194in"/>
      <style:text-properties style:font-name="標楷體" style:font-name-asian="標楷體" fo:font-weight="bold" style:font-weight-asian="bold"/>
    </style:style>
    <style:style style:name="P1014" style:parent-style-name="內文" style:family="paragraph">
      <style:paragraph-properties fo:line-height="0.1944in" fo:text-indent="-0.0194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line-height="0.1944in" fo:text-indent="-0.0194in"/>
      <style:text-properties style:font-name="標楷體" style:font-name-asian="標楷體"/>
    </style:style>
    <style:style style:name="P1021" style:parent-style-name="內文" style:family="paragraph">
      <style:paragraph-properties fo:line-height="0.1944in" fo:text-indent="-0.0194in"/>
      <style:text-properties style:font-name="標楷體" style:font-name-asian="標楷體"/>
    </style:style>
    <style:style style:name="P1022" style:parent-style-name="內文" style:family="paragraph">
      <style:paragraph-properties fo:line-height="0.1944in" fo:text-indent="-0.0194in"/>
      <style:text-properties style:font-name="標楷體" style:font-name-asian="標楷體"/>
    </style:style>
    <style:style style:name="P1023" style:parent-style-name="內文" style:family="paragraph">
      <style:paragraph-properties fo:line-height="0.1944in" fo:text-indent="-0.0194in"/>
      <style:text-properties style:font-name="標楷體" style:font-name-asian="標楷體" fo:font-weight="bold" style:font-weight-asian="bold"/>
    </style:style>
    <style:style style:name="P1024" style:parent-style-name="內文" style:family="paragraph">
      <style:paragraph-properties fo:text-align="justify" fo:line-height="0.1944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line-height="0.1944in" fo:text-indent="-0.0194in"/>
      <style:text-properties style:font-name="標楷體" style:font-name-asian="標楷體"/>
    </style:style>
    <style:style style:name="P1031" style:parent-style-name="內文" style:family="paragraph">
      <style:paragraph-properties fo:line-height="0.1944in" fo:text-indent="-0.0194in"/>
      <style:text-properties style:font-name="標楷體" style:font-name-asian="標楷體"/>
    </style:style>
    <style:style style:name="P1032" style:parent-style-name="內文" style:family="paragraph">
      <style:paragraph-properties fo:line-height="0.1944in"/>
      <style:text-properties style:font-name="標楷體" style:font-name-asian="標楷體"/>
    </style:style>
    <style:style style:name="P1033" style:parent-style-name="內文" style:family="paragraph">
      <style:paragraph-properties fo:line-height="0.1944in"/>
      <style:text-properties style:font-name="標楷體" style:font-name-asian="標楷體"/>
    </style:style>
    <style:style style:name="P103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035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6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7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8" style:parent-style-name="內文" style:family="paragraph">
      <style:paragraph-properties style:line-height-at-least="0.1666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00"/>
    </style:style>
    <style:style style:name="T104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4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ableColumn1048" style:family="table-column">
      <style:table-column-properties style:column-width="3.2965in" style:use-optimal-column-width="false"/>
    </style:style>
    <style:style style:name="TableColumn1049" style:family="table-column">
      <style:table-column-properties style:column-width="3.2972in" style:use-optimal-column-width="false"/>
    </style:style>
    <style:style style:name="Table1047" style:family="table">
      <style:table-properties style:width="6.5937in" fo:margin-left="0in" table:align="center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 style:snap-to-layout-grid="false" fo:text-align="center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-asian="標楷體" fo:color="#FF0000"/>
    </style:style>
    <style:style style:name="TableCell10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-asian="標楷體" fo:color="#FF0000"/>
    </style:style>
    <style:style style:name="TableRow1059" style:family="table-row">
      <style:table-row-properties style:min-row-height="0.6006in" style:use-optimal-row-height="false"/>
    </style:style>
    <style:style style:name="TableCell10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widows="2" fo:orphans="2"/>
      <style:text-properties style:font-name="標楷體" style:font-name-asian="標楷體"/>
    </style:style>
    <style:style style:name="P1062" style:parent-style-name="內文" style:family="paragraph">
      <style:paragraph-properties fo:widows="2" fo:orphans="2"/>
      <style:text-properties style:font-name="標楷體" style:font-name-asian="標楷體"/>
    </style:style>
    <style:style style:name="P1063" style:parent-style-name="內文" style:family="paragraph">
      <style:paragraph-properties fo:widows="2" fo:orphans="2"/>
      <style:text-properties style:font-name="標楷體" style:font-name-asian="標楷體"/>
    </style:style>
    <style:style style:name="P1064" style:parent-style-name="內文" style:family="paragraph">
      <style:paragraph-properties fo:widows="2" fo:orphans="2"/>
      <style:text-properties style:font-name="標楷體" style:font-name-asian="標楷體"/>
    </style:style>
    <style:style style:name="P1065" style:parent-style-name="內文" style:family="paragraph">
      <style:paragraph-properties fo:widows="2" fo:orphans="2"/>
      <style:text-properties style:font-name="標楷體" style:font-name-asian="標楷體"/>
    </style:style>
    <style:style style:name="P1066" style:parent-style-name="內文" style:family="paragraph">
      <style:paragraph-properties fo:widows="2" fo:orphans="2"/>
      <style:text-properties style:font-name="標楷體" style:font-name-asian="標楷體"/>
    </style:style>
    <style:style style:name="P1067" style:parent-style-name="內文" style:family="paragraph">
      <style:paragraph-properties fo:widows="2" fo:orphans="2"/>
      <style:text-properties style:font-name="標楷體" style:font-name-asian="標楷體"/>
    </style:style>
    <style:style style:name="P1068" style:parent-style-name="內文" style:family="paragraph">
      <style:paragraph-properties fo:widows="2" fo:orphans="2"/>
      <style:text-properties style:font-name="標楷體" style:font-name-asian="標楷體"/>
    </style:style>
    <style:style style:name="P1069" style:parent-style-name="內文" style:family="paragraph">
      <style:paragraph-properties fo:widows="2" fo:orphans="2"/>
      <style:text-properties style:font-name="標楷體" style:font-name-asian="標楷體"/>
    </style:style>
    <style:style style:name="P1070" style:parent-style-name="內文" style:family="paragraph">
      <style:text-properties style:font-name-asian="標楷體"/>
    </style:style>
    <style:style style:name="P1071" style:parent-style-name="內文" style:family="paragraph">
      <style:text-properties style:font-name-asian="標楷體"/>
    </style:style>
    <style:style style:name="TableCell10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widows="2" fo:orphans="2"/>
      <style:text-properties style:font-name="標楷體" style:font-name-asian="標楷體"/>
    </style:style>
    <style:style style:name="P1074" style:parent-style-name="內文" style:family="paragraph">
      <style:paragraph-properties fo:widows="2" fo:orphans="2"/>
      <style:text-properties style:font-name="標楷體" style:font-name-asian="標楷體"/>
    </style:style>
    <style:style style:name="P1075" style:parent-style-name="內文" style:family="paragraph">
      <style:paragraph-properties fo:widows="2" fo:orphans="2"/>
      <style:text-properties style:font-name="標楷體" style:font-name-asian="標楷體"/>
    </style:style>
    <style:style style:name="P1076" style:parent-style-name="內文" style:family="paragraph">
      <style:paragraph-properties fo:widows="2" fo:orphans="2"/>
      <style:text-properties style:font-name="標楷體" style:font-name-asian="標楷體"/>
    </style:style>
    <style:style style:name="P1077" style:parent-style-name="內文" style:family="paragraph">
      <style:paragraph-properties fo:widows="2" fo:orphans="2"/>
      <style:text-properties style:font-name="標楷體" style:font-name-asian="標楷體"/>
    </style:style>
    <style:style style:name="P1078" style:parent-style-name="內文" style:family="paragraph">
      <style:paragraph-properties fo:widows="2" fo:orphans="2"/>
      <style:text-properties style:font-name="標楷體" style:font-name-asian="標楷體"/>
    </style:style>
    <style:style style:name="P1079" style:parent-style-name="內文" style:family="paragraph">
      <style:paragraph-properties fo:widows="2" fo:orphans="2"/>
      <style:text-properties style:font-name="標楷體" style:font-name-asian="標楷體"/>
    </style:style>
    <style:style style:name="P1080" style:parent-style-name="內文" style:family="paragraph">
      <style:paragraph-properties fo:widows="2" fo:orphans="2"/>
      <style:text-properties style:font-name="標楷體" style:font-name-asian="標楷體"/>
    </style:style>
    <style:style style:name="P1081" style:parent-style-name="內文" style:family="paragraph">
      <style:paragraph-properties fo:widows="2" fo:orphans="2"/>
      <style:text-properties style:font-name="標楷體" style:font-name-asian="標楷體"/>
    </style:style>
    <style:style style:name="P1082" style:parent-style-name="內文" style:family="paragraph">
      <style:text-properties style:font-name-asian="標楷體"/>
    </style:style>
    <style:style style:name="P1083" style:parent-style-name="內文" style:family="paragraph">
      <style:text-properties style:font-name-asian="標楷體"/>
    </style:style>
    <style:style style:name="P1084" style:parent-style-name="內文" style:family="paragraph">
      <style:paragraph-properties>
        <style:tab-stops>
          <style:tab-stop style:type="left" style:position="0.6319in"/>
        </style:tab-stops>
      </style:paragraph-properties>
    </style:style>
    <style:style style:name="P1085" style:parent-style-name="內文" style:family="paragraph">
      <style:paragraph-properties>
        <style:tab-stops>
          <style:tab-stop style:type="left" style:position="0.6319in"/>
        </style:tab-stops>
      </style:paragraph-properties>
    </style:style>
    <style:style style:name="P1086" style:parent-style-name="內文" style:family="paragraph">
      <style:paragraph-properties fo:break-before="page"/>
    </style:style>
    <style:style style:name="T10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88" style:parent-style-name="內文" style:family="paragraph">
      <style:text-properties style:font-name="標楷體" style:font-name-asian="標楷體" fo:background-color="#00FF00"/>
    </style:style>
    <style:style style:name="TableColumn1090" style:family="table-column">
      <style:table-column-properties style:column-width="0.6715in" style:use-optimal-column-width="false"/>
    </style:style>
    <style:style style:name="TableColumn1091" style:family="table-column">
      <style:table-column-properties style:column-width="1.0486in" style:use-optimal-column-width="false"/>
    </style:style>
    <style:style style:name="TableColumn1092" style:family="table-column">
      <style:table-column-properties style:column-width="2.427in" style:use-optimal-column-width="false"/>
    </style:style>
    <style:style style:name="TableColumn1093" style:family="table-column">
      <style:table-column-properties style:column-width="0.0069in" style:use-optimal-column-width="false"/>
    </style:style>
    <style:style style:name="TableColumn1094" style:family="table-column">
      <style:table-column-properties style:column-width="2.434in" style:use-optimal-column-width="false"/>
    </style:style>
    <style:style style:name="Table1089" style:family="table">
      <style:table-properties style:width="6.5881in" fo:margin-left="0in" table:align="center"/>
    </style:style>
    <style:style style:name="TableRow1095" style:family="table-row">
      <style:table-row-properties style:min-row-height="0.6111in" style:use-optimal-row-height="false"/>
    </style:style>
    <style:style style:name="TableCell10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margin-left="0.0236in">
        <style:tab-stops/>
      </style:paragraph-properties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fo:text-align="center" fo:margin-left="0.0236in">
        <style:tab-stops/>
      </style:paragraph-properties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ableRow1107" style:family="table-row">
      <style:table-row-properties style:min-row-height="0.2569in" style:use-optimal-row-height="false"/>
    </style:style>
    <style:style style:name="P1108" style:parent-style-name="內文" style:family="paragraph">
      <style:paragraph-properties fo:text-align="center" fo:margin-left="0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fo:margin-left="0.0236in">
        <style:tab-stops/>
      </style:paragraph-properties>
      <style:text-properties style:font-name-asian="標楷體" fo:color="#FF0000"/>
    </style:style>
    <style:style style:name="TableCell1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margin-left="0.0236in">
        <style:tab-stops/>
      </style:paragraph-properties>
      <style:text-properties style:font-name-asian="標楷體" fo:color="#FF0000"/>
    </style:style>
    <style:style style:name="TableRow1113" style:family="table-row">
      <style:table-row-properties style:min-row-height="0.4722in" style:use-optimal-row-height="false" fo:keep-together="always"/>
    </style:style>
    <style:style style:name="TableCell111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fo:margin-left="1.2041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0.4722in" style:use-optimal-row-height="false" fo:keep-together="always"/>
    </style:style>
    <style:style style:name="P1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justify" fo:margin-left="1.2041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justify" fo:margin-left="1.1805in" fo:text-indent="-1.180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justify" fo:margin-left="1.1805in" fo:text-indent="-1.180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0.4722in" style:use-optimal-row-height="false" fo:keep-together="always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justify" fo:margin-left="1.2041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4722in" style:use-optimal-row-height="false" fo:keep-together="always"/>
    </style:style>
    <style:style style:name="P1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justify" fo:margin-left="1.2041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1.0527in" style:use-optimal-row-height="false" fo:keep-together="always"/>
    </style:style>
    <style:style style:name="TableCell11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1149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justify"/>
      <style:text-properties style:font-name="標楷體" style:font-name-asian="標楷體" fo:color="#FF0000" fo:letter-spacing="-0.0083in" style:font-size-complex="11pt"/>
    </style:style>
    <style:style style:name="P1151" style:parent-style-name="內文" style:family="paragraph">
      <style:paragraph-properties style:snap-to-layout-grid="false" fo:text-align="justify"/>
      <style:text-properties style:font-name="標楷體" style:font-name-asian="標楷體" fo:color="#FF0000" fo:letter-spacing="-0.0083in" style:font-size-complex="11pt"/>
    </style:style>
    <style:style style:name="P1152" style:parent-style-name="內文" style:family="paragraph">
      <style:paragraph-properties style:snap-to-layout-grid="false" fo:text-align="justify"/>
      <style:text-properties style:font-name="標楷體" style:font-name-asian="標楷體" fo:color="#FF0000" fo:letter-spacing="-0.0083in" style:font-size-complex="11pt"/>
    </style:style>
    <style:style style:name="P1153" style:parent-style-name="內文" style:family="paragraph">
      <style:paragraph-properties style:snap-to-layout-grid="false" fo:text-align="justify" fo:text-indent="0.009in"/>
    </style:style>
    <style:style style:name="T1154" style:parent-style-name="預設段落字型" style:family="text">
      <style:text-properties style:font-name="標楷體" style:font-name-asian="標楷體" fo:color="#FF0000" fo:letter-spacing="-0.0083in" style:font-size-complex="11pt"/>
    </style:style>
    <style:style style:name="T1155" style:parent-style-name="預設段落字型" style:family="text">
      <style:text-properties style:font-name="標楷體" style:font-name-asian="標楷體" fo:color="#FF0000" fo:letter-spacing="-0.0083in" style:font-size-complex="11pt"/>
    </style:style>
    <style:style style:name="P1156" style:parent-style-name="內文" style:family="paragraph">
      <style:text-properties style:font-name="標楷體" style:font-name-asian="標楷體" fo:color="#FF0000" style:font-size-complex="11pt"/>
    </style:style>
    <style:style style:name="TableCell115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justify" fo:text-indent="0.009in"/>
      <style:text-properties style:font-name="標楷體" style:font-name-asian="標楷體" fo:color="#FF0000" fo:letter-spacing="-0.0083in" style:font-size-complex="11pt"/>
    </style:style>
    <style:style style:name="P1159" style:parent-style-name="內文" style:family="paragraph">
      <style:paragraph-properties style:snap-to-layout-grid="false" fo:text-align="justify" fo:text-indent="0.009in"/>
      <style:text-properties style:font-name="標楷體" style:font-name-asian="標楷體" fo:color="#FF0000" fo:letter-spacing="-0.0083in" style:font-size-complex="11pt"/>
    </style:style>
    <style:style style:name="P1160" style:parent-style-name="內文" style:family="paragraph">
      <style:paragraph-properties style:snap-to-layout-grid="false" fo:text-align="justify"/>
    </style:style>
    <style:style style:name="T1161" style:parent-style-name="預設段落字型" style:family="text">
      <style:text-properties style:font-name="標楷體" style:font-name-asian="標楷體" fo:color="#FF0000" fo:letter-spacing="-0.0083in" style:font-size-complex="11pt"/>
    </style:style>
    <style:style style:name="T1162" style:parent-style-name="預設段落字型" style:family="text">
      <style:text-properties style:font-name="標楷體" style:font-name-asian="標楷體" fo:color="#FF0000" fo:letter-spacing="-0.0083in" style:font-size-complex="11pt"/>
    </style:style>
    <style:style style:name="T1163" style:parent-style-name="預設段落字型" style:family="text">
      <style:text-properties style:font-name="標楷體" style:font-name-asian="標楷體" fo:color="#FF0000" fo:letter-spacing="-0.0083in" style:font-size-complex="11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color="#FF0000" fo:letter-spacing="-0.0083in" style:font-size-complex="11pt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66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67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68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69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0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1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2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4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5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6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7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79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0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1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2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4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5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6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 fo:background-color="#FFFFFF"/>
    </style:style>
    <style:style style:name="P1187" style:parent-style-name="內文" style:family="paragraph">
      <style:paragraph-properties style:line-height-at-least="0.1666in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91" style:parent-style-name="內文" style:family="paragraph">
      <style:paragraph-properties style:line-height-at-least="0.1666in"/>
    </style:style>
    <style:style style:name="T1192" style:parent-style-name="預設段落字型" style:family="text">
      <style:text-properties style:font-name="Wingdings" style:font-name-asian="Wingdings" style:font-name-complex="Wingdings" fo:color="#000000"/>
    </style:style>
    <style:style style:name="T1193" style:parent-style-name="預設段落字型" style:family="text">
      <style:text-properties style:font-name-asian="標楷體" fo:color="#000000" fo:background-color="#FFFFFF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 fo:background-color="#FFFFFF"/>
    </style:style>
    <style:style style:name="P11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97" style:parent-style-name="內文" style:family="paragraph">
      <style:paragraph-properties fo:text-indent="0.0215in"/>
      <style:text-properties style:font-name-asian="標楷體" fo:color="#000000" fo:font-size="11pt" style:font-size-asian="11pt" fo:background-color="#FFFFFF"/>
    </style:style>
    <style:style style:name="P1198" style:parent-style-name="內文" style:family="paragraph">
      <style:paragraph-properties fo:text-indent="0.0236in"/>
    </style:style>
    <style:style style:name="T1199" style:parent-style-name="預設段落字型" style:family="text">
      <style:text-properties style:font-name-asian="標楷體" fo:background-color="#FFFFFF"/>
    </style:style>
    <style:style style:name="TableColumn1201" style:family="table-column">
      <style:table-column-properties style:column-width="0.5923in"/>
    </style:style>
    <style:style style:name="TableColumn1202" style:family="table-column">
      <style:table-column-properties style:column-width="1.1416in"/>
    </style:style>
    <style:style style:name="TableColumn1203" style:family="table-column">
      <style:table-column-properties style:column-width="1.1416in"/>
    </style:style>
    <style:style style:name="TableColumn1204" style:family="table-column">
      <style:table-column-properties style:column-width="1.1416in"/>
    </style:style>
    <style:style style:name="TableColumn1205" style:family="table-column">
      <style:table-column-properties style:column-width="1.1416in"/>
    </style:style>
    <style:style style:name="TableColumn1206" style:family="table-column">
      <style:table-column-properties style:column-width="1.1416in"/>
    </style:style>
    <style:style style:name="Table1200" style:family="table">
      <style:table-properties style:width="6.3006in" fo:margin-left="0.0201in" table:align="left"/>
    </style:style>
    <style:style style:name="TableRow1207" style:family="table-row">
      <style:table-row-properties style:min-row-height="0.3152in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220" style:family="table-row">
      <style:table-row-properties style:min-row-height="0.2756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-asian="標楷體" fo:color="#000000" fo:font-size="9pt" style:font-size-asian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TableRow1234" style:family="table-row">
      <style:table-row-properties style:min-row-height="0.2756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Row1247" style:family="table-row">
      <style:table-row-properties style:min-row-height="0.2756in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color="#000000"/>
    </style:style>
    <style:style style:name="TableRow1260" style:family="table-row">
      <style:table-row-properties style:min-row-height="0.2756in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color="#000000"/>
    </style:style>
    <style:style style:name="TableRow1273" style:family="table-row">
      <style:table-row-properties style:min-row-height="0.2756in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color="#000000"/>
    </style:style>
    <style:style style:name="TableRow1286" style:family="table-row">
      <style:table-row-properties style:min-row-height="0.2756in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color="#000000"/>
    </style:style>
    <style:style style:name="TableRow1299" style:family="table-row">
      <style:table-row-properties style:min-row-height="0.2756in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color="#000000"/>
    </style:style>
    <style:style style:name="TableRow1312" style:family="table-row">
      <style:table-row-properties style:min-row-height="0.2756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color="#000000"/>
    </style:style>
    <style:style style:name="TableRow1325" style:family="table-row">
      <style:table-row-properties style:min-row-height="0.2756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color="#000000"/>
    </style:style>
    <style:style style:name="P1338" style:parent-style-name="內文" style:family="paragraph">
      <style:paragraph-properties fo:text-indent="0.0236in"/>
      <style:text-properties style:font-name-asian="標楷體" fo:background-color="#FFFFFF"/>
    </style:style>
    <style:style style:name="P1339" style:parent-style-name="內文" style:family="paragraph">
      <style:paragraph-properties fo:text-indent="0.0236in"/>
    </style:style>
    <style:style style:name="T1340" style:parent-style-name="預設段落字型" style:family="text">
      <style:text-properties style:font-name-asian="標楷體" fo:background-color="#FFFFFF"/>
    </style:style>
    <style:style style:name="TableColumn1342" style:family="table-column">
      <style:table-column-properties style:column-width="0.5923in"/>
    </style:style>
    <style:style style:name="TableColumn1343" style:family="table-column">
      <style:table-column-properties style:column-width="1.1416in"/>
    </style:style>
    <style:style style:name="TableColumn1344" style:family="table-column">
      <style:table-column-properties style:column-width="1.1416in"/>
    </style:style>
    <style:style style:name="TableColumn1345" style:family="table-column">
      <style:table-column-properties style:column-width="1.1416in"/>
    </style:style>
    <style:style style:name="TableColumn1346" style:family="table-column">
      <style:table-column-properties style:column-width="1.1416in"/>
    </style:style>
    <style:style style:name="TableColumn1347" style:family="table-column">
      <style:table-column-properties style:column-width="1.1416in"/>
    </style:style>
    <style:style style:name="Table1341" style:family="table">
      <style:table-properties style:width="6.3006in" fo:margin-left="0.0201in" table:align="left"/>
    </style:style>
    <style:style style:name="TableRow1348" style:family="table-row">
      <style:table-row-properties style:min-row-height="0.3152in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361" style:family="table-row">
      <style:table-row-properties style:min-row-height="0.2756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-asian="標楷體" fo:color="#000000" fo:font-size="9pt" style:font-size-asian="9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color="#000000"/>
    </style:style>
    <style:style style:name="TableRow1375" style:family="table-row">
      <style:table-row-properties style:min-row-height="0.2756in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Row1388" style:family="table-row">
      <style:table-row-properties style:min-row-height="0.2756in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color="#000000"/>
    </style:style>
    <style:style style:name="TableRow1401" style:family="table-row">
      <style:table-row-properties style:min-row-height="0.2756in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color="#000000"/>
    </style:style>
    <style:style style:name="TableRow1414" style:family="table-row">
      <style:table-row-properties style:min-row-height="0.2756in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color="#000000"/>
    </style:style>
    <style:style style:name="TableRow1427" style:family="table-row">
      <style:table-row-properties style:min-row-height="0.2756in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color="#000000"/>
    </style:style>
    <style:style style:name="TableRow1440" style:family="table-row">
      <style:table-row-properties style:min-row-height="0.2756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color="#000000"/>
    </style:style>
    <style:style style:name="TableRow1453" style:family="table-row">
      <style:table-row-properties style:min-row-height="0.2756in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color="#000000"/>
    </style:style>
    <style:style style:name="TableRow1466" style:family="table-row">
      <style:table-row-properties style:min-row-height="0.2756in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fo:color="#000000"/>
    </style:style>
    <style:style style:name="P1479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0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1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2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3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4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5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6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7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89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1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92" style:family="table-column">
      <style:table-column-properties style:column-width="1.2791in" style:use-optimal-column-width="false"/>
    </style:style>
    <style:style style:name="TableColumn1493" style:family="table-column">
      <style:table-column-properties style:column-width="5.1187in" style:use-optimal-column-width="false"/>
    </style:style>
    <style:style style:name="Table1491" style:family="table">
      <style:table-properties style:width="6.3979in" fo:margin-left="0.0208in" table:align="left"/>
    </style:style>
    <style:style style:name="TableRow1494" style:family="table-row">
      <style:table-row-properties style:min-row-height="0.7041in" style:use-optimal-row-height="false" fo:keep-together="always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/>
    </style:style>
    <style:style style:name="TableCell14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/>
    </style:style>
    <style:style style:name="P1499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1" style:family="table-row">
      <style:table-row-properties style:min-row-height="0.7041in" style:use-optimal-row-height="false" fo:keep-together="always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-asian="標楷體"/>
    </style:style>
    <style:style style:name="TableCell15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2" style:family="table-row">
      <style:table-row-properties style:min-row-height="0.7041in" style:use-optimal-row-height="false" fo:keep-together="always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in"/>
      <style:text-properties style:font-name="標楷體" style:font-name-asian="標楷體"/>
    </style:style>
    <style:style style:name="P1527" style:parent-style-name="內文" style:family="paragraph">
      <style:paragraph-properties style:line-height-at-least="0in"/>
      <style:text-properties style:font-name="標楷體" style:font-name-asian="標楷體"/>
    </style:style>
    <style:style style:name="P1528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5" style:family="table-row">
      <style:table-row-properties style:min-row-height="0.7041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/>
    </style:style>
    <style:style style:name="TableCell15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9" style:family="table-row">
      <style:table-row-properties style:min-row-height="0.7041in"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/>
    </style:style>
    <style:style style:name="TableCell15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8" style:family="table-row">
      <style:table-row-properties style:min-row-height="0.7041in" style:use-optimal-row-height="false" fo:keep-together="always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/>
    </style:style>
    <style:style style:name="TableCell15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4" style:family="table-row">
      <style:table-row-properties style:min-row-height="0.7041in" style:use-optimal-row-height="false" fo:keep-together="always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-asian="標楷體"/>
    </style:style>
    <style:style style:name="TableCell15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background-color="#FFFFFF"/>
    </style:style>
    <style:style style:name="P1589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T159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591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592" style:parent-style-name="預設段落字型" style:family="text">
      <style:text-properties style:font-name-asian="標楷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596" style:family="table-column">
      <style:table-column-properties style:column-width="0.9722in"/>
    </style:style>
    <style:style style:name="TableColumn1597" style:family="table-column">
      <style:table-column-properties style:column-width="3.1875in"/>
    </style:style>
    <style:style style:name="TableColumn1598" style:family="table-column">
      <style:table-column-properties style:column-width="1.3083in"/>
    </style:style>
    <style:style style:name="TableColumn1599" style:family="table-column">
      <style:table-column-properties style:column-width="1.0555in"/>
    </style:style>
    <style:style style:name="Table1595" style:family="table">
      <style:table-properties style:width="6.5236in" fo:margin-left="0in" table:align="center"/>
    </style:style>
    <style:style style:name="TableRow1600" style:family="table-row">
      <style:table-row-properties style:min-row-height="0.2902in"/>
    </style:style>
    <style:style style:name="TableCell16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style:line-height-at-least="0in"/>
      <style:text-properties style:font-name-asian="標楷體"/>
    </style:style>
    <style:style style:name="TableCell16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-asian="標楷體"/>
    </style:style>
    <style:style style:name="TableCell16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-asian="標楷體"/>
    </style:style>
    <style:style style:name="TableCell16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-asian="標楷體"/>
    </style:style>
    <style:style style:name="TableRow1609" style:family="table-row">
      <style:table-row-properties style:min-row-height="0.5708in"/>
    </style:style>
    <style:style style:name="TableCell16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line-height-at-least="0in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/>
      <style:text-properties style:font-name-asian="標楷體"/>
    </style:style>
    <style:style style:name="P1614" style:parent-style-name="內文" style:family="paragraph">
      <style:paragraph-properties style:line-height-at-least="0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/>
      <style:text-properties style:font-name-asian="標楷體"/>
    </style:style>
    <style:style style:name="P1617" style:parent-style-name="內文" style:family="paragraph">
      <style:paragraph-properties style:line-height-at-least="0in"/>
      <style:text-properties style:font-name-asian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/>
      <style:text-properties style:font-name-asian="標楷體"/>
    </style:style>
    <style:style style:name="P1620" style:parent-style-name="內文" style:family="paragraph">
      <style:paragraph-properties style:line-height-at-least="0in"/>
      <style:text-properties style:font-name-asian="標楷體"/>
    </style:style>
    <style:style style:name="TableRow1621" style:family="table-row">
      <style:table-row-properties style:min-row-height="0.5513in"/>
    </style:style>
    <style:style style:name="TableCell16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34" style:family="table-row">
      <style:table-row-properties style:min-row-height="0.4548in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47" style:family="table-row">
      <style:table-row-properties style:min-row-height="0.4548in"/>
    </style:style>
    <style:style style:name="TableCell16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5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5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659" style:family="table-row">
      <style:table-row-properties style:min-row-height="0.4548in"/>
    </style:style>
    <style:style style:name="TableCell16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7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671" style:parent-style-name="內文" style:family="paragraph">
      <style:paragraph-properties fo:break-before="page" style:line-height-at-least="0.1666in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7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olumn1678" style:family="table-column">
      <style:table-column-properties style:column-width="0.334in" style:use-optimal-column-width="false"/>
    </style:style>
    <style:style style:name="TableColumn1679" style:family="table-column">
      <style:table-column-properties style:column-width="0.9812in" style:use-optimal-column-width="false"/>
    </style:style>
    <style:style style:name="TableColumn1680" style:family="table-column">
      <style:table-column-properties style:column-width="6.2041in" style:use-optimal-column-width="false"/>
    </style:style>
    <style:style style:name="Table1677" style:family="table">
      <style:table-properties style:width="7.5194in" fo:margin-left="0in" table:align="center"/>
    </style:style>
    <style:style style:name="TableRow1681" style:family="table-row">
      <style:table-row-properties style:min-row-height="0.7618in" style:use-optimal-row-height="false"/>
    </style:style>
    <style:style style:name="TableCell1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line-height="125%" fo:margin-right="0.6666in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P1688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68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691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692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693" style:family="table-row">
      <style:table-row-properties style:min-row-height="0.2486in" style:use-optimal-row-height="false"/>
    </style:style>
    <style:style style:name="P1694" style:parent-style-name="內文" style:family="paragraph">
      <style:paragraph-properties fo:line-height="125%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6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line-height="125%"/>
    </style:style>
    <style:style style:name="T1699" style:parent-style-name="預設段落字型" style:family="text">
      <style:text-properties style:font-name="標楷體" style:font-name-asian="標楷體" style:font-weight-complex="bold" fo:color="#000000"/>
    </style:style>
    <style:style style:name="T1700" style:parent-style-name="預設段落字型" style:family="text">
      <style:text-properties style:font-name="標楷體" style:font-name-asian="標楷體" style:font-weight-complex="bold" fo:color="#000000"/>
    </style:style>
    <style:style style:name="T1701" style:parent-style-name="預設段落字型" style:family="text">
      <style:text-properties style:font-name="標楷體" style:font-name-asian="標楷體" style:font-weight-complex="bold" fo:color="#000000"/>
    </style:style>
    <style:style style:name="T1702" style:parent-style-name="預設段落字型" style:family="text">
      <style:text-properties style:font-name="標楷體" style:font-name-asian="標楷體" style:font-weight-complex="bold" fo:color="#000000"/>
    </style:style>
    <style:style style:name="T1703" style:parent-style-name="預設段落字型" style:family="text">
      <style:text-properties style:font-name="標楷體" style:font-name-asian="標楷體" style:font-weight-complex="bold" fo:color="#000000"/>
    </style:style>
    <style:style style:name="T1704" style:parent-style-name="預設段落字型" style:family="text">
      <style:text-properties style:font-name="標楷體" style:font-name-asian="標楷體" style:font-weight-complex="bold" fo:color="#000000"/>
    </style:style>
    <style:style style:name="T1705" style:parent-style-name="預設段落字型" style:family="text">
      <style:text-properties style:font-name="標楷體" style:font-name-asian="標楷體" style:font-weight-complex="bold" fo:color="#000000"/>
    </style:style>
    <style:style style:name="T1706" style:parent-style-name="預設段落字型" style:family="text">
      <style:text-properties style:font-name="標楷體" style:font-name-asian="標楷體" style:font-weight-complex="bold" fo:color="#000000"/>
    </style:style>
    <style:style style:name="T17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font-weight-complex="bold" fo:color="#000000"/>
    </style:style>
    <style:style style:name="TableRow1709" style:family="table-row">
      <style:table-row-properties style:min-row-height="0.168in" style:use-optimal-row-height="false"/>
    </style:style>
    <style:style style:name="P1710" style:parent-style-name="內文" style:family="paragraph">
      <style:paragraph-properties fo:line-height="125%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71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line-height="125%"/>
    </style:style>
    <style:style style:name="T1715" style:parent-style-name="預設段落字型" style:family="text">
      <style:text-properties style:font-name="標楷體" style:font-name-asian="標楷體" style:font-weight-complex="bold" fo:color="#000000"/>
    </style:style>
    <style:style style:name="T1716" style:parent-style-name="預設段落字型" style:family="text">
      <style:text-properties style:font-name="標楷體" style:font-name-asian="標楷體" style:font-weight-complex="bold" fo:color="#000000"/>
    </style:style>
    <style:style style:name="T1717" style:parent-style-name="預設段落字型" style:family="text">
      <style:text-properties style:font-name="標楷體" style:font-name-asian="標楷體" style:font-weight-complex="bold" fo:color="#000000"/>
    </style:style>
    <style:style style:name="T1718" style:parent-style-name="預設段落字型" style:family="text">
      <style:text-properties style:font-name="標楷體" style:font-name-asian="標楷體" style:font-weight-complex="bold" fo:color="#000000"/>
    </style:style>
    <style:style style:name="T1719" style:parent-style-name="預設段落字型" style:family="text">
      <style:text-properties style:font-name="標楷體" style:font-name-asian="標楷體" style:font-weight-complex="bold" fo:color="#000000"/>
    </style:style>
    <style:style style:name="T1720" style:parent-style-name="預設段落字型" style:family="text">
      <style:text-properties style:font-name="標楷體" style:font-name-asian="標楷體" style:font-weight-complex="bold" fo:color="#000000"/>
    </style:style>
    <style:style style:name="T1721" style:parent-style-name="預設段落字型" style:family="text">
      <style:text-properties style:font-name="標楷體" style:font-name-asian="標楷體" style:font-weight-complex="bold" fo:color="#000000"/>
    </style:style>
    <style:style style:name="T1722" style:parent-style-name="預設段落字型" style:family="text">
      <style:text-properties style:font-name="標楷體" style:font-name-asian="標楷體" style:font-weight-complex="bold" fo:color="#000000"/>
    </style:style>
    <style:style style:name="T1723" style:parent-style-name="預設段落字型" style:family="text">
      <style:text-properties style:font-name="標楷體" style:font-name-asian="標楷體" style:font-weight-complex="bold" fo:color="#000000"/>
    </style:style>
    <style:style style:name="T1724" style:parent-style-name="預設段落字型" style:family="text">
      <style:text-properties style:font-name="標楷體" style:font-name-asian="標楷體" style:font-weight-complex="bold" fo:color="#000000"/>
    </style:style>
    <style:style style:name="T17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726" style:family="table-row">
      <style:table-row-properties style:min-row-height="0.2951in" style:use-optimal-row-height="false"/>
    </style:style>
    <style:style style:name="P1727" style:parent-style-name="內文" style:family="paragraph">
      <style:paragraph-properties fo:line-height="125%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17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73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732" style:parent-style-name="內文" style:family="paragraph">
      <style:paragraph-properties fo:line-height="125%"/>
    </style:style>
    <style:style style:name="T1733" style:parent-style-name="預設段落字型" style:family="text">
      <style:text-properties style:font-name="標楷體" style:font-name-asian="標楷體" style:font-weight-complex="bold" fo:color="#000000"/>
    </style:style>
    <style:style style:name="T1734" style:parent-style-name="預設段落字型" style:family="text">
      <style:text-properties style:font-name="標楷體" style:font-name-asian="標楷體" style:font-weight-complex="bold" fo:color="#000000"/>
    </style:style>
    <style:style style:name="T1735" style:parent-style-name="預設段落字型" style:family="text">
      <style:text-properties style:font-name="標楷體" style:font-name-asian="標楷體" style:font-weight-complex="bold" fo:color="#000000"/>
    </style:style>
    <style:style style:name="T17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style:font-weight-complex="bold" fo:color="#000000"/>
    </style:style>
    <style:style style:name="TableRow1738" style:family="table-row">
      <style:table-row-properties style:min-row-height="0.2798in" style:use-optimal-row-height="false"/>
    </style:style>
    <style:style style:name="P1739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7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line-height="125%"/>
    </style:style>
    <style:style style:name="T1744" style:parent-style-name="預設段落字型" style:family="text">
      <style:text-properties style:font-name="標楷體" style:font-name-asian="標楷體" style:font-weight-complex="bold" fo:color="#000000"/>
    </style:style>
    <style:style style:name="T1745" style:parent-style-name="預設段落字型" style:family="text">
      <style:text-properties style:font-name="標楷體" style:font-name-asian="標楷體" style:font-weight-complex="bold" fo:color="#000000"/>
    </style:style>
    <style:style style:name="T1746" style:parent-style-name="預設段落字型" style:family="text">
      <style:text-properties style:font-name="標楷體" style:font-name-asian="標楷體" style:font-weight-complex="bold" fo:color="#000000"/>
    </style:style>
    <style:style style:name="T1747" style:parent-style-name="預設段落字型" style:family="text">
      <style:text-properties style:font-name="標楷體" style:font-name-asian="標楷體" style:font-weight-complex="bold" fo:color="#000000"/>
    </style:style>
    <style:style style:name="T1748" style:parent-style-name="預設段落字型" style:family="text">
      <style:text-properties style:font-name="標楷體" style:font-name-asian="標楷體" style:font-weight-complex="bold" fo:color="#000000"/>
    </style:style>
    <style:style style:name="T1749" style:parent-style-name="預設段落字型" style:family="text">
      <style:text-properties style:font-name="標楷體" style:font-name-asian="標楷體" style:font-weight-complex="bold" fo:color="#000000"/>
    </style:style>
    <style:style style:name="T1750" style:parent-style-name="預設段落字型" style:family="text">
      <style:text-properties style:font-name="標楷體" style:font-name-asian="標楷體" style:font-weight-complex="bold" fo:color="#000000"/>
    </style:style>
    <style:style style:name="T1751" style:parent-style-name="預設段落字型" style:family="text">
      <style:text-properties style:font-name="標楷體" style:font-name-asian="標楷體" style:font-weight-complex="bold" fo:color="#000000"/>
    </style:style>
    <style:style style:name="T1752" style:parent-style-name="預設段落字型" style:family="text">
      <style:text-properties style:font-name="標楷體" style:font-name-asian="標楷體" style:font-weight-complex="bold" fo:color="#000000"/>
    </style:style>
    <style:style style:name="T1753" style:parent-style-name="預設段落字型" style:family="text">
      <style:text-properties style:font-name="標楷體" style:font-name-asian="標楷體" style:font-weight-complex="bold" fo:color="#000000"/>
    </style:style>
    <style:style style:name="T175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755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756" style:family="table-row">
      <style:table-row-properties style:min-row-height="0.1243in" style:use-optimal-row-height="false"/>
    </style:style>
    <style:style style:name="P1757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7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76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762" style:family="table-row">
      <style:table-row-properties style:min-row-height="0.1243in" style:use-optimal-row-height="false"/>
    </style:style>
    <style:style style:name="P1763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76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766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line-height="125%"/>
    </style:style>
    <style:style style:name="T1768" style:parent-style-name="預設段落字型" style:family="text">
      <style:text-properties style:font-name="標楷體" style:font-name-asian="標楷體" style:font-name-complex="新細明體" fo:color="#000000"/>
    </style:style>
    <style:style style:name="T1769" style:parent-style-name="預設段落字型" style:family="text">
      <style:text-properties style:font-name="標楷體" style:font-name-asian="標楷體" style:font-name-complex="新細明體" fo:color="#000000"/>
    </style:style>
    <style:style style:name="T1770" style:parent-style-name="預設段落字型" style:family="text">
      <style:text-properties style:font-name="標楷體" style:font-name-asian="標楷體" style:font-name-complex="新細明體" fo:color="#000000"/>
    </style:style>
    <style:style style:name="T1771" style:parent-style-name="預設段落字型" style:family="text">
      <style:text-properties style:font-name="標楷體" style:font-name-asian="標楷體" style:font-weight-complex="bold" fo:color="#000000"/>
    </style:style>
    <style:style style:name="T1772" style:parent-style-name="預設段落字型" style:family="text">
      <style:text-properties style:font-name="標楷體" style:font-name-asian="標楷體" style:font-weight-complex="bold" fo:color="#000000"/>
    </style:style>
    <style:style style:name="T1773" style:parent-style-name="預設段落字型" style:family="text">
      <style:text-properties style:font-name="標楷體" style:font-name-asian="標楷體" style:font-name-complex="新細明體" fo:color="#000000"/>
    </style:style>
    <style:style style:name="T1774" style:parent-style-name="預設段落字型" style:family="text">
      <style:text-properties style:font-name="標楷體" style:font-name-asian="標楷體" style:font-name-complex="新細明體" fo:color="#000000"/>
    </style:style>
    <style:style style:name="T1775" style:parent-style-name="預設段落字型" style:family="text">
      <style:text-properties style:font-name="標楷體" style:font-name-asian="標楷體" style:font-weight-complex="bold" fo:color="#000000"/>
    </style:style>
    <style:style style:name="T1776" style:parent-style-name="預設段落字型" style:family="text">
      <style:text-properties style:font-name="標楷體" style:font-name-asian="標楷體" style:font-name-complex="新細明體" fo:color="#000000"/>
    </style:style>
    <style:style style:name="T1777" style:parent-style-name="預設段落字型" style:family="text">
      <style:text-properties style:font-name="標楷體" style:font-name-asian="標楷體" style:font-name-complex="新細明體" fo:color="#000000"/>
    </style:style>
    <style:style style:name="T1778" style:parent-style-name="預設段落字型" style:family="text">
      <style:text-properties style:font-name="標楷體" style:font-name-asian="標楷體" style:font-weight-complex="bold" fo:color="#000000"/>
    </style:style>
    <style:style style:name="T1779" style:parent-style-name="預設段落字型" style:family="text">
      <style:text-properties style:font-name="標楷體" style:font-name-asian="標楷體" style:font-name-complex="新細明體" fo:color="#000000"/>
    </style:style>
    <style:style style:name="T1780" style:parent-style-name="預設段落字型" style:family="text">
      <style:text-properties style:font-name="標楷體" style:font-name-asian="標楷體" style:font-name-complex="新細明體" fo:color="#000000"/>
    </style:style>
    <style:style style:name="P1781" style:parent-style-name="內文" style:family="paragraph">
      <style:paragraph-properties fo:line-height="125%"/>
    </style:style>
    <style:style style:name="T1782" style:parent-style-name="預設段落字型" style:family="text">
      <style:text-properties style:font-name="標楷體" style:font-name-asian="標楷體" style:font-weight-complex="bold" fo:color="#000000"/>
    </style:style>
    <style:style style:name="T1783" style:parent-style-name="預設段落字型" style:family="text">
      <style:text-properties style:font-name="標楷體" style:font-name-asian="標楷體" style:font-weight-complex="bold" fo:color="#000000"/>
    </style:style>
    <style:style style:name="T1784" style:parent-style-name="預設段落字型" style:family="text">
      <style:text-properties style:font-name="標楷體" style:font-name-asian="標楷體" style:font-weight-complex="bold" fo:color="#000000"/>
    </style:style>
    <style:style style:name="T1785" style:parent-style-name="預設段落字型" style:family="text">
      <style:text-properties style:font-name="標楷體" style:font-name-asian="標楷體" style:font-weight-complex="bold" fo:color="#000000"/>
    </style:style>
    <style:style style:name="T1786" style:parent-style-name="預設段落字型" style:family="text">
      <style:text-properties style:font-name="標楷體" style:font-name-asian="標楷體" style:font-name-complex="新細明體" fo:color="#000000"/>
    </style:style>
    <style:style style:name="T1787" style:parent-style-name="預設段落字型" style:family="text">
      <style:text-properties style:font-name="標楷體" style:font-name-asian="標楷體" style:font-name-complex="新細明體" fo:color="#000000"/>
    </style:style>
    <style:style style:name="T1788" style:parent-style-name="預設段落字型" style:family="text">
      <style:text-properties style:font-name="標楷體" style:font-name-asian="標楷體" style:font-weight-complex="bold" fo:color="#000000"/>
    </style:style>
    <style:style style:name="T1789" style:parent-style-name="預設段落字型" style:family="text">
      <style:text-properties style:font-name="標楷體" style:font-name-asian="標楷體" style:font-name-complex="新細明體" fo:color="#000000"/>
    </style:style>
    <style:style style:name="T1790" style:parent-style-name="預設段落字型" style:family="text">
      <style:text-properties style:font-name="標楷體" style:font-name-asian="標楷體" style:font-name-complex="新細明體" fo:color="#000000"/>
    </style:style>
    <style:style style:name="T1791" style:parent-style-name="預設段落字型" style:family="text">
      <style:text-properties style:font-name="標楷體" style:font-name-asian="標楷體" style:font-weight-complex="bold" fo:color="#000000"/>
    </style:style>
    <style:style style:name="T1792" style:parent-style-name="預設段落字型" style:family="text">
      <style:text-properties style:font-name="標楷體" style:font-name-asian="標楷體" style:font-name-complex="新細明體" fo:color="#000000"/>
    </style:style>
    <style:style style:name="T1793" style:parent-style-name="預設段落字型" style:family="text">
      <style:text-properties style:font-name="標楷體" style:font-name-asian="標楷體" style:font-name-complex="新細明體" fo:color="#000000"/>
    </style:style>
    <style:style style:name="T1794" style:parent-style-name="預設段落字型" style:family="text">
      <style:text-properties style:font-name="標楷體" style:font-name-asian="標楷體" style:font-weight-complex="bold" fo:color="#000000"/>
    </style:style>
    <style:style style:name="T1795" style:parent-style-name="預設段落字型" style:family="text">
      <style:text-properties style:font-name="標楷體" style:font-name-asian="標楷體" style:font-weight-complex="bold" fo:color="#000000"/>
    </style:style>
    <style:style style:name="T1796" style:parent-style-name="預設段落字型" style:family="text">
      <style:text-properties style:font-name="標楷體" style:font-name-asian="標楷體" style:font-weight-complex="bold" fo:color="#000000"/>
    </style:style>
    <style:style style:name="P1797" style:parent-style-name="內文" style:family="paragraph">
      <style:paragraph-properties fo:line-height="125%"/>
    </style:style>
    <style:style style:name="T1798" style:parent-style-name="預設段落字型" style:family="text">
      <style:text-properties style:font-name="標楷體" style:font-name-asian="標楷體" style:font-weight-complex="bold" fo:color="#000000"/>
    </style:style>
    <style:style style:name="T1799" style:parent-style-name="預設段落字型" style:family="text">
      <style:text-properties style:font-name="標楷體" style:font-name-asian="標楷體" style:font-weight-complex="bold" fo:color="#000000"/>
    </style:style>
    <style:style style:name="T1800" style:parent-style-name="預設段落字型" style:family="text">
      <style:text-properties style:font-name="標楷體" style:font-name-asian="標楷體" style:font-weight-complex="bold" fo:color="#000000"/>
    </style:style>
    <style:style style:name="T1801" style:parent-style-name="預設段落字型" style:family="text">
      <style:text-properties style:font-name="標楷體" style:font-name-asian="標楷體" style:font-weight-complex="bold" fo:color="#000000"/>
    </style:style>
    <style:style style:name="T18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803" style:family="table-row">
      <style:table-row-properties style:min-row-height="0.5972in" style:use-optimal-row-height="false"/>
    </style:style>
    <style:style style:name="TableCell180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end" fo:line-height="125%"/>
    </style:style>
    <style:style style:name="T18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125%"/>
      <style:text-properties style:font-name="標楷體" style:font-name-asian="標楷體" style:font-name-complex="Arial" fo:color="#000000"/>
    </style:style>
    <style:style style:name="P1809" style:parent-style-name="內文" style:family="paragraph">
      <style:paragraph-properties fo:text-align="center" fo:line-height="125%"/>
    </style:style>
    <style:style style:name="T1810" style:parent-style-name="預設段落字型" style:family="text">
      <style:text-properties style:font-name="標楷體" style:font-name-asian="標楷體" style:font-name-complex="Arial" fo:color="#000000"/>
    </style:style>
    <style:style style:name="TableCell1811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813" style:parent-style-name="內文" style:family="paragraph">
      <style:paragraph-properties fo:line-height="125%"/>
    </style:style>
    <style:style style:name="T1814" style:parent-style-name="預設段落字型" style:family="text">
      <style:text-properties style:font-name="標楷體" style:font-name-asian="標楷體" style:font-weight-complex="bold" fo:color="#000000"/>
    </style:style>
    <style:style style:name="T1815" style:parent-style-name="預設段落字型" style:family="text">
      <style:text-properties style:font-name="標楷體" style:font-name-asian="標楷體" style:font-weight-complex="bold" fo:color="#000000"/>
    </style:style>
    <style:style style:name="T18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817" style:family="table-row">
      <style:table-row-properties style:min-row-height="0.5465in" style:use-optimal-row-height="false"/>
    </style:style>
    <style:style style:name="P1818" style:parent-style-name="內文" style:family="paragraph">
      <style:paragraph-properties fo:text-align="end"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125%"/>
    </style:style>
    <style:style style:name="T1821" style:parent-style-name="預設段落字型" style:family="text">
      <style:text-properties style:font-name="標楷體" style:font-name-asian="標楷體" style:font-weight-complex="bold" fo:color="#000000"/>
    </style:style>
    <style:style style:name="TableCell18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justify" fo:line-height="125%"/>
      <style:text-properties style:font-name="標楷體" style:font-name-asian="標楷體" style:font-weight-complex="bold" fo:color="#000000"/>
    </style:style>
    <style:style style:name="TableRow1824" style:family="table-row">
      <style:table-row-properties style:min-row-height="0.702in" style:use-optimal-row-height="false"/>
    </style:style>
    <style:style style:name="P1825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8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830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831" style:parent-style-name="內文" style:family="paragraph">
      <style:paragraph-properties fo:line-height="125%" fo:text-indent="1.3333in"/>
    </style:style>
    <style:style style:name="T1832" style:parent-style-name="預設段落字型" style:family="text">
      <style:text-properties style:font-name="標楷體" style:font-name-asian="標楷體" style:font-weight-complex="bold" fo:color="#000000"/>
    </style:style>
    <style:style style:name="T1833" style:parent-style-name="預設段落字型" style:family="text">
      <style:text-properties style:font-name="標楷體" style:font-name-asian="標楷體" style:font-weight-complex="bold" fo:color="#000000"/>
    </style:style>
    <style:style style:name="T1834" style:parent-style-name="預設段落字型" style:family="text">
      <style:text-properties style:font-name="標楷體" style:font-name-asian="標楷體" style:font-weight-complex="bold" fo:color="#000000"/>
    </style:style>
    <style:style style:name="T18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style:font-weight-complex="bold" fo:color="#000000"/>
    </style:style>
    <style:style style:name="P1837" style:parent-style-name="內文" style:family="paragraph">
      <style:paragraph-properties fo:line-height="125%"/>
    </style:style>
    <style:style style:name="T1838" style:parent-style-name="預設段落字型" style:family="text">
      <style:text-properties style:font-name="標楷體" style:font-name-asian="標楷體" style:font-weight-complex="bold" fo:color="#000000"/>
    </style:style>
    <style:style style:name="T1839" style:parent-style-name="預設段落字型" style:family="text">
      <style:text-properties style:font-name="標楷體" style:font-name-asian="標楷體" style:font-weight-complex="bold" fo:color="#000000"/>
    </style:style>
    <style:style style:name="T1840" style:parent-style-name="預設段落字型" style:family="text">
      <style:text-properties style:font-name="標楷體" style:font-name-asian="標楷體" style:font-weight-complex="bold" fo:color="#000000"/>
    </style:style>
    <style:style style:name="T1841" style:parent-style-name="預設段落字型" style:family="text">
      <style:text-properties style:font-name="標楷體" style:font-name-asian="標楷體" style:font-weight-complex="bold" fo:color="#000000"/>
    </style:style>
    <style:style style:name="T1842" style:parent-style-name="預設段落字型" style:family="text">
      <style:text-properties style:font-name="標楷體" style:font-name-asian="標楷體" style:font-weight-complex="bold" fo:color="#000000"/>
    </style:style>
    <style:style style:name="T1843" style:parent-style-name="預設段落字型" style:family="text">
      <style:text-properties style:font-name="標楷體" style:font-name-asian="標楷體" style:font-weight-complex="bold" fo:color="#000000"/>
    </style:style>
    <style:style style:name="T1844" style:parent-style-name="預設段落字型" style:family="text">
      <style:text-properties style:font-name="標楷體" style:font-name-asian="標楷體" style:font-weight-complex="bold" fo:color="#000000"/>
    </style:style>
    <style:style style:name="T1845" style:parent-style-name="預設段落字型" style:family="text">
      <style:text-properties style:font-name="標楷體" style:font-name-asian="標楷體" style:font-weight-complex="bold" fo:color="#000000"/>
    </style:style>
    <style:style style:name="T1846" style:parent-style-name="預設段落字型" style:family="text">
      <style:text-properties style:font-name="標楷體" style:font-name-asian="標楷體" style:font-weight-complex="bold" fo:color="#000000"/>
    </style:style>
    <style:style style:name="T1847" style:parent-style-name="預設段落字型" style:family="text">
      <style:text-properties style:font-name="標楷體" style:font-name-asian="標楷體" style:font-weight-complex="bold" fo:color="#000000"/>
    </style:style>
    <style:style style:name="T18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1849" style:family="table-row">
      <style:table-row-properties style:min-row-height="0.3375in" style:use-optimal-row-height="false"/>
    </style:style>
    <style:style style:name="P1850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8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855" style:family="table-row">
      <style:table-row-properties style:min-row-height="0.1909in" style:use-optimal-row-height="false"/>
    </style:style>
    <style:style style:name="P1856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8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125%"/>
    </style:style>
    <style:style style:name="T1861" style:parent-style-name="預設段落字型" style:family="text">
      <style:text-properties style:font-name="標楷體" style:font-name-asian="標楷體" style:font-weight-complex="bold" fo:color="#000000"/>
    </style:style>
    <style:style style:name="T1862" style:parent-style-name="預設段落字型" style:family="text">
      <style:text-properties style:font-name="標楷體" style:font-name-asian="標楷體" style:font-weight-complex="bold" fo:color="#000000"/>
    </style:style>
    <style:style style:name="T1863" style:parent-style-name="預設段落字型" style:family="text">
      <style:text-properties style:font-name="標楷體" style:font-name-asian="標楷體" style:font-weight-complex="bold" fo:color="#000000"/>
    </style:style>
    <style:style style:name="T1864" style:parent-style-name="預設段落字型" style:family="text">
      <style:text-properties style:font-name="標楷體" style:font-name-asian="標楷體" style:font-weight-complex="bold" fo:color="#000000"/>
    </style:style>
    <style:style style:name="T1865" style:parent-style-name="預設段落字型" style:family="text">
      <style:text-properties style:font-name="標楷體" style:font-name-asian="標楷體" style:font-weight-complex="bold" fo:color="#000000"/>
    </style:style>
    <style:style style:name="T1866" style:parent-style-name="預設段落字型" style:family="text">
      <style:text-properties style:font-name="標楷體" style:font-name-asian="標楷體" style:font-weight-complex="bold" fo:color="#000000"/>
    </style:style>
    <style:style style:name="T1867" style:parent-style-name="預設段落字型" style:family="text">
      <style:text-properties style:font-name="標楷體" style:font-name-asian="標楷體" style:font-weight-complex="bold" fo:color="#000000"/>
    </style:style>
    <style:style style:name="T1868" style:parent-style-name="預設段落字型" style:family="text">
      <style:text-properties style:font-name="標楷體" style:font-name-asian="標楷體" style:font-weight-complex="bold" fo:color="#000000"/>
    </style:style>
    <style:style style:name="T1869" style:parent-style-name="預設段落字型" style:family="text">
      <style:text-properties style:font-name="標楷體" style:font-name-asian="標楷體" style:font-weight-complex="bold" fo:color="#000000"/>
    </style:style>
    <style:style style:name="T1870" style:parent-style-name="預設段落字型" style:family="text">
      <style:text-properties style:font-name="標楷體" style:font-name-asian="標楷體" style:font-weight-complex="bold" fo:color="#000000"/>
    </style:style>
    <style:style style:name="TableRow1871" style:family="table-row">
      <style:table-row-properties style:min-row-height="0.2062in" style:use-optimal-row-height="false"/>
    </style:style>
    <style:style style:name="P1872" style:parent-style-name="內文" style:family="paragraph">
      <style:paragraph-properties fo:text-align="end" fo:line-height="125%"/>
      <style:text-properties style:font-name="標楷體" style:font-name-asian="標楷體" style:font-weight-complex="bold" fo:color="#000000"/>
    </style:style>
    <style:style style:name="TableCell18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87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877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878" style:family="table-row">
      <style:table-row-properties style:min-row-height="0.4118in" style:use-optimal-row-height="false"/>
    </style:style>
    <style:style style:name="TableCell18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125%"/>
    </style:style>
    <style:style style:name="T18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125%"/>
    </style:style>
    <style:style style:name="T1884" style:parent-style-name="預設段落字型" style:family="text">
      <style:text-properties style:font-name="標楷體" style:font-name-asian="標楷體" fo:color="#000000" style:letter-kerning="false"/>
    </style:style>
    <style:style style:name="TableCell188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 fo:line-height="125%"/>
      <style:text-properties style:font-name="標楷體" style:font-name-asian="標楷體" style:font-weight-complex="bold" fo:color="#000000"/>
    </style:style>
    <style:style style:name="TableRow1887" style:family="table-row">
      <style:table-row-properties style:min-row-height="0.8722in" style:use-optimal-row-height="false"/>
    </style:style>
    <style:style style:name="P1888" style:parent-style-name="內文" style:family="paragraph">
      <style:paragraph-properties fo:line-height="125%"/>
      <style:text-properties style:font-name="標楷體" style:font-name-asian="標楷體" fo:font-weight="bold" style:font-weight-asian="bold" style:font-weight-complex="bold" fo:color="#000000"/>
    </style:style>
    <style:style style:name="TableCell18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189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P1893" style:parent-style-name="內文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1894" style:family="table-row">
      <style:table-row-properties style:min-row-height="0.6625in" style:use-optimal-row-height="false"/>
    </style:style>
    <style:style style:name="P1895" style:parent-style-name="內文" style:family="paragraph">
      <style:paragraph-properties fo:line-height="125%"/>
      <style:text-properties style:font-name="標楷體" style:font-name-asian="標楷體" fo:font-weight="bold" style:font-weight-asian="bold" style:font-weight-complex="bold"/>
    </style:style>
    <style:style style:name="TableCell189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125%"/>
      <style:text-properties style:font-name="標楷體" style:font-name-asian="標楷體" style:font-weight-complex="bold"/>
    </style:style>
    <style:style style:name="TableCell1898" style:family="table-cell">
      <style:table-cell-properties fo:border-top="0.0069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1900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1901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902" style:parent-style-name="內文" style:master-page-name="MP1" style:family="paragraph">
      <style:paragraph-properties fo:break-before="page"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1904" style:parent-style-name="內文" style:family="paragraph">
      <style:paragraph-properties style:line-height-at-least="0.1666in"/>
    </style:style>
    <style:style style:name="T1905" style:parent-style-name="預設段落字型" style:family="text">
      <style:text-properties style:font-name="標楷體" style:font-name-asian="標楷體" fo:color="#FF0000" fo:background-color="#FFFFFF"/>
    </style:style>
    <style:style style:name="T1906" style:parent-style-name="預設段落字型" style:family="text">
      <style:text-properties style:font-name="標楷體" style:font-name-asian="標楷體" fo:color="#FF0000" fo:background-color="#FFFFFF"/>
    </style:style>
    <style:style style:name="T1907" style:parent-style-name="預設段落字型" style:family="text">
      <style:text-properties style:font-name="標楷體" style:font-name-asian="標楷體" fo:color="#FF0000" fo:background-color="#FFFFFF"/>
    </style:style>
    <style:style style:name="T1908" style:parent-style-name="預設段落字型" style:family="text">
      <style:text-properties style:font-name="標楷體" style:font-name-asian="標楷體" fo:color="#FF0000" fo:background-color="#FFFFFF"/>
    </style:style>
    <style:style style:name="T190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ableColumn1911" style:family="table-column">
      <style:table-column-properties style:column-width="2.1673in"/>
    </style:style>
    <style:style style:name="TableColumn1912" style:family="table-column">
      <style:table-column-properties style:column-width="0.5555in"/>
    </style:style>
    <style:style style:name="TableColumn1913" style:family="table-column">
      <style:table-column-properties style:column-width="0.5555in"/>
    </style:style>
    <style:style style:name="TableColumn1914" style:family="table-column">
      <style:table-column-properties style:column-width="0.5694in"/>
    </style:style>
    <style:style style:name="TableColumn1915" style:family="table-column">
      <style:table-column-properties style:column-width="0.5694in"/>
    </style:style>
    <style:style style:name="TableColumn1916" style:family="table-column">
      <style:table-column-properties style:column-width="0.5701in"/>
    </style:style>
    <style:style style:name="TableColumn1917" style:family="table-column">
      <style:table-column-properties style:column-width="0.6527in"/>
    </style:style>
    <style:style style:name="TableColumn1918" style:family="table-column">
      <style:table-column-properties style:column-width="0.5326in"/>
    </style:style>
    <style:style style:name="TableColumn1919" style:family="table-column">
      <style:table-column-properties style:column-width="0.7763in"/>
    </style:style>
    <style:style style:name="Table1910" style:family="table">
      <style:table-properties style:width="6.9493in" fo:margin-left="0in" table:align="left"/>
    </style:style>
    <style:style style:name="TableRow1920" style:family="table-row">
      <style:table-row-properties style:min-row-height="0.3437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style:line-height-at-least="0.1666in" fo:margin-right="-0.0395in" fo:text-indent="0.5in"/>
      <style:text-properties style:font-name="標楷體" style:font-name-asian="標楷體" fo:color="#000000"/>
    </style:style>
    <style:style style:name="TableRow1923" style:family="table-row">
      <style:table-row-properties style:min-row-height="0.3486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1926" style:parent-style-name="內文" style:family="paragraph">
      <style:paragraph-properties style:snap-to-layout-grid="false" fo:text-align="center" fo:margin-right="-0.0395in"/>
    </style:style>
    <style:style style:name="T1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 fo:font-size="10pt" style:font-size-asian="10pt"/>
    </style:style>
    <style:style style:name="TableRow1933" style:family="table-row">
      <style:table-row-properties style:min-row-height="0.1986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margin-right="-0.0395in"/>
      <style:text-properties style:font-name="標楷體" style:font-name-asian="標楷體"/>
    </style:style>
    <style:style style:name="P1936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8pt" style:font-size-asian="8pt" style:font-size-complex="8pt"/>
    </style:style>
    <style:style style:name="P1937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8pt" style:font-size-asian="8pt" style:font-size-complex="8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P1940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P1943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margin-right="-0.0395in"/>
      <style:text-properties style:font-name="標楷體" style:font-name-asian="標楷體" fo:font-size="11pt" style:font-size-asian="11pt" style:font-size-complex="11pt"/>
    </style:style>
    <style:style style:name="P1948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P1951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7pt" style:font-size-asian="7pt" style:font-size-complex="7pt"/>
    </style:style>
    <style:style style:name="TableRow1952" style:family="table-row">
      <style:table-row-properties style:min-row-height="0.5638in"/>
    </style:style>
    <style:style style:name="P1953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font-size="10pt" style:font-size-asian="10pt"/>
    </style:style>
    <style:style style:name="P1954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font-size="10pt" style:font-size-asian="10pt"/>
    </style:style>
    <style:style style:name="P1955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fo:line-height="150%" fo:margin-right="-0.0395in"/>
      <style:text-properties style:font-name="標楷體" style:font-name-asian="標楷體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margin-right="-0.0395in"/>
      <style:text-properties style:font-name="標楷體" style:font-name-asian="標楷體" fo:font-size="11pt" style:font-size-asian="11pt" style:font-size-complex="11pt"/>
    </style:style>
    <style:style style:name="P1960" style:parent-style-name="內文" style:family="paragraph">
      <style:paragraph-properties style:snap-to-layout-grid="false" fo:text-align="center" fo:margin-right="-0.0395in"/>
    </style:style>
    <style:style style:name="T1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2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font-size="10pt" style:font-size-asian="10pt"/>
    </style:style>
    <style:style style:name="P1963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font-size="10pt" style:font-size-asian="10pt"/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margin-right="-0.0395in"/>
      <style:text-properties style:font-name="標楷體" style:font-name-asian="標楷體" fo:font-weight="bold" style:font-weight-asian="bold" fo:color="#FF0000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 fo:margin-right="-0.0395in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justify" fo:margin-right="-0.0395in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margin-right="-0.0395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margin-right="-0.0395in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 fo:margin-right="-0.0395in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margin-right="-0.0395in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justify" fo:margin-right="-0.0395in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justify" fo:margin-right="-0.0395in"/>
      <style:text-properties style:font-name="標楷體" style:font-name-asian="標楷體"/>
    </style:style>
    <style:style style:name="TableRow1983" style:family="table-row">
      <style:table-row-properties style:min-row-height="0.0486in"/>
    </style:style>
    <style:style style:name="P198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98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98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99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199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99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1996" style:family="table-row">
      <style:table-row-properties style:min-row-height="0.1458in"/>
    </style:style>
    <style:style style:name="P199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99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199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0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0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010" style:family="table-row">
      <style:table-row-properties style:min-row-height="0.177in"/>
    </style:style>
    <style:style style:name="P201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1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1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2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2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2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023" style:family="table-row">
      <style:table-row-properties style:min-row-height="0.1041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042" style:family="table-row">
      <style:table-row-properties style:min-row-height="0.2194in"/>
    </style:style>
    <style:style style:name="P204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4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4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5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5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5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055" style:family="table-row">
      <style:table-row-properties style:min-row-height="0.1875in"/>
    </style:style>
    <style:style style:name="P205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5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5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6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6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069" style:family="table-row">
      <style:table-row-properties style:min-row-height="0.125in"/>
    </style:style>
    <style:style style:name="P207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7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7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7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08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08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082" style:family="table-row">
      <style:table-row-properties style:min-row-height="0.1562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01" style:family="table-row">
      <style:table-row-properties style:min-row-height="0.1666in"/>
    </style:style>
    <style:style style:name="P210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0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0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1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1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1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14" style:family="table-row">
      <style:table-row-properties style:min-row-height="0.2402in"/>
    </style:style>
    <style:style style:name="P211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1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1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2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2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28" style:family="table-row">
      <style:table-row-properties style:min-row-height="0.0833in"/>
    </style:style>
    <style:style style:name="P212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3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3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3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3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4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41" style:family="table-row">
      <style:table-row-properties style:min-row-height="0.1986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60" style:family="table-row">
      <style:table-row-properties style:min-row-height="0.125in"/>
    </style:style>
    <style:style style:name="P216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6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6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7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7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7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73" style:family="table-row">
      <style:table-row-properties style:min-row-height="0.1562in"/>
    </style:style>
    <style:style style:name="P217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7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7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8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8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187" style:family="table-row">
      <style:table-row-properties style:min-row-height="0.1666in"/>
    </style:style>
    <style:style style:name="P218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8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9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9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19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19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200" style:family="table-row">
      <style:table-row-properties style:min-row-height="0.125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219" style:family="table-row">
      <style:table-row-properties style:min-row-height="0.1986in"/>
    </style:style>
    <style:style style:name="P222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2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2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22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23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3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232" style:family="table-row">
      <style:table-row-properties style:min-row-height="0.209in"/>
    </style:style>
    <style:style style:name="P223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3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3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224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4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246" style:family="table-row">
      <style:table-row-properties style:min-row-height="0.1312in"/>
    </style:style>
    <style:style style:name="P2247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P2248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P224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2256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2257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P2258" style:parent-style-name="內文" style:family="paragraph">
      <style:paragraph-properties style:snap-to-layout-grid="false" fo:text-align="justify" fo:line-height="150%" fo:margin-right="-0.0395in"/>
      <style:text-properties style:font-name="標楷體" style:font-name-asian="標楷體" fo:color="#000000"/>
    </style:style>
    <style:style style:name="TableRow2259" style:family="table-row">
      <style:table-row-properties style:min-row-height="0.1986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278" style:family="table-row">
      <style:table-row-properties style:min-row-height="0.1986in"/>
    </style:style>
    <style:style style:name="P227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8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81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288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289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90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291" style:family="table-row">
      <style:table-row-properties style:min-row-height="0.2298in"/>
    </style:style>
    <style:style style:name="P2292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9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29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style:line-height-at-least="0.1666in" fo:margin-right="-0.0395in"/>
      <style:text-properties style:font-name="標楷體" style:font-name-asian="標楷體" fo:color="#000000"/>
    </style:style>
    <style:style style:name="P2303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304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Row2305" style:family="table-row">
      <style:table-row-properties style:min-row-height="0.2298in"/>
    </style:style>
    <style:style style:name="P230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30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308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315" style:parent-style-name="內文" style:family="paragraph">
      <style:paragraph-properties style:snap-to-layout-grid="false" fo:text-align="center" fo:margin-right="-0.0395in"/>
      <style:text-properties style:font-name="標楷體" style:font-name-asian="標楷體" fo:color="#000000"/>
    </style:style>
    <style:style style:name="P2316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317" style:parent-style-name="內文" style:family="paragraph">
      <style:paragraph-properties style:snap-to-layout-grid="false" fo:text-align="justify" fo:margin-right="-0.0395in"/>
      <style:text-properties style:font-name="標楷體" style:font-name-asian="標楷體" fo:color="#000000"/>
    </style:style>
    <style:style style:name="P2318" style:parent-style-name="內文" style:family="paragraph">
      <style:paragraph-properties style:snap-to-layout-grid="false" fo:text-align="justify" style:line-height-at-least="0.1666in" fo:margin-right="-0.0395in"/>
      <style:text-properties style:font-name="標楷體" style:font-name-asian="標楷體" fo:color="#000000" fo:font-size="11pt" style:font-size-asian="11pt" style:font-size-complex="11pt"/>
    </style:style>
    <style:style style:name="P2319" style:parent-style-name="內文" style:family="paragraph">
      <style:paragraph-properties style:snap-to-layout-grid="false" fo:text-align="justify" style:line-height-at-least="0.1666in" fo:margin-right="-0.0395in"/>
      <style:text-properties style:font-name="標楷體" style:font-name-asian="標楷體" fo:color="#000000" fo:font-size="11pt" style:font-size-asian="11pt" style:font-size-complex="11pt"/>
    </style:style>
    <style:style style:name="P2320" style:parent-style-name="內文" style:family="paragraph">
      <style:paragraph-properties style:line-height-at-least="0.1666in"/>
    </style:style>
    <style:style style:name="T2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332" style:parent-style-name="內文" style:family="paragraph">
      <style:paragraph-properties style:line-height-at-least="0.1666in"/>
    </style:style>
    <style:style style:name="T2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8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9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0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fo:background-color="#FFFFFF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FFFFFF"/>
    </style:style>
    <style:style style:name="P2342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2343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2344" style:parent-style-name="內文" style:family="paragraph">
      <style:text-properties style:font-name="標楷體" style:font-name-asian="標楷體" fo:font-weight="bold" style:font-weight-asian="bold" fo:color="#FF0000"/>
    </style:style>
    <style:style style:name="P2345" style:parent-style-name="內文" style:family="paragraph">
      <style:text-properties style:font-name="標楷體" style:font-name-asian="標楷體" fo:color="#000000" style:font-size-complex="11pt"/>
    </style:style>
    <style:style style:name="T2346" style:parent-style-name="預設段落字型" style:family="text">
      <style:text-properties style:font-name="標楷體" style:font-name-asian="標楷體" fo:color="#000000" style:font-size-complex="11pt"/>
    </style:style>
    <style:style style:name="T2347" style:parent-style-name="預設段落字型" style:family="text">
      <style:text-properties style:font-name="標楷體" style:font-name-asian="標楷體" fo:color="#000000" style:font-size-complex="11pt"/>
    </style:style>
    <style:style style:name="T2348" style:parent-style-name="預設段落字型" style:family="text">
      <style:text-properties style:font-name="標楷體" style:font-name-asian="標楷體" fo:color="#000000" style:font-size-complex="11pt"/>
    </style:style>
    <style:style style:name="T2349" style:parent-style-name="預設段落字型" style:family="text">
      <style:text-properties style:font-name="標楷體" style:font-name-asian="標楷體" fo:color="#000000" style:font-size-complex="11pt"/>
    </style:style>
    <style:style style:name="T235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olumn2352" style:family="table-column">
      <style:table-column-properties style:column-width="0.7694in"/>
    </style:style>
    <style:style style:name="TableColumn2353" style:family="table-column">
      <style:table-column-properties style:column-width="1.059in"/>
    </style:style>
    <style:style style:name="TableColumn2354" style:family="table-column">
      <style:table-column-properties style:column-width="1.0597in"/>
    </style:style>
    <style:style style:name="TableColumn2355" style:family="table-column">
      <style:table-column-properties style:column-width="0.7145in"/>
    </style:style>
    <style:style style:name="TableColumn2356" style:family="table-column">
      <style:table-column-properties style:column-width="0.3444in"/>
    </style:style>
    <style:style style:name="TableColumn2357" style:family="table-column">
      <style:table-column-properties style:column-width="0.6618in"/>
    </style:style>
    <style:style style:name="TableColumn2358" style:family="table-column">
      <style:table-column-properties style:column-width="0.3979in"/>
    </style:style>
    <style:style style:name="TableColumn2359" style:family="table-column">
      <style:table-column-properties style:column-width="0.427in"/>
    </style:style>
    <style:style style:name="TableColumn2360" style:family="table-column">
      <style:table-column-properties style:column-width="0.6319in"/>
    </style:style>
    <style:style style:name="TableColumn2361" style:family="table-column">
      <style:table-column-properties style:column-width="0.1291in"/>
    </style:style>
    <style:style style:name="TableColumn2362" style:family="table-column">
      <style:table-column-properties style:column-width="0.9305in"/>
    </style:style>
    <style:style style:name="Table2351" style:family="table">
      <style:table-properties style:width="7.1256in" fo:margin-left="0in" table:align="left"/>
    </style:style>
    <style:style style:name="TableRow2363" style:family="table-row">
      <style:table-row-properties style:min-row-height="0.6243in" fo:keep-together="always"/>
    </style:style>
    <style:style style:name="TableCell23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 fo:background-color="#FFFFFF"/>
      <style:text-properties style:font-name="標楷體" style:font-name-asian="標楷體" fo:color="#000000" style:font-size-complex="11pt"/>
    </style:style>
    <style:style style:name="P2368" style:parent-style-name="內文" style:family="paragraph">
      <style:paragraph-properties fo:text-align="justify" fo:background-color="#FFFFFF"/>
      <style:text-properties style:font-name="標楷體" style:font-name-asian="標楷體" fo:color="#000000" style:font-size-complex="11pt"/>
    </style:style>
    <style:style style:name="P2369" style:parent-style-name="內文" style:family="paragraph">
      <style:paragraph-properties fo:background-color="#FFFFFF"/>
    </style:style>
    <style:style style:name="T2370" style:parent-style-name="預設段落字型" style:family="text">
      <style:text-properties style:font-name="標楷體" style:font-name-asian="標楷體" fo:color="#000000" style:font-size-complex="11pt"/>
    </style:style>
    <style:style style:name="T2371" style:parent-style-name="預設段落字型" style:family="text">
      <style:text-properties style:font-name="標楷體" style:font-name-asian="標楷體" fo:color="#000000" style:font-size-complex="11pt"/>
    </style:style>
    <style:style style:name="T2372" style:parent-style-name="預設段落字型" style:family="text">
      <style:text-properties style:font-name="標楷體" style:font-name-asian="標楷體" fo:color="#000000" style:font-size-complex="11pt"/>
    </style:style>
    <style:style style:name="T2373" style:parent-style-name="預設段落字型" style:family="text">
      <style:text-properties style:font-name="標楷體" style:font-name-asian="標楷體" fo:color="#000000" style:font-size-complex="11pt"/>
    </style:style>
    <style:style style:name="T2374" style:parent-style-name="預設段落字型" style:family="text">
      <style:text-properties style:font-name="標楷體" style:font-name-asian="標楷體" fo:color="#000000" style:font-size-complex="11pt"/>
    </style:style>
    <style:style style:name="T2375" style:parent-style-name="預設段落字型" style:family="text">
      <style:text-properties style:font-name="標楷體" style:font-name-asian="標楷體" fo:color="#000000" style:font-size-complex="11pt"/>
    </style:style>
    <style:style style:name="TableRow2376" style:family="table-row">
      <style:table-row-properties style:min-row-height="0.6243in" fo:keep-together="always"/>
    </style:style>
    <style:style style:name="TableCell2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381" style:family="table-row">
      <style:table-row-properties style:min-row-height="0.6243in" fo:keep-together="always"/>
    </style:style>
    <style:style style:name="TableCell2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386" style:family="table-row">
      <style:table-row-properties style:min-row-height="0.6263in" fo:keep-together="always"/>
    </style:style>
    <style:style style:name="TableCell2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2391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2392" style:family="table-row">
      <style:table-row-properties style:min-row-height="0.3125in" fo:keep-together="always"/>
    </style:style>
    <style:style style:name="TableCell2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2407" style:family="table-row">
      <style:table-row-properties style:min-row-height="0.3125in" fo:keep-together="always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 style:font-size-complex="11pt" fo:background-color="#FFFF00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fo:color="#000000" style:font-size-complex="11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fo:color="#000000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fo:color="#000000" style:font-size-complex="11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 fo:color="#000000" style:font-size-complex="11pt"/>
    </style:style>
    <style:style style:name="TableCell2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fo:color="#000000" style:font-size-complex="11pt"/>
    </style:style>
    <style:style style:name="TableRow2421" style:family="table-row">
      <style:table-row-properties style:min-row-height="0.3534in" fo:keep-together="always"/>
    </style:style>
    <style:style style:name="TableCell2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2430" style:family="table-row">
      <style:table-row-properties style:min-row-height="0.3631in" fo:keep-together="always"/>
    </style:style>
    <style:style style:name="P2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1pt"/>
    </style:style>
    <style:style style:name="P24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243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4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2441" style:family="table-row">
      <style:table-row-properties style:min-row-height="0.6319in" fo:keep-together="always"/>
    </style:style>
    <style:style style:name="TableCell2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 style:font-size-complex="11pt" fo:background-color="#FFFF00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453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454" style:family="table-row">
      <style:table-row-properties style:min-row-height="0.6319in" fo:keep-together="always"/>
    </style:style>
    <style:style style:name="TableCell24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466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467" style:family="table-row">
      <style:table-row-properties style:min-row-height="0.6319in" fo:keep-together="always"/>
    </style:style>
    <style:style style:name="TableCell2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479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480" style:family="table-row">
      <style:table-row-properties style:min-row-height="0.6319in" fo:keep-together="always"/>
    </style:style>
    <style:style style:name="TableCell2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492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493" style:family="table-row">
      <style:table-row-properties style:min-row-height="0.6319in" fo:keep-together="always"/>
    </style:style>
    <style:style style:name="TableCell24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505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Row2506" style:family="table-row">
      <style:table-row-properties style:min-row-height="0.6319in" fo:keep-together="always"/>
    </style:style>
    <style:style style:name="TableCell250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TableCell251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18" style:parent-style-name="內文" style:family="paragraph">
      <style:text-properties style:font-name="標楷體" style:font-name-asian="標楷體" fo:color="#000000" style:font-size-complex="11pt" fo:background-color="#FFFF00"/>
    </style:style>
    <style:style style:name="P2519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1pt"/>
    </style:style>
    <style:style style:name="P2520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fo:color="#000000" style:font-size-complex="11pt"/>
    </style:style>
    <style:style style:name="T2522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2523" style:parent-style-name="內文" style:family="paragraph">
      <style:paragraph-properties fo:line-height="0.2222in" fo:margin-left="0.9833in" fo:text-indent="-0.9833in">
        <style:tab-stops/>
      </style:paragraph-properties>
      <style:text-properties style:font-name="標楷體" style:font-name-asian="標楷體" fo:color="#000000" style:font-size-complex="11pt"/>
    </style:style>
    <style:style style:name="P2524" style:parent-style-name="內文" style:family="paragraph">
      <style:paragraph-properties fo:line-height="0.2222in" fo:margin-left="0.9833in" fo:text-indent="-0.9833in">
        <style:tab-stops/>
      </style:paragraph-properties>
      <style:text-properties style:font-name="標楷體" style:font-name-asian="標楷體" fo:color="#000000" style:font-size-complex="11pt"/>
    </style:style>
    <style:style style:name="P2525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fo:color="#000000" style:font-size-complex="11pt"/>
    </style:style>
    <style:style style:name="T2527" style:parent-style-name="預設段落字型" style:family="text">
      <style:text-properties style:font-name="標楷體" style:font-name-asian="標楷體" fo:color="#000000" style:font-size-complex="11pt"/>
    </style:style>
    <style:style style:name="T2528" style:parent-style-name="預設段落字型" style:family="text">
      <style:text-properties style:font-name="標楷體" style:font-name-asian="標楷體" fo:color="#000000" style:font-size-complex="11pt"/>
    </style:style>
    <style:style style:name="T2529" style:parent-style-name="預設段落字型" style:family="text">
      <style:text-properties style:font-name="標楷體" style:font-name-asian="標楷體" fo:color="#000000" style:font-size-complex="11pt"/>
    </style:style>
    <style:style style:name="T2530" style:parent-style-name="預設段落字型" style:family="text">
      <style:text-properties style:font-name="標楷體" style:font-name-asian="標楷體" fo:color="#000000" style:font-size-complex="11pt"/>
    </style:style>
    <style:style style:name="T2531" style:parent-style-name="預設段落字型" style:family="text">
      <style:text-properties style:font-name="標楷體" style:font-name-asian="標楷體" fo:color="#000000" style:font-size-complex="11pt"/>
    </style:style>
    <style:style style:name="T2532" style:parent-style-name="預設段落字型" style:family="text">
      <style:text-properties style:font-name="標楷體" style:font-name-asian="標楷體" fo:color="#000000" style:font-size-complex="11pt"/>
    </style:style>
    <style:style style:name="T2533" style:parent-style-name="預設段落字型" style:family="text">
      <style:text-properties style:font-name="標楷體" style:font-name-asian="標楷體" fo:color="#000000" style:font-size-complex="11pt"/>
    </style:style>
    <style:style style:name="T2534" style:parent-style-name="預設段落字型" style:family="text">
      <style:text-properties style:font-name="標楷體" style:font-name-asian="標楷體" fo:color="#000000" style:font-size-complex="11pt"/>
    </style:style>
    <style:style style:name="T2535" style:parent-style-name="預設段落字型" style:family="text">
      <style:text-properties style:font-name="標楷體" style:font-name-asian="標楷體" fo:color="#000000" style:font-size-complex="11pt"/>
    </style:style>
    <style:style style:name="T2536" style:parent-style-name="預設段落字型" style:family="text">
      <style:text-properties style:font-name="標楷體" style:font-name-asian="標楷體" fo:color="#000000" style:font-size-complex="11pt"/>
    </style:style>
    <style:style style:name="T2537" style:parent-style-name="預設段落字型" style:family="text">
      <style:text-properties style:font-name="標楷體" style:font-name-asian="標楷體" fo:color="#000000" style:font-size-complex="11pt"/>
    </style:style>
    <style:style style:name="T2538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P2539" style:parent-style-name="內文" style:family="paragraph">
      <style:paragraph-properties fo:line-height="0.2222in" fo:margin-left="0.9833in" fo:text-indent="-0.9833in">
        <style:tab-stops/>
      </style:paragraph-properties>
      <style:text-properties style:font-name="Calibri" style:font-size-complex="11pt"/>
    </style:style>
    <style:style style:name="P2540" style:parent-style-name="內文" style:family="paragraph">
      <style:paragraph-properties style:snap-to-layout-grid="false" fo:text-align="justify" style:line-height-at-least="0.1666in" fo:margin-left="0.0236in" fo:margin-right="-0.0395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41" style:parent-style-name="內文" style:family="paragraph">
      <style:paragraph-properties style:line-height-at-least="0.1666in"/>
    </style:style>
    <style:style style:name="T2542" style:parent-style-name="預設段落字型" style:family="text">
      <style:text-properties style:font-name="標楷體" style:font-name-asian="標楷體" fo:font-size="9pt" style:font-size-asian="9pt"/>
    </style:style>
    <style:style style:name="T2543" style:parent-style-name="預設段落字型" style:family="text">
      <style:text-properties style:font-name="標楷體" style:font-name-asian="標楷體" fo:font-size="9pt" style:font-size-asian="9pt"/>
    </style:style>
    <style:style style:name="T2544" style:parent-style-name="預設段落字型" style:family="text">
      <style:text-properties style:font-name="標楷體" style:font-name-asian="標楷體" fo:font-size="9pt" style:font-size-asian="9pt"/>
    </style:style>
    <style:style style:name="TableColumn2546" style:family="table-column">
      <style:table-column-properties style:column-width="3.375in"/>
    </style:style>
    <style:style style:name="TableColumn2547" style:family="table-column">
      <style:table-column-properties style:column-width="3.3944in"/>
    </style:style>
    <style:style style:name="Table2545" style:family="table">
      <style:table-properties style:width="6.7694in" fo:margin-left="0in" table:align="left"/>
    </style:style>
    <style:style style:name="TableRow2548" style:family="table-row">
      <style:table-row-properties fo:keep-together="always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51" style:parent-style-name="內文" style:family="paragraph">
      <style:paragraph-properties style:snap-to-layout-grid="false" fo:margin-top="0.0166in" style:line-height-at-least="0.1666in"/>
    </style:style>
    <style:style style:name="T2552" style:parent-style-name="預設段落字型" style:family="text">
      <style:text-properties style:font-name="標楷體" style:font-name-asian="標楷體" fo:color="#000000"/>
    </style:style>
    <style:style style:name="T2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4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55" style:parent-style-name="內文" style:family="paragraph">
      <style:paragraph-properties style:snap-to-layout-grid="false" fo:margin-top="0.0166in" style:line-height-at-least="0.1666in"/>
    </style:style>
    <style:style style:name="T2556" style:parent-style-name="預設段落字型" style:family="text">
      <style:text-properties style:font-name="標楷體" style:font-name-asian="標楷體" fo:color="#000000"/>
    </style:style>
    <style:style style:name="T25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T2560" style:parent-style-name="預設段落字型" style:family="text">
      <style:text-properties style:font-name="標楷體" style:font-name-asian="標楷體" fo:color="#000000"/>
    </style:style>
    <style:style style:name="T2561" style:parent-style-name="預設段落字型" style:family="text">
      <style:text-properties style:font-name="標楷體" style:font-name-asian="標楷體" fo:color="#000000"/>
    </style:style>
    <style:style style:name="T2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66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67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71" style:parent-style-name="內文" style:family="paragraph">
      <style:paragraph-properties style:snap-to-layout-grid="false" fo:margin-top="0.0166in" style:line-height-at-least="0.1666in"/>
    </style:style>
    <style:style style:name="T2572" style:parent-style-name="預設段落字型" style:family="text">
      <style:text-properties style:font-name="標楷體" style:font-name-asian="標楷體" fo:color="#000000"/>
    </style:style>
    <style:style style:name="T2573" style:parent-style-name="預設段落字型" style:family="text">
      <style:text-properties style:font-name="標楷體" style:font-name-asian="標楷體" fo:color="#000000"/>
    </style:style>
    <style:style style:name="T2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5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76" style:parent-style-name="內文" style:family="paragraph">
      <style:paragraph-properties style:snap-to-layout-grid="false" fo:margin-top="0.0166in" style:line-height-at-least="0.1666in"/>
    </style:style>
    <style:style style:name="T2577" style:parent-style-name="預設段落字型" style:family="text">
      <style:text-properties style:font-name="標楷體" style:font-name-asian="標楷體" fo:color="#000000"/>
    </style:style>
    <style:style style:name="T2578" style:parent-style-name="預設段落字型" style:family="text">
      <style:text-properties style:font-name="標楷體" style:font-name-asian="標楷體" fo:color="#000000"/>
    </style:style>
    <style:style style:name="T2579" style:parent-style-name="預設段落字型" style:family="text">
      <style:text-properties style:font-name="標楷體" style:font-name-asian="標楷體" fo:color="#000000"/>
    </style:style>
    <style:style style:name="T2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1" style:parent-style-name="預設段落字型" style:family="text">
      <style:text-properties style:font-name="標楷體" style:font-name-asian="標楷體" fo:color="#000000"/>
    </style:style>
    <style:style style:name="T2582" style:parent-style-name="預設段落字型" style:family="text">
      <style:text-properties style:font-name="標楷體" style:font-name-asian="標楷體" fo:color="#000000"/>
    </style:style>
    <style:style style:name="P2583" style:parent-style-name="內文" style:family="paragraph">
      <style:paragraph-properties style:snap-to-layout-grid="false" fo:margin-top="0.0166in" style:line-height-at-least="0.1666in"/>
    </style:style>
    <style:style style:name="T2584" style:parent-style-name="預設段落字型" style:family="text">
      <style:text-properties style:font-name="標楷體" style:font-name-asian="標楷體" fo:color="#000000"/>
    </style:style>
    <style:style style:name="T2585" style:parent-style-name="預設段落字型" style:family="text">
      <style:text-properties style:font-name="標楷體" style:font-name-asian="標楷體" fo:color="#000000"/>
    </style:style>
    <style:style style:name="T2586" style:parent-style-name="預設段落字型" style:family="text">
      <style:text-properties style:font-name="標楷體" style:font-name-asian="標楷體" fo:color="#000000"/>
    </style:style>
    <style:style style:name="T25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margin-top="0.0166in" style:line-height-at-least="0.1666in"/>
      <style:text-properties style:font-name="標楷體" style:font-name-asian="標楷體" fo:color="#000000"/>
    </style:style>
    <style:style style:name="P2590" style:parent-style-name="內文" style:family="paragraph">
      <style:paragraph-properties style:snap-to-layout-grid="false" fo:margin-top="0.0166in" style:line-height-at-least="0.1666in" fo:margin-left="0.168in">
        <style:tab-stops/>
      </style:paragraph-properties>
      <style:text-properties style:font-name="標楷體" style:font-name-asian="標楷體" fo:color="#000000"/>
    </style:style>
    <style:style style:name="P2591" style:parent-style-name="內文" style:family="paragraph">
      <style:paragraph-properties style:snap-to-layout-grid="false" fo:margin-top="0.0166in" style:line-height-at-least="0.1666in" fo:margin-left="0.1944in">
        <style:tab-stops/>
      </style:paragraph-properties>
    </style:style>
    <style:style style:name="T2592" style:parent-style-name="預設段落字型" style:family="text">
      <style:text-properties style:font-name="標楷體" style:font-name-asian="標楷體" fo:color="#000000"/>
    </style:style>
    <style:style style:name="T2593" style:parent-style-name="預設段落字型" style:family="text">
      <style:text-properties style:font-name="標楷體" style:font-name-asian="標楷體" fo:color="#000000"/>
    </style:style>
    <style:style style:name="T25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95" style:parent-style-name="內文" style:family="paragraph">
      <style:paragraph-properties style:snap-to-layout-grid="false" fo:margin-top="0.0166in" style:line-height-at-least="0.1666in" fo:text-indent="0.1666in"/>
    </style:style>
    <style:style style:name="T2596" style:parent-style-name="預設段落字型" style:family="text">
      <style:text-properties style:font-name="標楷體" style:font-name-asian="標楷體" fo:color="#000000"/>
    </style:style>
    <style:style style:name="T2597" style:parent-style-name="預設段落字型" style:family="text">
      <style:text-properties style:font-name="標楷體" style:font-name-asian="標楷體" fo:color="#000000"/>
    </style:style>
    <style:style style:name="T2598" style:parent-style-name="預設段落字型" style:family="text">
      <style:text-properties style:font-name="標楷體" style:font-name-asian="標楷體" fo:color="#000000"/>
    </style:style>
    <style:style style:name="T2599" style:parent-style-name="預設段落字型" style:family="text">
      <style:text-properties style:font-name="標楷體" style:font-name-asian="標楷體" fo:color="#000000"/>
    </style:style>
    <style:style style:name="P2600" style:parent-style-name="內文" style:family="paragraph">
      <style:paragraph-properties style:snap-to-layout-grid="false" fo:margin-top="0.0166in" style:line-height-at-least="0.1666in" fo:text-indent="0.1666in"/>
    </style:style>
    <style:style style:name="T2601" style:parent-style-name="預設段落字型" style:family="text">
      <style:text-properties style:font-name="標楷體" style:font-name-asian="標楷體" fo:color="#000000"/>
    </style:style>
    <style:style style:name="T2602" style:parent-style-name="預設段落字型" style:family="text">
      <style:text-properties style:font-name="標楷體" style:font-name-asian="標楷體" fo:color="#000000"/>
    </style:style>
    <style:style style:name="T2603" style:parent-style-name="預設段落字型" style:family="text">
      <style:text-properties style:font-name="標楷體" style:font-name-asian="標楷體" fo:color="#000000"/>
    </style:style>
    <style:style style:name="T2604" style:parent-style-name="預設段落字型" style:family="text">
      <style:text-properties style:font-name="標楷體" style:font-name-asian="標楷體" fo:color="#000000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P2607" style:parent-style-name="內文" style:family="paragraph">
      <style:paragraph-properties style:snap-to-layout-grid="false" fo:margin-top="0.0166in" style:line-height-at-least="0.1666in" fo:text-indent="0.1666in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2609" style:parent-style-name="預設段落字型" style:family="text">
      <style:text-properties style:font-name="標楷體" style:font-name-asian="標楷體" fo:color="#000000"/>
    </style:style>
    <style:style style:name="T2610" style:parent-style-name="預設段落字型" style:family="text">
      <style:text-properties style:font-name="標楷體" style:font-name-asian="標楷體" fo:color="#000000"/>
    </style:style>
    <style:style style:name="P2611" style:parent-style-name="內文" style:family="paragraph">
      <style:paragraph-properties style:snap-to-layout-grid="false" fo:margin-top="0.0166in" style:line-height-at-least="0.1666in" fo:text-indent="0.1666in"/>
    </style:style>
    <style:style style:name="T2612" style:parent-style-name="預設段落字型" style:family="text">
      <style:text-properties style:font-name="標楷體" style:font-name-asian="標楷體" fo:color="#000000"/>
    </style:style>
    <style:style style:name="T2613" style:parent-style-name="預設段落字型" style:family="text">
      <style:text-properties style:font-name="標楷體" style:font-name-asian="標楷體" fo:color="#000000"/>
    </style:style>
    <style:style style:name="T26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="標楷體" style:font-name-asian="標楷體" fo:color="#000000"/>
    </style:style>
    <style:style style:name="P2616" style:parent-style-name="內文" style:family="paragraph">
      <style:paragraph-properties style:snap-to-layout-grid="false" fo:margin-top="0.0166in" style:line-height-at-least="0.1666in" fo:text-indent="0.1666in"/>
      <style:text-properties style:font-name="標楷體" style:font-name-asian="標楷體" fo:color="#000000"/>
    </style:style>
    <style:style style:name="P2617" style:parent-style-name="內文" style:family="paragraph">
      <style:paragraph-properties style:snap-to-layout-grid="false" fo:margin-top="0.0166in" style:line-height-at-least="0.1666in" fo:text-indent="0.1666in"/>
    </style:style>
    <style:style style:name="T2618" style:parent-style-name="預設段落字型" style:family="text">
      <style:text-properties style:font-name="標楷體" style:font-name-asian="標楷體" fo:color="#000000"/>
    </style:style>
    <style:style style:name="T2619" style:parent-style-name="預設段落字型" style:family="text">
      <style:text-properties style:font-name="標楷體" style:font-name-asian="標楷體" fo:color="#000000"/>
    </style:style>
    <style:style style:name="T26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22" style:parent-style-name="內文" style:family="paragraph">
      <style:paragraph-properties style:line-height-at-least="0.1666in"/>
    </style:style>
    <style:style style:name="T2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25" style:family="table-column">
      <style:table-column-properties style:column-width="0.6895in"/>
    </style:style>
    <style:style style:name="TableColumn2626" style:family="table-column">
      <style:table-column-properties style:column-width="0.0979in"/>
    </style:style>
    <style:style style:name="TableColumn2627" style:family="table-column">
      <style:table-column-properties style:column-width="2.0673in"/>
    </style:style>
    <style:style style:name="TableColumn2628" style:family="table-column">
      <style:table-column-properties style:column-width="1.3784in"/>
    </style:style>
    <style:style style:name="TableColumn2629" style:family="table-column">
      <style:table-column-properties style:column-width="0.7875in"/>
    </style:style>
    <style:style style:name="TableColumn2630" style:family="table-column">
      <style:table-column-properties style:column-width="1.7715in"/>
    </style:style>
    <style:style style:name="Table2624" style:family="table">
      <style:table-properties style:width="6.7923in" fo:margin-left="0.0194in" table:align="lef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style:line-height-at-least="0.1666in"/>
    </style:style>
    <style:style style:name="T2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641" style:family="table-row">
      <style:table-row-properties style:min-row-height="0.2069in" fo:keep-together="always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in"/>
    </style:style>
    <style:style style:name="T2646" style:parent-style-name="預設段落字型" style:family="text">
      <style:text-properties style:font-name="標楷體" style:font-name-asian="標楷體" fo:color="#000000"/>
    </style:style>
    <style:style style:name="T2647" style:parent-style-name="預設段落字型" style:family="text">
      <style:text-properties style:font-name="標楷體" style:font-name-asian="標楷體" fo:color="#000000"/>
    </style:style>
    <style:style style:name="T2648" style:parent-style-name="預設段落字型" style:family="text">
      <style:text-properties style:font-name="標楷體" style:font-name-asian="標楷體" fo:color="#000000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style:line-height-at-least="0in"/>
    </style:style>
    <style:style style:name="T2651" style:parent-style-name="預設段落字型" style:family="text">
      <style:text-properties style:font-name="標楷體" style:font-name-asian="標楷體" fo:color="#000000"/>
    </style:style>
    <style:style style:name="T2652" style:parent-style-name="預設段落字型" style:family="text">
      <style:text-properties style:font-name="標楷體" style:font-name-asian="標楷體" fo:color="#000000"/>
    </style:style>
    <style:style style:name="T2653" style:parent-style-name="預設段落字型" style:family="text">
      <style:text-properties style:font-name="標楷體" style:font-name-asian="標楷體"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56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2657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65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659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660" style:family="table-row">
      <style:table-row-properties style:min-row-height="0.2166in" fo:keep-together="always"/>
    </style:style>
    <style:style style:name="P2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66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667" style:family="table-row">
      <style:table-row-properties style:min-row-height="0.1881in" fo:keep-together="always"/>
    </style:style>
    <style:style style:name="P2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73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674" style:family="table-row">
      <style:table-row-properties style:min-row-height="0.2166in" fo:keep-together="always"/>
    </style:style>
    <style:style style:name="P2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80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681" style:family="table-row">
      <style:table-row-properties style:min-row-height="0.2527in" fo:keep-together="always"/>
    </style:style>
    <style:style style:name="P2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6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689" style:family="table-row">
      <style:table-row-properties style:min-row-height="0.2263in" fo:keep-together="always"/>
    </style:style>
    <style:style style:name="P2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6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6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9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696" style:family="table-row">
      <style:table-row-properties style:min-row-height="0.1972in" fo:keep-together="always"/>
    </style:style>
    <style:style style:name="P2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666in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T2701" style:parent-style-name="預設段落字型" style:family="text">
      <style:text-properties style:font-name="標楷體" style:font-name-asian="標楷體" fo:color="#000000"/>
    </style:style>
    <style:style style:name="T27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7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0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06" style:family="table-row">
      <style:table-row-properties style:min-row-height="0.2166in" fo:keep-together="always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717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71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7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20" style:family="table-row">
      <style:table-row-properties style:min-row-height="0.2243in" fo:keep-together="always"/>
    </style:style>
    <style:style style:name="P2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2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27" style:family="table-row">
      <style:table-row-properties style:min-row-height="0.2069in" fo:keep-together="always"/>
    </style:style>
    <style:style style:name="P2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34" style:family="table-row">
      <style:table-row-properties style:min-row-height="0.1979in" fo:keep-together="always"/>
    </style:style>
    <style:style style:name="P2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4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41" style:family="table-row">
      <style:table-row-properties style:min-row-height="0.1881in" fo:keep-together="always"/>
    </style:style>
    <style:style style:name="P2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4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48" style:family="table-row">
      <style:table-row-properties style:min-row-height="0.1694in" fo:keep-together="always"/>
    </style:style>
    <style:style style:name="P2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55" style:family="table-row">
      <style:table-row-properties style:min-row-height="0.1791in" fo:keep-together="always"/>
    </style:style>
    <style:style style:name="P2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62" style:family="table-row">
      <style:table-row-properties style:min-row-height="0.1583in" fo:keep-together="always"/>
    </style:style>
    <style:style style:name="P2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in"/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2767" style:parent-style-name="預設段落字型" style:family="text">
      <style:text-properties style:font-name="標楷體" style:font-name-asian="標楷體" fo:color="#000000"/>
    </style:style>
    <style:style style:name="T27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9" style:parent-style-name="預設段落字型" style:family="text">
      <style:text-properties style:font-name="標楷體" style:font-name-asian="標楷體" fo:color="#000000"/>
    </style:style>
    <style:style style:name="P27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7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73" style:family="table-row">
      <style:table-row-properties style:min-row-height="0.1979in" fo:keep-together="always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784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785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78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87" style:family="table-row">
      <style:table-row-properties style:min-row-height="0.2166in" fo:keep-together="always"/>
    </style:style>
    <style:style style:name="P2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9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94" style:family="table-row">
      <style:table-row-properties style:min-row-height="0.1881in" fo:keep-together="always"/>
    </style:style>
    <style:style style:name="P2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0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801" style:family="table-row">
      <style:table-row-properties style:min-row-height="0.1604in" fo:keep-together="always"/>
    </style:style>
    <style:style style:name="P2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0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808" style:family="table-row">
      <style:table-row-properties style:min-row-height="0.1243in" fo:keep-together="always"/>
    </style:style>
    <style:style style:name="P2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666in"/>
    </style:style>
    <style:style style:name="T2812" style:parent-style-name="預設段落字型" style:family="text">
      <style:text-properties style:font-name="標楷體" style:font-name-asian="標楷體" fo:color="#000000"/>
    </style:style>
    <style:style style:name="T2813" style:parent-style-name="預設段落字型" style:family="text">
      <style:text-properties style:font-name="標楷體" style:font-name-asian="標楷體" fo:color="#000000"/>
    </style:style>
    <style:style style:name="T28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8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818" style:family="table-row">
      <style:table-row-properties style:min-row-height="0.1979in" fo:keep-together="always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29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30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3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832" style:family="table-row">
      <style:table-row-properties style:min-row-height="0.1979in" fo:keep-together="always"/>
    </style:style>
    <style:style style:name="P2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38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839" style:family="table-row">
      <style:table-row-properties style:min-row-height="0.1791in" fo:keep-together="always"/>
    </style:style>
    <style:style style:name="P2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8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45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846" style:family="table-row">
      <style:table-row-properties style:min-row-height="0.1694in" fo:keep-together="always"/>
    </style:style>
    <style:style style:name="P2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85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8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52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853" style:family="table-row">
      <style:table-row-properties style:min-row-height="0.1694in" fo:keep-together="always"/>
    </style:style>
    <style:style style:name="P2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8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59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860" style:family="table-row">
      <style:table-row-properties style:min-row-height="0.1986in" fo:keep-together="always"/>
    </style:style>
    <style:style style:name="P2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</style:style>
    <style:style style:name="T2864" style:parent-style-name="預設段落字型" style:family="text">
      <style:text-properties style:font-name="標楷體" style:font-name-asian="標楷體" fo:color="#000000"/>
    </style:style>
    <style:style style:name="T2865" style:parent-style-name="預設段落字型" style:family="text">
      <style:text-properties style:font-name="標楷體" style:font-name-asian="標楷體" fo:color="#000000"/>
    </style:style>
    <style:style style:name="T28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8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69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Row2870" style:family="table-row">
      <style:table-row-properties style:min-row-height="0.2354in" fo:keep-together="always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內文" style:list-style-name="LFO2" style:family="paragraph">
      <style:paragraph-properties>
        <style:tab-stops>
          <style:tab-stop style:type="left" style:position="-0.3222in"/>
        </style:tab-stops>
      </style:paragraph-properties>
      <style:text-properties style:font-name="標楷體" style:font-name-asian="標楷體" fo:color="#000000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1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2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88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888" style:family="table-row">
      <style:table-row-properties style:min-row-height="0.2069in" fo:keep-together="always"/>
    </style:style>
    <style:style style:name="P2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fo:color="#000000"/>
    </style:style>
    <style:style style:name="P2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9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895" style:family="table-row">
      <style:table-row-properties style:min-row-height="0.2166in" fo:keep-together="always"/>
    </style:style>
    <style:style style:name="P2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98" style:parent-style-name="預設段落字型" style:family="text">
      <style:text-properties style:font-name="標楷體" style:font-name-asian="標楷體" fo:color="#000000"/>
    </style:style>
    <style:style style:name="T2899" style:parent-style-name="預設段落字型" style:family="text">
      <style:text-properties style:font-name="標楷體" style:font-name-asian="標楷體" fo:color="#000000"/>
    </style:style>
    <style:style style:name="T29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90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904" style:family="table-row">
      <style:table-row-properties style:min-row-height="0.1791in" fo:keep-together="always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16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17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1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92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923" style:family="table-row">
      <style:table-row-properties style:min-row-height="0.1694in" fo:keep-together="always"/>
    </style:style>
    <style:style style:name="P2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9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930" style:family="table-row">
      <style:table-row-properties style:min-row-height="0.1791in" fo:keep-together="always"/>
    </style:style>
    <style:style style:name="P2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9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9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937" style:family="table-row">
      <style:table-row-properties style:min-row-height="0.1819in" fo:keep-together="always"/>
    </style:style>
    <style:style style:name="P2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</style:style>
    <style:style style:name="T2941" style:parent-style-name="預設段落字型" style:family="text">
      <style:text-properties style:font-name="標楷體" style:font-name-asian="標楷體" fo:color="#000000"/>
    </style:style>
    <style:style style:name="T2942" style:parent-style-name="預設段落字型" style:family="text">
      <style:text-properties style:font-name="標楷體" style:font-name-asian="標楷體" fo:color="#000000"/>
    </style:style>
    <style:style style:name="T29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9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9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947" style:family="table-row">
      <style:table-row-properties style:min-row-height="0.3395in" fo:keep-together="always"/>
    </style:style>
    <style:style style:name="TableCell294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50" style:family="table-row">
      <style:table-row-properties style:min-row-height="1.0541in" fo:keep-together="always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line-height="0.3888in"/>
    </style:style>
    <style:style style:name="T2953" style:parent-style-name="預設段落字型" style:family="text">
      <style:text-properties style:font-name="標楷體" style:font-name-asian="標楷體" fo:color="#000000"/>
    </style:style>
    <style:style style:name="T2954" style:parent-style-name="預設段落字型" style:family="text">
      <style:text-properties style:font-name="標楷體" style:font-name-asian="標楷體" fo:color="#000000"/>
    </style:style>
    <style:style style:name="T2955" style:parent-style-name="預設段落字型" style:family="text">
      <style:text-properties style:font-name="標楷體" style:font-name-asian="標楷體" fo:color="#000000"/>
    </style:style>
    <style:style style:name="T29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7" style:parent-style-name="預設段落字型" style:family="text">
      <style:text-properties style:font-name="標楷體" style:font-name-asian="標楷體" fo:color="#000000"/>
    </style:style>
    <style:style style:name="T2958" style:parent-style-name="預設段落字型" style:family="text">
      <style:text-properties style:font-name="標楷體" style:font-name-asian="標楷體" fo:color="#000000"/>
    </style:style>
    <style:style style:name="T2959" style:parent-style-name="預設段落字型" style:family="text">
      <style:text-properties style:font-name="標楷體" style:font-name-asian="標楷體" fo:color="#000000"/>
    </style:style>
    <style:style style:name="T2960" style:parent-style-name="預設段落字型" style:family="text">
      <style:text-properties style:font-name="標楷體" style:font-name-asian="標楷體" fo:color="#000000"/>
    </style:style>
    <style:style style:name="T29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2" style:parent-style-name="預設段落字型" style:family="text">
      <style:text-properties style:font-name="標楷體" style:font-name-asian="標楷體" fo:color="#000000"/>
    </style:style>
    <style:style style:name="T2963" style:parent-style-name="預設段落字型" style:family="text">
      <style:text-properties style:font-name="標楷體" style:font-name-asian="標楷體" fo:color="#000000"/>
    </style:style>
    <style:style style:name="T2964" style:parent-style-name="預設段落字型" style:family="text">
      <style:text-properties style:font-name="標楷體" style:font-name-asian="標楷體" fo:color="#000000"/>
    </style:style>
    <style:style style:name="P2965" style:parent-style-name="內文" style:family="paragraph">
      <style:paragraph-properties fo:line-height="0.3888in"/>
    </style:style>
    <style:style style:name="T2966" style:parent-style-name="預設段落字型" style:family="text">
      <style:text-properties style:font-name="標楷體" style:font-name-asian="標楷體" fo:color="#000000"/>
    </style:style>
    <style:style style:name="T2967" style:parent-style-name="預設段落字型" style:family="text">
      <style:text-properties style:font-name="標楷體" style:font-name-asian="標楷體" fo:color="#000000"/>
    </style:style>
    <style:style style:name="T2968" style:parent-style-name="預設段落字型" style:family="text">
      <style:text-properties style:font-name="標楷體" style:font-name-asian="標楷體" fo:color="#000000"/>
    </style:style>
    <style:style style:name="T2969" style:parent-style-name="預設段落字型" style:family="text">
      <style:text-properties style:font-name="標楷體" style:font-name-asian="標楷體" fo:color="#000000"/>
    </style:style>
    <style:style style:name="T2970" style:parent-style-name="預設段落字型" style:family="text">
      <style:text-properties style:font-name="標楷體" style:font-name-asian="標楷體" fo:color="#000000"/>
    </style:style>
    <style:style style:name="T29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標楷體" style:font-name-asian="標楷體" fo:color="#000000"/>
    </style:style>
    <style:style style:name="T2973" style:parent-style-name="預設段落字型" style:family="text">
      <style:text-properties style:font-name="標楷體" style:font-name-asian="標楷體" fo:color="#000000"/>
    </style:style>
    <style:style style:name="T2974" style:parent-style-name="預設段落字型" style:family="text">
      <style:text-properties style:font-name="標楷體" style:font-name-asian="標楷體" fo:color="#000000"/>
    </style:style>
    <style:style style:name="T29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="標楷體" style:font-name-asian="標楷體" fo:color="#000000"/>
    </style:style>
    <style:style style:name="T29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8" style:parent-style-name="預設段落字型" style:family="text">
      <style:text-properties style:font-name="標楷體" style:font-name-asian="標楷體" fo:color="#000000"/>
    </style:style>
    <style:style style:name="TableRow2979" style:family="table-row">
      <style:table-row-properties style:min-row-height="0.409in" fo:keep-together="always"/>
    </style:style>
    <style:style style:name="TableCell29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82" style:family="table-row">
      <style:table-row-properties style:min-row-height="0.409in" fo:keep-together="always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91" style:family="table-row">
      <style:table-row-properties style:min-row-height="0.409in" fo:keep-together="always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3000" style:family="table-row">
      <style:table-row-properties style:min-row-height="0.409in" fo:keep-together="always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3009" style:family="table-row">
      <style:table-row-properties style:min-row-height="0.409in" fo:keep-together="always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301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019" style:parent-style-name="內文Web" style:family="paragraph">
      <style:paragraph-properties fo:break-before="page" fo:margin-top="0in" fo:margin-bottom="0in" style:line-height-at-least="0.1666in"/>
    </style:style>
    <style:style style:name="T30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02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fo:background-color="#FFFFFF"/>
    </style:style>
    <style:style style:name="P3025" style:parent-style-name="內文Web" style:family="paragraph">
      <style:paragraph-properties fo:margin-top="0in" fo:margin-bottom="0in" style:line-height-at-least="0.1666in"/>
    </style:style>
    <style:style style:name="T3026" style:parent-style-name="預設段落字型" style:family="text">
      <style:text-properties style:font-name="標楷體" style:font-name-asian="標楷體" fo:color="#000000"/>
    </style:style>
    <style:style style:name="T30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8" style:parent-style-name="預設段落字型" style:family="text">
      <style:text-properties style:font-name="標楷體" style:font-name-asian="標楷體" fo:color="#000000"/>
    </style:style>
    <style:style style:name="T30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0" style:parent-style-name="預設段落字型" style:family="text">
      <style:text-properties style:font-name="標楷體" style:font-name-asian="標楷體" fo:color="#000000"/>
    </style:style>
    <style:style style:name="T30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2" style:parent-style-name="預設段落字型" style:family="text">
      <style:text-properties style:font-name="標楷體" style:font-name-asian="標楷體" fo:color="#000000"/>
    </style:style>
    <style:style style:name="P3033" style:parent-style-name="內文Web" style:family="paragraph">
      <style:paragraph-properties fo:margin-top="0in" fo:margin-bottom="0in" style:line-height-at-least="0.1666in"/>
    </style:style>
    <style:style style:name="T3034" style:parent-style-name="預設段落字型" style:family="text">
      <style:text-properties style:font-name="標楷體" style:font-name-asian="標楷體" fo:color="#000000"/>
    </style:style>
    <style:style style:name="T3035" style:parent-style-name="預設段落字型" style:family="text">
      <style:text-properties style:font-name="標楷體" style:font-name-asian="標楷體" fo:color="#000000"/>
    </style:style>
    <style:style style:name="T3036" style:parent-style-name="預設段落字型" style:family="text">
      <style:text-properties style:font-name="標楷體" style:font-name-asian="標楷體" fo:color="#000000"/>
    </style:style>
    <style:style style:name="T3037" style:parent-style-name="預設段落字型" style:family="text">
      <style:text-properties style:font-name="標楷體" style:font-name-asian="標楷體" fo:color="#000000"/>
    </style:style>
    <style:style style:name="T30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9" style:parent-style-name="預設段落字型" style:family="text">
      <style:text-properties style:font-name="標楷體" style:font-name-asian="標楷體" fo:color="#000000"/>
    </style:style>
    <style:style style:name="T3040" style:parent-style-name="預設段落字型" style:family="text">
      <style:text-properties style:font-name="標楷體" style:font-name-asian="標楷體" fo:color="#000000"/>
    </style:style>
    <style:style style:name="T30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4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TableColumn3044" style:family="table-column">
      <style:table-column-properties style:column-width="1.0756in"/>
    </style:style>
    <style:style style:name="TableColumn3045" style:family="table-column">
      <style:table-column-properties style:column-width="1.0715in"/>
    </style:style>
    <style:style style:name="TableColumn3046" style:family="table-column">
      <style:table-column-properties style:column-width="1.0819in"/>
    </style:style>
    <style:style style:name="TableColumn3047" style:family="table-column">
      <style:table-column-properties style:column-width="1.0715in"/>
    </style:style>
    <style:style style:name="TableColumn3048" style:family="table-column">
      <style:table-column-properties style:column-width="1.0715in"/>
    </style:style>
    <style:style style:name="TableColumn3049" style:family="table-column">
      <style:table-column-properties style:column-width="1.2833in"/>
    </style:style>
    <style:style style:name="Table3043" style:family="table">
      <style:table-properties style:width="6.6555in" fo:margin-left="0in" table:align="left"/>
    </style:style>
    <style:style style:name="TableRow3050" style:family="table-row">
      <style:table-row-properties/>
    </style:style>
    <style:style style:name="TableCell30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5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0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54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0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56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0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58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0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0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0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2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7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7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0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75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7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8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8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8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308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87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0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89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9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9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9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09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98" style:parent-style-name="內文" style:family="paragraph">
      <style:paragraph-properties fo:text-align="center"/>
    </style:style>
    <style:style style:name="T3099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31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01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0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104" style:family="table-row">
      <style:table-row-properties/>
    </style:style>
    <style:style style:name="TableCell31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0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0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0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1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/>
    </style:style>
    <style:style style:name="TableCell31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1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/>
    </style:style>
    <style:style style:name="TableCell31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14" style:parent-style-name="內文" style:family="paragraph">
      <style:paragraph-properties style:line-height-at-least="0.1666in"/>
      <style:text-properties style:font-name="標楷體" style:font-name-asian="標楷體" style:font-name-complex="Arial Unicode MS"/>
    </style:style>
    <style:style style:name="TableCell31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16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1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7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1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9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130" style:family="table-row">
      <style:table-row-properties/>
    </style:style>
    <style:style style:name="TableCell31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3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3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3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1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3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FF0000"/>
    </style:style>
    <style:style style:name="TableCell31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40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1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42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P314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FF0000" fo:font-size="11pt" style:font-size-asian="11pt"/>
    </style:style>
    <style:style style:name="P314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4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46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0pt" style:font-size-asian="10pt" fo:background-color="#FFFFFF"/>
    </style:style>
    <style:style style:name="P314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48" style:parent-style-name="內文Web" style:family="paragraph">
      <style:paragraph-properties fo:margin-top="0in" fo:margin-bottom="0in" style:line-height-at-least="0.1666in"/>
    </style:style>
    <style:style style:name="T3149" style:parent-style-name="預設段落字型" style:family="text">
      <style:text-properties style:font-name="標楷體" style:font-name-asian="標楷體" fo:color="#000000"/>
    </style:style>
    <style:style style:name="T3150" style:parent-style-name="預設段落字型" style:family="text">
      <style:text-properties style:font-name="標楷體" style:font-name-asian="標楷體" fo:color="#000000"/>
    </style:style>
    <style:style style:name="T3151" style:parent-style-name="預設段落字型" style:family="text">
      <style:text-properties style:font-name="標楷體" style:font-name-asian="標楷體" fo:color="#000000"/>
    </style:style>
    <style:style style:name="T3152" style:parent-style-name="預設段落字型" style:family="text">
      <style:text-properties style:font-name="Wingdings 2" style:font-name-asian="Wingdings 2" style:font-name-complex="Wingdings 2" fo:color="#000000"/>
    </style:style>
    <style:style style:name="T3153" style:parent-style-name="預設段落字型" style:family="text">
      <style:text-properties style:font-name="標楷體" style:font-name-asian="標楷體" fo:color="#000000"/>
    </style:style>
    <style:style style:name="T3154" style:parent-style-name="預設段落字型" style:family="text">
      <style:text-properties style:font-name="標楷體" style:font-name-asian="標楷體" fo:color="#000000"/>
    </style:style>
    <style:style style:name="T3155" style:parent-style-name="預設段落字型" style:family="text">
      <style:text-properties style:font-name="標楷體" style:font-name-asian="標楷體" fo:color="#000000"/>
    </style:style>
    <style:style style:name="P315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57" style:parent-style-name="內文Web" style:family="paragraph">
      <style:paragraph-properties fo:margin-top="0in" fo:margin-bottom="0in" style:line-height-at-least="0.1666in" fo:margin-left="0.3333in">
        <style:tab-stops/>
      </style:paragraph-properties>
    </style:style>
    <style:style style:name="T3158" style:parent-style-name="預設段落字型" style:family="text">
      <style:text-properties style:font-name="標楷體" style:font-name-asian="標楷體" fo:color="#000000"/>
    </style:style>
    <style:style style:name="P3159" style:parent-style-name="內文Web" style:family="paragraph">
      <style:paragraph-properties fo:margin-top="0in" fo:margin-bottom="0in" style:line-height-at-least="0.1666in" fo:margin-left="0.3333in">
        <style:tab-stops/>
      </style:paragraph-properties>
      <style:text-properties style:font-name="標楷體" style:font-name-asian="標楷體" fo:color="#000000"/>
    </style:style>
    <style:style style:name="P316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6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6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63" style:parent-style-name="內文Web" style:family="paragraph">
      <style:paragraph-properties fo:margin-top="0in" fo:margin-bottom="0in" style:line-height-at-least="0.1666in"/>
    </style:style>
    <style:style style:name="T3164" style:parent-style-name="預設段落字型" style:family="text">
      <style:text-properties style:font-name="標楷體" style:font-name-asian="標楷體" fo:color="#000000"/>
    </style:style>
    <style:style style:name="T3165" style:parent-style-name="預設段落字型" style:family="text">
      <style:text-properties style:font-name="標楷體" style:font-name-asian="標楷體" fo:color="#000000"/>
    </style:style>
    <style:style style:name="T3166" style:parent-style-name="預設段落字型" style:family="text">
      <style:text-properties style:font-name="標楷體" style:font-name-asian="標楷體" fo:color="#000000"/>
    </style:style>
    <style:style style:name="T3167" style:parent-style-name="預設段落字型" style:family="text">
      <style:text-properties style:font-name="Wingdings 2" style:font-name-asian="Wingdings 2" style:font-name-complex="Wingdings 2" fo:color="#000000"/>
    </style:style>
    <style:style style:name="T3168" style:parent-style-name="預設段落字型" style:family="text">
      <style:text-properties style:font-name="標楷體" style:font-name-asian="標楷體" fo:color="#000000"/>
    </style:style>
    <style:style style:name="P316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5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6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78" style:parent-style-name="內文Web" style:family="paragraph">
      <style:paragraph-properties fo:margin-top="0in" fo:margin-bottom="0in" style:line-height-at-least="0.1666in"/>
    </style:style>
    <style:style style:name="T3179" style:parent-style-name="預設段落字型" style:family="text">
      <style:text-properties style:font-name="標楷體" style:font-name-asian="標楷體" fo:color="#000000"/>
    </style:style>
    <style:style style:name="T3180" style:parent-style-name="預設段落字型" style:family="text">
      <style:text-properties style:font-name="標楷體" style:font-name-asian="標楷體" fo:color="#000000"/>
    </style:style>
    <style:style style:name="T3181" style:parent-style-name="預設段落字型" style:family="text">
      <style:text-properties style:font-name="標楷體" style:font-name-asian="標楷體" fo:color="#000000"/>
    </style:style>
    <style:style style:name="T3182" style:parent-style-name="預設段落字型" style:family="text">
      <style:text-properties style:font-name="Wingdings 2" style:font-name-asian="Wingdings 2" style:font-name-complex="Wingdings 2" fo:color="#000000"/>
    </style:style>
    <style:style style:name="T3183" style:parent-style-name="預設段落字型" style:family="text">
      <style:text-properties style:font-name="標楷體" style:font-name-asian="標楷體" fo:color="#000000"/>
    </style:style>
    <style:style style:name="P318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85" style:parent-style-name="內文Web" style:family="paragraph">
      <style:paragraph-properties fo:margin-top="0in" fo:margin-bottom="0in" style:line-height-at-least="0.1666in"/>
    </style:style>
    <style:style style:name="T3186" style:parent-style-name="預設段落字型" style:family="text">
      <style:text-properties style:font-name="新細明體" style:font-name-complex="新細明體" fo:color="#000000"/>
    </style:style>
    <style:style style:name="P3187" style:parent-style-name="內文" style:family="paragraph">
      <style:text-properties fo:color="#C0C0C0"/>
    </style:style>
    <style:style style:name="T3188" style:parent-style-name="預設段落字型" style:family="text">
      <style:text-properties style:font-name="標楷體" style:font-name-asian="標楷體" fo:color="#000000"/>
    </style:style>
    <style:style style:name="T3189" style:parent-style-name="預設段落字型" style:family="text">
      <style:text-properties style:font-name="標楷體" style:font-name-asian="標楷體" fo:color="#000000"/>
    </style:style>
    <style:style style:name="P3190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9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19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3193" style:parent-style-name="內文Web" style:family="paragraph">
      <style:paragraph-properties fo:text-align="justify" fo:margin-top="0in" fo:margin-bottom="0in" fo:line-height="0.2777in"/>
    </style:style>
    <style:style style:name="T3194" style:parent-style-name="預設段落字型" style:family="text">
      <style:text-properties style:font-name="標楷體" style:font-name-asian="標楷體" fo:color="#000000"/>
    </style:style>
    <style:style style:name="T3195" style:parent-style-name="預設段落字型" style:family="text">
      <style:text-properties style:font-name="標楷體" style:font-name-asian="標楷體"/>
    </style:style>
    <style:style style:name="P3196" style:parent-style-name="內文Web" style:family="paragraph">
      <style:paragraph-properties fo:text-align="justify" fo:margin-top="0in" fo:margin-bottom="0in" fo:line-height="0.2777in"/>
    </style:style>
    <style:style style:name="T3197" style:parent-style-name="預設段落字型" style:family="text">
      <style:text-properties style:font-name="標楷體" style:font-name-asian="標楷體"/>
    </style:style>
    <style:style style:name="T3198" style:parent-style-name="預設段落字型" style:family="text">
      <style:text-properties style:font-name="新細明體" style:font-name-complex="新細明體" fo:color="#000000"/>
    </style:style>
    <style:style style:name="P3199" style:parent-style-name="內文" style:family="paragraph">
      <style:text-properties fo:color="#C0C0C0"/>
    </style:style>
    <style:style style:name="P3200" style:parent-style-name="內文Web" style:family="paragraph">
      <style:paragraph-properties fo:break-before="page" fo:text-align="justify" fo:margin-top="0in" fo:margin-bottom="0in" fo:line-height="0.2777in"/>
    </style:style>
    <style:style style:name="T320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205" style:parent-style-name="內文Web" style:family="paragraph">
      <style:paragraph-properties fo:margin-top="0in" fo:margin-bottom="0in" style:line-height-at-least="0.1666in"/>
    </style:style>
    <style:style style:name="T3206" style:parent-style-name="預設段落字型" style:family="text">
      <style:text-properties style:font-name="標楷體" style:font-name-asian="標楷體" fo:color="#000000"/>
    </style:style>
    <style:style style:name="T3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="標楷體" style:font-name-asian="標楷體" fo:color="#000000"/>
    </style:style>
    <style:style style:name="T3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0" style:parent-style-name="預設段落字型" style:family="text">
      <style:text-properties style:font-name="標楷體" style:font-name-asian="標楷體" fo:color="#000000"/>
    </style:style>
    <style:style style:name="T3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2" style:parent-style-name="預設段落字型" style:family="text">
      <style:text-properties style:font-name="標楷體" style:font-name-asian="標楷體" fo:color="#000000"/>
    </style:style>
    <style:style style:name="P3213" style:parent-style-name="內文Web" style:family="paragraph">
      <style:paragraph-properties fo:margin-top="0in" fo:margin-bottom="0in" style:line-height-at-least="0.1666in"/>
    </style:style>
    <style:style style:name="T3214" style:parent-style-name="預設段落字型" style:family="text">
      <style:text-properties style:font-name="標楷體" style:font-name-asian="標楷體" fo:color="#000000"/>
    </style:style>
    <style:style style:name="T3215" style:parent-style-name="預設段落字型" style:family="text">
      <style:text-properties style:font-name="標楷體" style:font-name-asian="標楷體" fo:color="#000000"/>
    </style:style>
    <style:style style:name="T3216" style:parent-style-name="預設段落字型" style:family="text">
      <style:text-properties style:font-name="標楷體" style:font-name-asian="標楷體" fo:color="#000000"/>
    </style:style>
    <style:style style:name="T3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8" style:parent-style-name="預設段落字型" style:family="text">
      <style:text-properties style:font-name="標楷體" style:font-name-asian="標楷體" fo:color="#000000"/>
    </style:style>
    <style:style style:name="T3219" style:parent-style-name="預設段落字型" style:family="text">
      <style:text-properties style:font-name="標楷體" style:font-name-asian="標楷體" fo:color="#000000"/>
    </style:style>
    <style:style style:name="T3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2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TableColumn3223" style:family="table-column">
      <style:table-column-properties style:column-width="1.0715in"/>
    </style:style>
    <style:style style:name="TableColumn3224" style:family="table-column">
      <style:table-column-properties style:column-width="1.068in"/>
    </style:style>
    <style:style style:name="TableColumn3225" style:family="table-column">
      <style:table-column-properties style:column-width="1.0784in"/>
    </style:style>
    <style:style style:name="TableColumn3226" style:family="table-column">
      <style:table-column-properties style:column-width="1.0784in"/>
    </style:style>
    <style:style style:name="TableColumn3227" style:family="table-column">
      <style:table-column-properties style:column-width="1.0784in"/>
    </style:style>
    <style:style style:name="TableColumn3228" style:family="table-column">
      <style:table-column-properties style:column-width="0.9583in"/>
    </style:style>
    <style:style style:name="Table3222" style:family="table">
      <style:table-properties style:width="6.3333in" fo:margin-left="0in" table:align="left"/>
    </style:style>
    <style:style style:name="TableRow3229" style:family="table-row">
      <style:table-row-properties/>
    </style:style>
    <style:style style:name="TableCell32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3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2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33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2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35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23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37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2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39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Cell324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41" style:parent-style-name="內文Web" style:family="paragraph">
      <style:paragraph-properties fo:text-align="center" fo:margin-top="0in" fo:margin-bottom="0in" style:line-height-at-least="0.1666in"/>
      <style:text-properties style:font-name="標楷體" style:font-name-asian="標楷體" fo:color="#000000"/>
    </style:style>
    <style:style style:name="TableRow3242" style:family="table-row">
      <style:table-row-properties/>
    </style:style>
    <style:style style:name="TableCell32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4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4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4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4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2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2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4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5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6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32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66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2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68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269" style:family="table-row">
      <style:table-row-properties/>
    </style:style>
    <style:style style:name="TableCell32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7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7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32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80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2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82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283" style:family="table-row">
      <style:table-row-properties/>
    </style:style>
    <style:style style:name="TableCell32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8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8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8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8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9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9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93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2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95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29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3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30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0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/>
    </style:style>
    <style:style style:name="TableCell33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06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Cell33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08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 fo:font-size="11pt" style:font-size-asian="11pt"/>
    </style:style>
    <style:style style:name="TableCell33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 fo:font-size="11pt" style:font-size-asian="11pt"/>
    </style:style>
    <style:style style:name="TableCell33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1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 fo:font-size="11pt" style:font-size-asian="11pt"/>
    </style:style>
    <style:style style:name="TableCell33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1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FF0000" fo:font-size="11pt" style:font-size-asian="11pt"/>
    </style:style>
    <style:style style:name="TableCell33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19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 fo:font-size="11pt" style:font-size-asian="11pt"/>
    </style:style>
    <style:style style:name="TableCell33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21" style:parent-style-name="內文" style:family="paragraph">
      <style:paragraph-properties style:line-height-at-least="0.1666in"/>
      <style:text-properties style:font-name="標楷體" style:font-name-asian="標楷體" style:font-name-complex="Arial Unicode MS" fo:color="#000000" fo:font-size="11pt" style:font-size-asian="11pt"/>
    </style:style>
    <style:style style:name="P3322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FF0000" fo:font-size="11pt" style:font-size-asian="11pt"/>
    </style:style>
    <style:style style:name="P3323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2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25" style:parent-style-name="內文Web" style:family="paragraph">
      <style:paragraph-properties fo:margin-top="0in" fo:margin-bottom="0in" style:line-height-at-least="0.1666in"/>
    </style:style>
    <style:style style:name="T3326" style:parent-style-name="預設段落字型" style:family="text">
      <style:text-properties style:font-name="標楷體" style:font-name-asian="標楷體" fo:color="#000000"/>
    </style:style>
    <style:style style:name="T3327" style:parent-style-name="預設段落字型" style:family="text">
      <style:text-properties style:font-name="Wingdings 2" style:font-name-asian="Wingdings 2" style:font-name-complex="Wingdings 2" fo:color="#000000"/>
    </style:style>
    <style:style style:name="T3328" style:parent-style-name="預設段落字型" style:family="text">
      <style:text-properties style:font-name="標楷體" style:font-name-asian="標楷體" fo:color="#000000"/>
    </style:style>
    <style:style style:name="P3329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3330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3331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32" style:parent-style-name="內文Web" style:family="paragraph">
      <style:paragraph-properties fo:margin-top="0in" fo:margin-bottom="0in" style:line-height-at-least="0.1666in"/>
    </style:style>
    <style:style style:name="T3333" style:parent-style-name="預設段落字型" style:family="text">
      <style:text-properties style:font-name="標楷體" style:font-name-asian="標楷體" fo:color="#000000"/>
    </style:style>
    <style:style style:name="T3334" style:parent-style-name="預設段落字型" style:family="text">
      <style:text-properties style:font-name="標楷體" style:font-name-asian="標楷體" fo:color="#000000"/>
    </style:style>
    <style:style style:name="T3335" style:parent-style-name="預設段落字型" style:family="text">
      <style:text-properties style:font-name="標楷體" style:font-name-asian="標楷體" fo:color="#000000"/>
    </style:style>
    <style:style style:name="T3336" style:parent-style-name="預設段落字型" style:family="text">
      <style:text-properties style:font-name="Wingdings 2" style:font-name-asian="Wingdings 2" style:font-name-complex="Wingdings 2" fo:color="#000000"/>
    </style:style>
    <style:style style:name="T3337" style:parent-style-name="預設段落字型" style:family="text">
      <style:text-properties style:font-name="標楷體" style:font-name-asian="標楷體" fo:color="#000000"/>
    </style:style>
    <style:style style:name="P3338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39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40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3341" style:parent-style-name="內文Web" style:family="paragraph">
      <style:paragraph-properties fo:margin-top="0in" fo:margin-bottom="0in" style:line-height-at-least="0.1666in"/>
    </style:style>
    <style:style style:name="T3342" style:parent-style-name="預設段落字型" style:family="text">
      <style:text-properties style:font-name="標楷體" style:font-name-asian="標楷體" fo:color="#000000"/>
    </style:style>
    <style:style style:name="T3343" style:parent-style-name="預設段落字型" style:family="text">
      <style:text-properties style:font-name="Wingdings 2" style:font-name-asian="Wingdings 2" style:font-name-complex="Wingdings 2" fo:color="#000000"/>
    </style:style>
    <style:style style:name="T3344" style:parent-style-name="預設段落字型" style:family="text">
      <style:text-properties style:font-name="標楷體" style:font-name-asian="標楷體" fo:color="#000000"/>
    </style:style>
    <style:style style:name="P3345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3346" style:parent-style-name="內文Web" style:family="paragraph">
      <style:paragraph-properties fo:margin-top="0in" fo:margin-bottom="0in" style:line-height-at-leas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3347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48" style:parent-style-name="內文Web" style:family="paragraph">
      <style:paragraph-properties fo:margin-top="0in" fo:margin-bottom="0in" style:line-height-at-least="0.1666in" fo:margin-left="0.4916in">
        <style:tab-stops/>
      </style:paragraph-properties>
    </style:style>
    <style:style style:name="T3349" style:parent-style-name="預設段落字型" style:family="text">
      <style:text-properties style:font-name="標楷體" style:font-name-asian="標楷體" fo:color="#000000"/>
    </style:style>
    <style:style style:name="T3350" style:parent-style-name="預設段落字型" style:family="text">
      <style:text-properties style:font-name="標楷體" style:font-name-asian="標楷體" fo:color="#000000"/>
    </style:style>
    <style:style style:name="T3351" style:parent-style-name="預設段落字型" style:family="text">
      <style:text-properties style:font-name="標楷體" style:font-name-asian="標楷體" fo:color="#000000"/>
    </style:style>
    <style:style style:name="T3352" style:parent-style-name="預設段落字型" style:family="text">
      <style:text-properties style:font-name="標楷體" style:font-name-asian="標楷體" fo:color="#000000"/>
    </style:style>
    <style:style style:name="T3353" style:parent-style-name="預設段落字型" style:family="text">
      <style:text-properties style:font-name="標楷體" style:font-name-asian="標楷體" fo:color="#000000"/>
    </style:style>
    <style:style style:name="T3354" style:parent-style-name="預設段落字型" style:family="text">
      <style:text-properties style:font-name="標楷體" style:font-name-asian="標楷體" fo:color="#000000"/>
    </style:style>
    <style:style style:name="T3355" style:parent-style-name="預設段落字型" style:family="text">
      <style:text-properties style:font-name="標楷體" style:font-name-asian="標楷體" fo:color="#000000"/>
    </style:style>
    <style:style style:name="T3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7" style:parent-style-name="預設段落字型" style:family="text">
      <style:text-properties style:font-name="標楷體" style:font-name-asian="標楷體" fo:color="#000000"/>
    </style:style>
    <style:style style:name="P3358" style:parent-style-name="內文Web" style:family="paragraph">
      <style:paragraph-properties fo:margin-top="0in" fo:margin-bottom="0in" style:line-height-at-least="0.1666in" fo:margin-left="0.6881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fo:color="#000000"/>
    </style:style>
    <style:style style:name="T3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61" style:parent-style-name="內文Web" style:family="paragraph">
      <style:paragraph-properties fo:margin-top="0in" fo:margin-bottom="0in" style:line-height-at-least="0.1666in" fo:margin-left="0.4916in">
        <style:tab-stops/>
      </style:paragraph-properties>
    </style:style>
    <style:style style:name="T3362" style:parent-style-name="預設段落字型" style:family="text">
      <style:text-properties style:font-name="標楷體" style:font-name-asian="標楷體" fo:color="#000000"/>
    </style:style>
    <style:style style:name="T3363" style:parent-style-name="預設段落字型" style:family="text">
      <style:text-properties style:font-name="標楷體" style:font-name-asian="標楷體" fo:color="#000000"/>
    </style:style>
    <style:style style:name="T3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5" style:parent-style-name="預設段落字型" style:family="text">
      <style:text-properties style:font-name="標楷體" style:font-name-asian="標楷體" fo:color="#000000"/>
    </style:style>
    <style:style style:name="T3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67" style:parent-style-name="內文Web" style:family="paragraph">
      <style:paragraph-properties fo:margin-top="0in" fo:margin-bottom="0in" style:line-height-at-least="0.1666in" fo:margin-left="0.4916in">
        <style:tab-stops/>
      </style:paragraph-properties>
      <style:text-properties style:font-name="標楷體" style:font-name-asian="標楷體" fo:color="#000000"/>
    </style:style>
    <style:style style:name="P3368" style:parent-style-name="內文Web" style:family="paragraph">
      <style:paragraph-properties fo:margin-top="0in" fo:margin-bottom="0in" style:line-height-at-least="0.1666in" fo:margin-left="0.6881in">
        <style:tab-stops/>
      </style:paragraph-properties>
      <style:text-properties style:font-name="標楷體" style:font-name-asian="標楷體" fo:font-size="10pt" style:font-size-asian="10pt" fo:background-color="#FFFF00" style:language-asian="zh" style:country-asian="HK"/>
    </style:style>
    <style:style style:name="P3369" style:parent-style-name="內文Web" style:list-style-name="LFO3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70" style:parent-style-name="內文Web" style:list-style-name="LFO3" style:family="paragraph">
      <style:paragraph-properties fo:margin-top="0in" fo:margin-bottom="0in" style:line-height-at-least="0.1666in"/>
    </style:style>
    <style:style style:name="T3371" style:parent-style-name="預設段落字型" style:family="text">
      <style:text-properties style:font-name="標楷體" style:font-name-asian="標楷體" fo:color="#000000"/>
    </style:style>
    <style:style style:name="P3372" style:parent-style-name="內文" style:family="paragraph">
      <style:text-properties fo:color="#C0C0C0"/>
    </style:style>
    <style:style style:name="T3373" style:parent-style-name="預設段落字型" style:family="text">
      <style:text-properties style:font-name="標楷體" style:font-name-asian="標楷體" fo:color="#000000"/>
    </style:style>
    <style:style style:name="P337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/>
    </style:style>
    <style:style style:name="P3375" style:parent-style-name="內文Web" style:family="paragraph">
      <style:paragraph-properties fo:text-align="justify" style:line-height-at-least="0.1666in"/>
      <style:text-properties style:font-name="標楷體" style:font-name-asian="標楷體"/>
    </style:style>
    <style:style style:name="P3376" style:parent-style-name="內文Web" style:family="paragraph">
      <style:paragraph-properties fo:text-align="justify" style:line-height-at-least="0.1666in"/>
      <style:text-properties style:font-name="標楷體" style:font-name-asian="標楷體"/>
    </style:style>
    <style:style style:name="P3377" style:parent-style-name="內文" style:family="paragraph">
      <style:paragraph-properties style:snap-to-layout-grid="false" fo:text-align="center" fo:margin-left="-0.1965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8" style:parent-style-name="內文" style:family="paragraph">
      <style:paragraph-properties style:snap-to-layout-grid="false" fo:text-align="center" fo:margin-left="-0.1965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9" style:parent-style-name="內文" style:family="paragraph">
      <style:paragraph-properties style:snap-to-layout-grid="false" fo:text-align="center" fo:margin-left="-0.1965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0" style:parent-style-name="內文" style:family="paragraph">
      <style:paragraph-properties style:snap-to-layout-grid="false" fo:text-align="center" fo:margin-left="-0.1965in" fo:margin-right="-0.1986in">
        <style:tab-stops/>
      </style:paragraph-properties>
    </style:style>
    <style:style style:name="T338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8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8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8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 style:language-asian="zh" style:country-asian="HK"/>
    </style:style>
    <style:style style:name="T338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338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90" style:parent-style-name="內文" style:family="paragraph">
      <style:paragraph-properties style:snap-to-layout-grid="false" fo:text-align="end" fo:line-height="0.1388in" fo:margin-left="-0.1965in" fo:margin-righ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392" style:family="table-column">
      <style:table-column-properties style:column-width="0.4951in"/>
    </style:style>
    <style:style style:name="TableColumn3393" style:family="table-column">
      <style:table-column-properties style:column-width="1.9138in"/>
    </style:style>
    <style:style style:name="TableColumn3394" style:family="table-column">
      <style:table-column-properties style:column-width="0.0263in"/>
    </style:style>
    <style:style style:name="TableColumn3395" style:family="table-column">
      <style:table-column-properties style:column-width="1.3076in"/>
    </style:style>
    <style:style style:name="TableColumn3396" style:family="table-column">
      <style:table-column-properties style:column-width="1.2576in"/>
    </style:style>
    <style:style style:name="TableColumn3397" style:family="table-column">
      <style:table-column-properties style:column-width="0.0222in"/>
    </style:style>
    <style:style style:name="TableColumn3398" style:family="table-column">
      <style:table-column-properties style:column-width="2.4631in"/>
    </style:style>
    <style:style style:name="Table3391" style:family="table">
      <style:table-properties style:width="7.4861in" fo:margin-left="-0.1805in" table:align="left"/>
    </style:style>
    <style:style style:name="TableRow3399" style:family="table-row">
      <style:table-row-properties style:row-height="0.218in" fo:keep-together="always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/>
    </style:style>
    <style:style style:name="T3402" style:parent-style-name="預設段落字型" style:family="text">
      <style:text-properties style:font-name="標楷體" style:font-name-asian="標楷體"/>
    </style:style>
    <style:style style:name="T3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style:snap-to-layout-grid="false"/>
    </style:style>
    <style:style style:name="T3406" style:parent-style-name="預設段落字型" style:family="text">
      <style:text-properties style:font-name="標楷體" style:font-name-asian="標楷體"/>
    </style:style>
    <style:style style:name="T3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8" style:family="table-row">
      <style:table-row-properties style:row-height="0.3381in" fo:keep-together="always"/>
    </style:style>
    <style:style style:name="TableCell340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/>
    </style:style>
    <style:style style:name="T3411" style:parent-style-name="預設段落字型" style:family="text">
      <style:text-properties style:font-name="標楷體" style:font-name-asian="標楷體"/>
    </style:style>
    <style:style style:name="T3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style:snap-to-layout-grid="false"/>
    </style:style>
    <style:style style:name="T3415" style:parent-style-name="預設段落字型" style:family="text">
      <style:text-properties style:font-name="標楷體" style:font-name-asian="標楷體"/>
    </style:style>
    <style:style style:name="T3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1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snap-to-layout-grid="false"/>
    </style:style>
    <style:style style:name="T3419" style:parent-style-name="預設段落字型" style:family="text">
      <style:text-properties style:font-name="標楷體" style:font-name-asian="標楷體"/>
    </style:style>
    <style:style style:name="T3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1" style:parent-style-name="預設段落字型" style:family="text">
      <style:text-properties style:font-name="標楷體" style:font-name-asian="標楷體"/>
    </style:style>
    <style:style style:name="T3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style:font-name="標楷體" style:font-name-asian="標楷體"/>
    </style:style>
    <style:style style:name="T3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5" style:parent-style-name="預設段落字型" style:family="text">
      <style:text-properties style:font-name="標楷體" style:font-name-asian="標楷體"/>
    </style:style>
    <style:style style:name="TableRow3426" style:family="table-row">
      <style:table-row-properties style:row-height="0.2361in" fo:keep-together="always"/>
    </style:style>
    <style:style style:name="TableCell3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429" style:family="table-row">
      <style:table-row-properties style:row-height="0.1611in" fo:keep-together="always"/>
    </style:style>
    <style:style style:name="TableCell34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436" style:family="table-row">
      <style:table-row-properties style:min-row-height="0.9763in" fo:keep-together="always"/>
    </style:style>
    <style:style style:name="TableCell343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44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4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446" style:parent-style-name="內文" style:family="paragraph">
      <style:paragraph-properties style:snap-to-layout-grid="false" fo:text-align="justify" fo:line-height="0.1944in"/>
    </style:style>
    <style:style style:name="T3447" style:parent-style-name="預設段落字型" style:family="text">
      <style:text-properties style:font-name="標楷體" style:font-name-asian="標楷體"/>
    </style:style>
    <style:style style:name="T3448" style:parent-style-name="預設段落字型" style:family="text">
      <style:text-properties style:font-name="標楷體" style:font-name-asian="標楷體"/>
    </style:style>
    <style:style style:name="T3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5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justify"/>
      <style:text-properties style:font-name="標楷體" style:font-name-asian="標楷體"/>
    </style:style>
    <style:style style:name="P3454" style:parent-style-name="內文" style:family="paragraph">
      <style:paragraph-properties fo:text-align="justify"/>
      <style:text-properties style:font-name="標楷體" style:font-name-asian="標楷體"/>
    </style:style>
    <style:style style:name="P3455" style:parent-style-name="內文" style:family="paragraph">
      <style:paragraph-properties fo:text-align="justify"/>
      <style:text-properties style:font-name="標楷體" style:font-name-asian="標楷體"/>
    </style:style>
    <style:style style:name="P3456" style:parent-style-name="內文" style:family="paragraph">
      <style:paragraph-properties fo:text-align="justify"/>
      <style:text-properties style:font-name="標楷體" style:font-name-asian="標楷體"/>
    </style:style>
    <style:style style:name="TableCell345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345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34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34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3462" style:family="table-row">
      <style:table-row-properties style:row-height="0.2361in" fo:keep-together="always"/>
    </style:style>
    <style:style style:name="TableCell3463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style:snap-to-layout-grid="false" fo:line-height="0.1666in"/>
    </style:style>
    <style:style style:name="T3465" style:parent-style-name="預設段落字型" style:family="text">
      <style:text-properties style:font-name="標楷體" style:font-name-asian="標楷體"/>
    </style:style>
    <style:style style:name="T3466" style:parent-style-name="預設段落字型" style:family="text">
      <style:text-properties style:font-name="標楷體" style:font-name-asian="標楷體" fo:font-weight="bold" style:font-weight-asian="bold"/>
    </style:style>
    <style:style style:name="T3467" style:parent-style-name="預設段落字型" style:family="text">
      <style:text-properties style:font-name="標楷體" style:font-name-asian="標楷體"/>
    </style:style>
    <style:style style:name="T3468" style:parent-style-name="預設段落字型" style:family="text">
      <style:text-properties style:font-name="標楷體" style:font-name-asian="標楷體"/>
    </style:style>
    <style:style style:name="T3469" style:parent-style-name="預設段落字型" style:family="text">
      <style:text-properties style:font-name="標楷體" style:font-name-asian="標楷體"/>
    </style:style>
    <style:style style:name="T3470" style:parent-style-name="預設段落字型" style:family="text">
      <style:text-properties style:font-name="標楷體" style:font-name-asian="標楷體"/>
    </style:style>
    <style:style style:name="T3471" style:parent-style-name="預設段落字型" style:family="text">
      <style:text-properties style:font-name="標楷體" style:font-name-asian="標楷體"/>
    </style:style>
    <style:style style:name="T3472" style:parent-style-name="預設段落字型" style:family="text">
      <style:text-properties style:font-name="標楷體" style:font-name-asian="標楷體"/>
    </style:style>
    <style:style style:name="TableRow3473" style:family="table-row">
      <style:table-row-properties style:min-row-height="2.218in" fo:keep-together="always"/>
    </style:style>
    <style:style style:name="TableCell3474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justify" fo:line-height="0.2222in"/>
    </style:style>
    <style:style style:name="T3476" style:parent-style-name="預設段落字型" style:family="text">
      <style:text-properties style:font-name="標楷體" style:font-name-asian="標楷體"/>
    </style:style>
    <style:style style:name="T3477" style:parent-style-name="預設段落字型" style:family="text">
      <style:text-properties style:font-name="標楷體" style:font-name-asian="標楷體"/>
    </style:style>
    <style:style style:name="T3478" style:parent-style-name="預設段落字型" style:family="text">
      <style:text-properties style:font-name="標楷體" style:font-name-asian="標楷體"/>
    </style:style>
    <style:style style:name="T3479" style:parent-style-name="預設段落字型" style:family="text">
      <style:text-properties style:font-name="標楷體" style:font-name-asian="標楷體"/>
    </style:style>
    <style:style style:name="T3480" style:parent-style-name="預設段落字型" style:family="text">
      <style:text-properties style:font-name="標楷體" style:font-name-asian="標楷體"/>
    </style:style>
    <style:style style:name="T3481" style:parent-style-name="預設段落字型" style:family="text">
      <style:text-properties style:font-name="標楷體" style:font-name-asian="標楷體"/>
    </style:style>
    <style:style style:name="T3482" style:parent-style-name="預設段落字型" style:family="text">
      <style:text-properties style:font-name="標楷體" style:font-name-asian="標楷體"/>
    </style:style>
    <style:style style:name="T3483" style:parent-style-name="預設段落字型" style:family="text">
      <style:text-properties style:font-name="標楷體" style:font-name-asian="標楷體"/>
    </style:style>
    <style:style style:name="T3484" style:parent-style-name="預設段落字型" style:family="text">
      <style:text-properties style:font-name="標楷體" style:font-name-asian="標楷體"/>
    </style:style>
    <style:style style:name="T3485" style:parent-style-name="預設段落字型" style:family="text">
      <style:text-properties style:font-name="標楷體" style:font-name-asian="標楷體"/>
    </style:style>
    <style:style style:name="T3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7" style:parent-style-name="內文" style:family="paragraph">
      <style:paragraph-properties style:snap-to-layout-grid="false" fo:text-align="justify" fo:line-height="0.2222in"/>
    </style:style>
    <style:style style:name="T3488" style:parent-style-name="預設段落字型" style:family="text">
      <style:text-properties style:font-name="標楷體" style:font-name-asian="標楷體"/>
    </style:style>
    <style:style style:name="T3489" style:parent-style-name="預設段落字型" style:family="text">
      <style:text-properties style:font-name="標楷體" style:font-name-asian="標楷體"/>
    </style:style>
    <style:style style:name="T3490" style:parent-style-name="預設段落字型" style:family="text">
      <style:text-properties style:font-name="標楷體" style:font-name-asian="標楷體"/>
    </style:style>
    <style:style style:name="T3491" style:parent-style-name="預設段落字型" style:family="text">
      <style:text-properties style:font-name="標楷體" style:font-name-asian="標楷體"/>
    </style:style>
    <style:style style:name="T3492" style:parent-style-name="預設段落字型" style:family="text">
      <style:text-properties style:font-name="標楷體" style:font-name-asian="標楷體"/>
    </style:style>
    <style:style style:name="T3493" style:parent-style-name="預設段落字型" style:family="text">
      <style:text-properties style:font-name="標楷體" style:font-name-asian="標楷體"/>
    </style:style>
    <style:style style:name="T3494" style:parent-style-name="預設段落字型" style:family="text">
      <style:text-properties style:font-name="標楷體" style:font-name-asian="標楷體"/>
    </style:style>
    <style:style style:name="T3495" style:parent-style-name="預設段落字型" style:family="text">
      <style:text-properties style:font-name="標楷體" style:font-name-asian="標楷體"/>
    </style:style>
    <style:style style:name="T3496" style:parent-style-name="預設段落字型" style:family="text">
      <style:text-properties style:font-name="標楷體" style:font-name-asian="標楷體"/>
    </style:style>
    <style:style style:name="T3497" style:parent-style-name="預設段落字型" style:family="text">
      <style:text-properties style:font-name="標楷體" style:font-name-asian="標楷體"/>
    </style:style>
    <style:style style:name="T3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500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3501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3502" style:parent-style-name="預設段落字型" style:family="text">
      <style:text-properties style:font-name="標楷體" style:font-name-asian="標楷體"/>
    </style:style>
    <style:style style:name="T3503" style:parent-style-name="預設段落字型" style:family="text">
      <style:text-properties style:font-name="標楷體" style:font-name-asian="標楷體"/>
    </style:style>
    <style:style style:name="T3504" style:parent-style-name="預設段落字型" style:family="text">
      <style:text-properties style:font-name="標楷體" style:font-name-asian="標楷體"/>
    </style:style>
    <style:style style:name="T3505" style:parent-style-name="預設段落字型" style:family="text">
      <style:text-properties style:font-name="標楷體" style:font-name-asian="標楷體"/>
    </style:style>
    <style:style style:name="T3506" style:parent-style-name="預設段落字型" style:family="text">
      <style:text-properties style:font-name="標楷體" style:font-name-asian="標楷體"/>
    </style:style>
    <style:style style:name="T3507" style:parent-style-name="預設段落字型" style:family="text">
      <style:text-properties style:font-name="標楷體" style:font-name-asian="標楷體"/>
    </style:style>
    <style:style style:name="T3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9" style:parent-style-name="預設段落字型" style:family="text">
      <style:text-properties style:font-name="標楷體" style:font-name-asian="標楷體"/>
    </style:style>
    <style:style style:name="P3510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3511" style:parent-style-name="預設段落字型" style:family="text">
      <style:text-properties style:font-name="標楷體" style:font-name-asian="標楷體"/>
    </style:style>
    <style:style style:name="T3512" style:parent-style-name="預設段落字型" style:family="text">
      <style:text-properties style:font-name="標楷體" style:font-name-asian="標楷體"/>
    </style:style>
    <style:style style:name="T3513" style:parent-style-name="預設段落字型" style:family="text">
      <style:text-properties style:font-name="標楷體" style:font-name-asian="標楷體"/>
    </style:style>
    <style:style style:name="T3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5" style:parent-style-name="預設段落字型" style:family="text">
      <style:text-properties style:font-name="標楷體" style:font-name-asian="標楷體"/>
    </style:style>
    <style:style style:name="T3516" style:parent-style-name="預設段落字型" style:family="text">
      <style:text-properties style:font-name="標楷體" style:font-name-asian="標楷體"/>
    </style:style>
    <style:style style:name="P3517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3518" style:parent-style-name="預設段落字型" style:family="text">
      <style:text-properties style:font-name="標楷體" style:font-name-asian="標楷體"/>
    </style:style>
    <style:style style:name="T3519" style:parent-style-name="預設段落字型" style:family="text">
      <style:text-properties style:font-name="標楷體" style:font-name-asian="標楷體"/>
    </style:style>
    <style:style style:name="T3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1" style:parent-style-name="預設段落字型" style:family="text">
      <style:text-properties style:font-name="標楷體" style:font-name-asian="標楷體"/>
    </style:style>
    <style:style style:name="T3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3" style:parent-style-name="預設段落字型" style:family="text">
      <style:text-properties style:font-name="標楷體" style:font-name-asian="標楷體"/>
    </style:style>
    <style:style style:name="P3524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3525" style:parent-style-name="內文" style:family="paragraph">
      <style:paragraph-properties style:snap-to-layout-grid="false" fo:text-align="justify" fo:line-height="0.2222in"/>
    </style:style>
    <style:style style:name="T3526" style:parent-style-name="預設段落字型" style:family="text">
      <style:text-properties style:font-name="標楷體" style:font-name-asian="標楷體"/>
    </style:style>
    <style:style style:name="T3527" style:parent-style-name="預設段落字型" style:family="text">
      <style:text-properties style:font-name="標楷體" style:font-name-asian="標楷體"/>
    </style:style>
    <style:style style:name="T3528" style:parent-style-name="預設段落字型" style:family="text">
      <style:text-properties style:font-name="標楷體" style:font-name-asian="標楷體"/>
    </style:style>
    <style:style style:name="T3529" style:parent-style-name="預設段落字型" style:family="text">
      <style:text-properties style:font-name="標楷體" style:font-name-asian="標楷體"/>
    </style:style>
    <style:style style:name="T3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1" style:parent-style-name="預設段落字型" style:family="text">
      <style:text-properties style:font-name="標楷體" style:font-name-asian="標楷體"/>
    </style:style>
    <style:style style:name="P3532" style:parent-style-name="內文" style:family="paragraph">
      <style:paragraph-properties style:snap-to-layout-grid="false" fo:text-align="end"/>
    </style:style>
    <style:style style:name="T3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5" style:parent-style-name="預設段落字型" style:family="text">
      <style:text-properties style:font-name="標楷體" style:font-name-asian="標楷體"/>
    </style:style>
    <style:style style:name="T3536" style:parent-style-name="預設段落字型" style:family="text">
      <style:text-properties style:font-name="標楷體" style:font-name-asian="標楷體"/>
    </style:style>
    <style:style style:name="T3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0" style:parent-style-name="預設段落字型" style:family="text">
      <style:text-properties style:font-name="標楷體" style:font-name-asian="標楷體"/>
    </style:style>
    <style:style style:name="T3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3" style:parent-style-name="預設段落字型" style:family="text">
      <style:text-properties style:font-name="標楷體" style:font-name-asian="標楷體"/>
    </style:style>
    <style:style style:name="T3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6" style:parent-style-name="預設段落字型" style:family="text">
      <style:text-properties style:font-name="標楷體" style:font-name-asian="標楷體"/>
    </style:style>
    <style:style style:name="TableRow3547" style:family="table-row">
      <style:table-row-properties style:min-row-height="0.2076in" fo:keep-together="always"/>
    </style:style>
    <style:style style:name="TableCell3548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line-height="0.1666in"/>
    </style:style>
    <style:style style:name="T3550" style:parent-style-name="預設段落字型" style:family="text">
      <style:text-properties style:font-name="標楷體" style:font-name-asian="標楷體"/>
    </style:style>
    <style:style style:name="T3551" style:parent-style-name="預設段落字型" style:family="text">
      <style:text-properties style:font-name="標楷體" style:font-name-asian="標楷體" fo:font-weight="bold" style:font-weight-asian="bold"/>
    </style:style>
    <style:style style:name="T3552" style:parent-style-name="預設段落字型" style:family="text">
      <style:text-properties style:font-name="標楷體" style:font-name-asian="標楷體"/>
    </style:style>
    <style:style style:name="T3553" style:parent-style-name="預設段落字型" style:family="text">
      <style:text-properties style:font-name="標楷體" style:font-name-asian="標楷體"/>
    </style:style>
    <style:style style:name="T3554" style:parent-style-name="預設段落字型" style:family="text">
      <style:text-properties style:font-name="標楷體" style:font-name-asian="標楷體"/>
    </style:style>
    <style:style style:name="TableRow3555" style:family="table-row">
      <style:table-row-properties style:min-row-height="2.5916in" fo:keep-together="always"/>
    </style:style>
    <style:style style:name="TableCell3556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text-align="justify" fo:line-height="0.2222in"/>
    </style:style>
    <style:style style:name="T3558" style:parent-style-name="預設段落字型" style:family="text">
      <style:text-properties style:font-name="標楷體" style:font-name-asian="標楷體"/>
    </style:style>
    <style:style style:name="T3559" style:parent-style-name="預設段落字型" style:family="text">
      <style:text-properties style:font-name="標楷體" style:font-name-asian="標楷體"/>
    </style:style>
    <style:style style:name="T3560" style:parent-style-name="預設段落字型" style:family="text">
      <style:text-properties style:font-name="標楷體" style:font-name-asian="標楷體"/>
    </style:style>
    <style:style style:name="T3561" style:parent-style-name="預設段落字型" style:family="text">
      <style:text-properties style:font-name="標楷體" style:font-name-asian="標楷體"/>
    </style:style>
    <style:style style:name="T3562" style:parent-style-name="預設段落字型" style:family="text">
      <style:text-properties style:font-name="標楷體" style:font-name-asian="標楷體"/>
    </style:style>
    <style:style style:name="T3563" style:parent-style-name="預設段落字型" style:family="text">
      <style:text-properties style:font-name="標楷體" style:font-name-asian="標楷體"/>
    </style:style>
    <style:style style:name="T3564" style:parent-style-name="預設段落字型" style:family="text">
      <style:text-properties style:font-name="標楷體" style:font-name-asian="標楷體"/>
    </style:style>
    <style:style style:name="T3565" style:parent-style-name="預設段落字型" style:family="text">
      <style:text-properties style:font-name="標楷體" style:font-name-asian="標楷體"/>
    </style:style>
    <style:style style:name="T3566" style:parent-style-name="預設段落字型" style:family="text">
      <style:text-properties style:font-name="標楷體" style:font-name-asian="標楷體"/>
    </style:style>
    <style:style style:name="T3567" style:parent-style-name="預設段落字型" style:family="text">
      <style:text-properties style:font-name="標楷體" style:font-name-asian="標楷體"/>
    </style:style>
    <style:style style:name="T3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69" style:parent-style-name="內文" style:family="paragraph">
      <style:paragraph-properties style:snap-to-layout-grid="false" fo:text-align="justify" fo:line-height="0.2222in"/>
    </style:style>
    <style:style style:name="T3570" style:parent-style-name="預設段落字型" style:family="text">
      <style:text-properties style:font-name="標楷體" style:font-name-asian="標楷體"/>
    </style:style>
    <style:style style:name="T3571" style:parent-style-name="預設段落字型" style:family="text">
      <style:text-properties style:font-name="標楷體" style:font-name-asian="標楷體"/>
    </style:style>
    <style:style style:name="T3572" style:parent-style-name="預設段落字型" style:family="text">
      <style:text-properties style:font-name="標楷體" style:font-name-asian="標楷體"/>
    </style:style>
    <style:style style:name="T3573" style:parent-style-name="預設段落字型" style:family="text">
      <style:text-properties style:font-name="標楷體" style:font-name-asian="標楷體"/>
    </style:style>
    <style:style style:name="T3574" style:parent-style-name="預設段落字型" style:family="text">
      <style:text-properties style:font-name="標楷體" style:font-name-asian="標楷體"/>
    </style:style>
    <style:style style:name="T3575" style:parent-style-name="預設段落字型" style:family="text">
      <style:text-properties style:font-name="標楷體" style:font-name-asian="標楷體"/>
    </style:style>
    <style:style style:name="T3576" style:parent-style-name="預設段落字型" style:family="text">
      <style:text-properties style:font-name="標楷體" style:font-name-asian="標楷體"/>
    </style:style>
    <style:style style:name="T3577" style:parent-style-name="預設段落字型" style:family="text">
      <style:text-properties style:font-name="標楷體" style:font-name-asian="標楷體"/>
    </style:style>
    <style:style style:name="T3578" style:parent-style-name="預設段落字型" style:family="text">
      <style:text-properties style:font-name="標楷體" style:font-name-asian="標楷體"/>
    </style:style>
    <style:style style:name="T3579" style:parent-style-name="預設段落字型" style:family="text">
      <style:text-properties style:font-name="標楷體" style:font-name-asian="標楷體"/>
    </style:style>
    <style:style style:name="T3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582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3583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3584" style:parent-style-name="預設段落字型" style:family="text">
      <style:text-properties style:font-name="標楷體" style:font-name-asian="標楷體"/>
    </style:style>
    <style:style style:name="T3585" style:parent-style-name="預設段落字型" style:family="text">
      <style:text-properties style:font-name="標楷體" style:font-name-asian="標楷體"/>
    </style:style>
    <style:style style:name="T3586" style:parent-style-name="預設段落字型" style:family="text">
      <style:text-properties style:font-name="標楷體" style:font-name-asian="標楷體"/>
    </style:style>
    <style:style style:name="T3587" style:parent-style-name="預設段落字型" style:family="text">
      <style:text-properties style:font-name="標楷體" style:font-name-asian="標楷體"/>
    </style:style>
    <style:style style:name="T3588" style:parent-style-name="預設段落字型" style:family="text">
      <style:text-properties style:font-name="標楷體" style:font-name-asian="標楷體"/>
    </style:style>
    <style:style style:name="T3589" style:parent-style-name="預設段落字型" style:family="text">
      <style:text-properties style:font-name="標楷體" style:font-name-asian="標楷體"/>
    </style:style>
    <style:style style:name="T3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1" style:parent-style-name="預設段落字型" style:family="text">
      <style:text-properties style:font-name="標楷體" style:font-name-asian="標楷體"/>
    </style:style>
    <style:style style:name="P3592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3593" style:parent-style-name="預設段落字型" style:family="text">
      <style:text-properties style:font-name="標楷體" style:font-name-asian="標楷體"/>
    </style:style>
    <style:style style:name="T3594" style:parent-style-name="預設段落字型" style:family="text">
      <style:text-properties style:font-name="標楷體" style:font-name-asian="標楷體"/>
    </style:style>
    <style:style style:name="T3595" style:parent-style-name="預設段落字型" style:family="text">
      <style:text-properties style:font-name="標楷體" style:font-name-asian="標楷體"/>
    </style:style>
    <style:style style:name="T3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7" style:parent-style-name="預設段落字型" style:family="text">
      <style:text-properties style:font-name="標楷體" style:font-name-asian="標楷體"/>
    </style:style>
    <style:style style:name="P3598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3599" style:parent-style-name="預設段落字型" style:family="text">
      <style:text-properties style:font-name="標楷體" style:font-name-asian="標楷體"/>
    </style:style>
    <style:style style:name="T3600" style:parent-style-name="預設段落字型" style:family="text">
      <style:text-properties style:font-name="標楷體" style:font-name-asian="標楷體"/>
    </style:style>
    <style:style style:name="T3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2" style:parent-style-name="預設段落字型" style:family="text">
      <style:text-properties style:font-name="標楷體" style:font-name-asian="標楷體"/>
    </style:style>
    <style:style style:name="T3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4" style:parent-style-name="預設段落字型" style:family="text">
      <style:text-properties style:font-name="標楷體" style:font-name-asian="標楷體"/>
    </style:style>
    <style:style style:name="P3605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3606" style:parent-style-name="內文" style:family="paragraph">
      <style:paragraph-properties style:snap-to-layout-grid="false" fo:text-align="justify" fo:line-height="0.2222in"/>
    </style:style>
    <style:style style:name="T3607" style:parent-style-name="預設段落字型" style:family="text">
      <style:text-properties style:font-name="標楷體" style:font-name-asian="標楷體"/>
    </style:style>
    <style:style style:name="T3608" style:parent-style-name="預設段落字型" style:family="text">
      <style:text-properties style:font-name="標楷體" style:font-name-asian="標楷體"/>
    </style:style>
    <style:style style:name="T3609" style:parent-style-name="預設段落字型" style:family="text">
      <style:text-properties style:font-name="標楷體" style:font-name-asian="標楷體"/>
    </style:style>
    <style:style style:name="T3610" style:parent-style-name="預設段落字型" style:family="text">
      <style:text-properties style:font-name="標楷體" style:font-name-asian="標楷體"/>
    </style:style>
    <style:style style:name="T3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2" style:parent-style-name="預設段落字型" style:family="text">
      <style:text-properties style:font-name="標楷體" style:font-name-asian="標楷體"/>
    </style:style>
    <style:style style:name="P3613" style:parent-style-name="內文" style:family="paragraph">
      <style:paragraph-properties style:snap-to-layout-grid="false" fo:text-align="center" fo:line-height="0.3472in"/>
    </style:style>
    <style:style style:name="T3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6" style:parent-style-name="預設段落字型" style:family="text">
      <style:text-properties style:font-name="標楷體" style:font-name-asian="標楷體"/>
    </style:style>
    <style:style style:name="T3617" style:parent-style-name="預設段落字型" style:family="text">
      <style:text-properties style:font-name="標楷體" style:font-name-asian="標楷體"/>
    </style:style>
    <style:style style:name="T3618" style:parent-style-name="預設段落字型" style:family="text">
      <style:text-properties style:font-name="標楷體" style:font-name-asian="標楷體" fo:color="#FF0000"/>
    </style:style>
    <style:style style:name="T3619" style:parent-style-name="預設段落字型" style:family="text">
      <style:text-properties style:font-name="標楷體" style:font-name-asian="標楷體" fo:color="#FF0000"/>
    </style:style>
    <style:style style:name="T3620" style:parent-style-name="預設段落字型" style:family="text">
      <style:text-properties style:font-name="標楷體" style:font-name-asian="標楷體" fo:color="#FF0000"/>
    </style:style>
    <style:style style:name="T3621" style:parent-style-name="預設段落字型" style:family="text">
      <style:text-properties style:font-name="標楷體" style:font-name-asian="標楷體" fo:color="#FF0000"/>
    </style:style>
    <style:style style:name="T3622" style:parent-style-name="預設段落字型" style:family="text">
      <style:text-properties style:font-name="標楷體" style:font-name-asian="標楷體" fo:color="#FF0000"/>
    </style:style>
    <style:style style:name="T3623" style:parent-style-name="預設段落字型" style:family="text">
      <style:text-properties style:font-name="標楷體" style:font-name-asian="標楷體" fo:color="#FF0000"/>
    </style:style>
    <style:style style:name="T3624" style:parent-style-name="預設段落字型" style:family="text">
      <style:text-properties style:font-name="標楷體" style:font-name-asian="標楷體"/>
    </style:style>
    <style:style style:name="T3625" style:parent-style-name="預設段落字型" style:family="text">
      <style:text-properties style:font-name="標楷體" style:font-name-asian="標楷體"/>
    </style:style>
    <style:style style:name="P3626" style:parent-style-name="內文" style:family="paragraph">
      <style:paragraph-properties style:snap-to-layout-grid="false" fo:text-align="end" fo:line-height="0.2083in"/>
    </style:style>
    <style:style style:name="T3627" style:parent-style-name="預設段落字型" style:family="text">
      <style:text-properties style:font-name="標楷體" style:font-name-asian="標楷體"/>
    </style:style>
    <style:style style:name="T3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1" style:parent-style-name="預設段落字型" style:family="text">
      <style:text-properties style:font-name="標楷體" style:font-name-asian="標楷體"/>
    </style:style>
    <style:style style:name="T3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4" style:parent-style-name="預設段落字型" style:family="text">
      <style:text-properties style:font-name="標楷體" style:font-name-asian="標楷體"/>
    </style:style>
    <style:style style:name="T3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7" style:parent-style-name="預設段落字型" style:family="text">
      <style:text-properties style:font-name="標楷體" style:font-name-asian="標楷體"/>
    </style:style>
    <style:style style:name="TableRow3638" style:family="table-row">
      <style:table-row-properties style:row-height="0.2361in" fo:keep-together="always"/>
    </style:style>
    <style:style style:name="TableCell3639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641" style:family="table-row">
      <style:table-row-properties style:min-row-height="1.3055in" fo:keep-together="always"/>
    </style:style>
    <style:style style:name="TableCell36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644" style:parent-style-name="內文" style:family="paragraph">
      <style:paragraph-properties style:snap-to-layout-grid="false" fo:line-height="0.2083in" fo:margin-left="0.3763in">
        <style:tab-stops/>
      </style:paragraph-properties>
      <style:text-properties style:font-name="標楷體" style:font-name-asian="標楷體"/>
    </style:style>
    <style:style style:name="P3645" style:parent-style-name="內文" style:family="paragraph">
      <style:paragraph-properties style:snap-to-layout-grid="false" fo:line-height="0.2083in" fo:margin-left="0.3763in">
        <style:tab-stops/>
      </style:paragraph-properties>
    </style:style>
    <style:style style:name="T3646" style:parent-style-name="預設段落字型" style:family="text">
      <style:text-properties style:font-name="標楷體" style:font-name-asian="標楷體"/>
    </style:style>
    <style:style style:name="T3647" style:parent-style-name="預設段落字型" style:family="text">
      <style:text-properties style:font-name="標楷體" style:font-name-asian="標楷體"/>
    </style:style>
    <style:style style:name="T3648" style:parent-style-name="預設段落字型" style:family="text">
      <style:text-properties style:font-name="標楷體" style:font-name-asian="標楷體"/>
    </style:style>
    <style:style style:name="T3649" style:parent-style-name="預設段落字型" style:family="text">
      <style:text-properties style:font-name="標楷體" style:font-name-asian="標楷體"/>
    </style:style>
    <style:style style:name="T3650" style:parent-style-name="預設段落字型" style:family="text">
      <style:text-properties style:font-name="標楷體" style:font-name-asian="標楷體"/>
    </style:style>
    <style:style style:name="T3651" style:parent-style-name="預設段落字型" style:family="text">
      <style:text-properties style:font-name="標楷體" style:font-name-asian="標楷體"/>
    </style:style>
    <style:style style:name="T3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3" style:parent-style-name="預設段落字型" style:family="text">
      <style:text-properties style:font-name="標楷體" style:font-name-asian="標楷體"/>
    </style:style>
    <style:style style:name="P3654" style:parent-style-name="內文" style:family="paragraph">
      <style:paragraph-properties style:snap-to-layout-grid="false" fo:text-align="justify" fo:line-height="0.2083in" fo:margin-left="1.1618in">
        <style:tab-stops/>
      </style:paragraph-properties>
    </style:style>
    <style:style style:name="T3655" style:parent-style-name="預設段落字型" style:family="text">
      <style:text-properties style:font-name="標楷體" style:font-name-asian="標楷體"/>
    </style:style>
    <style:style style:name="T3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7" style:parent-style-name="內文" style:family="paragraph">
      <style:paragraph-properties style:snap-to-layout-grid="false" fo:line-height="0.2083in" fo:margin-left="0.3763in">
        <style:tab-stops/>
      </style:paragraph-properties>
    </style:style>
    <style:style style:name="T3658" style:parent-style-name="預設段落字型" style:family="text">
      <style:text-properties style:font-name="標楷體" style:font-name-asian="標楷體"/>
    </style:style>
    <style:style style:name="T3659" style:parent-style-name="預設段落字型" style:family="text">
      <style:text-properties style:font-name="標楷體" style:font-name-asian="標楷體"/>
    </style:style>
    <style:style style:name="T3660" style:parent-style-name="預設段落字型" style:family="text">
      <style:text-properties style:font-name="標楷體" style:font-name-asian="標楷體"/>
    </style:style>
    <style:style style:name="T3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2" style:parent-style-name="預設段落字型" style:family="text">
      <style:text-properties style:font-name="標楷體" style:font-name-asian="標楷體"/>
    </style:style>
    <style:style style:name="P3663" style:parent-style-name="內文" style:family="paragraph">
      <style:paragraph-properties style:snap-to-layout-grid="false" fo:text-align="justify" fo:line-height="0.2083in" fo:margin-left="0.3763in">
        <style:tab-stops/>
      </style:paragraph-properties>
      <style:text-properties style:font-name="標楷體" style:font-name-asian="標楷體"/>
    </style:style>
    <style:style style:name="TableRow3664" style:family="table-row">
      <style:table-row-properties style:row-height="0.2361in" fo:keep-together="always"/>
    </style:style>
    <style:style style:name="TableCell36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6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669" style:family="table-row">
      <style:table-row-properties style:min-row-height="0.3951in" fo:keep-together="always"/>
    </style:style>
    <style:style style:name="TableCell36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36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P3674" style:parent-style-name="內文Web" style:family="paragraph">
      <style:paragraph-properties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draw:fill="solid" draw:fill-color="#ffffff" draw:opacity="57.001%" draw:stroke="solid" svg:stroke-width="0.01042in" svg:stroke-color="#c0c0c0" svg:stroke-opacity="100%" draw:stroke-linejoin="round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57.001%" draw:stroke="solid" svg:stroke-width="0.01042in" svg:stroke-color="#c0c0c0" svg:stroke-opacity="100%" draw:stroke-linejoin="round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57.001%" draw:stroke="solid" svg:stroke-width="0.01042in" svg:stroke-color="#c0c0c0" svg:stroke-opacity="100%" draw:stroke-linejoin="round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1" draw:style-name="a1" draw:name="Text Box 29" text:anchor-type="paragraph" svg:x="5.88194in" svg:y="-0.42222in" svg:width="1.48403in" svg:height="0.30903in" style:rel-width="scale" style:rel-height="scale"><draw:text-box><text:p text:style-name="P4">110雙殊學生版</text:p></draw:text-box><svg:title/><svg:desc/></draw:frame></text:span><text:span text:style-name="T5">彰化縣</text:span><text:span text:style-name="T6"><text:s text:c="3"/></text:span><text:span text:style-name="T7">學年度</text:span><text:span text:style-name="T8"><text:s text:c="2"/></text:span><text:span text:style-name="T9">(</text:span><text:span text:style-name="T10">校名</text:span><text:span text:style-name="T11">) <text:s/></text:span><text:span text:style-name="T12"><text:s text:c="3"/></text:span><text:span text:style-name="T13">雙重特殊需求</text:span><text:span text:style-name="T14">學生個別化教育計畫</text:span></text:p>
      <text:p text:style-name="P15">班級：<text:s text:c="5"/>年<text:s text:c="5"/>班<text:s text:c="5"/>個管教師：<text:s text:c="15"/>填表日期：<text:s text:c="4"/>年<text:s text:c="4"/>月<text:s text:c="4"/>日</text:p>
      <text:p text:style-name="P16">一、基本資料<text:s/><text:s text:c="67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身份證字號：</text:span><text:span text:style-name="T23"><text:s text:c="14"/></text:span><text:span text:style-name="T24">學生姓名：</text:span><text:span text:style-name="T25"><text:s text:c="12"/></text:span><text:span text:style-name="T26">性別：</text:span><text:span text:style-name="T27"><text:s text:c="4"/></text:span><text:span text:style-name="T28">出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  <text:p text:style-name="P35"><text:span text:style-name="T36">聯絡住址：</text:span><text:span text:style-name="T37"><text:s/></text:span><text:span text:style-name="T38"><text:s text:c="72"/></text:span></text:p>
            <text:p text:style-name="P39">戶籍住址：□同上</text:p>
            <text:p text:style-name="P40"><text:s text:c="73"/></text:p>
            <text:p text:style-name="P41"><text:span text:style-name="T42">家長或監護人：</text:span><text:span text:style-name="T43"><text:s text:c="14"/></text:span><text:span text:style-name="T44"><text:s text:c="3"/></text:span><text:span text:style-name="T45">市話：</text:span><text:span text:style-name="T46"><text:s text:c="11"/></text:span><text:span text:style-name="T47"><text:s text:c="3"/></text:span><text:span text:style-name="T48">手機：</text:span><text:span text:style-name="T49"><text:s text:c="13"/></text:span></text:p>
            <text:p text:style-name="P50"/>
            <text:p text:style-name="P51">彰化縣鑑輔會鑑定證明：</text:p>
            <text:p text:style-name="P52"><text:span text:style-name="T53">□</text:span><text:span text:style-name="T54">身心障礙：</text:span><text:span text:style-name="T55"><text:s text:c="10"/></text:span><text:span text:style-name="T56">障礙</text:span><text:span text:style-name="T57"><text:s text:c="3"/></text:span><text:span text:style-name="T58">期限：</text:span><text:span text:style-name="T59"><text:s text:c="17"/></text:span><text:span text:style-name="T60">鑑定文號：</text:span><text:span text:style-name="T61"><text:s text:c="18"/></text:span></text:p>
            <text:p text:style-name="P62"><text:span text:style-name="T63">□</text:span><text:span text:style-name="T64">資賦優異：</text:span><text:span text:style-name="T65">□</text:span><text:span text:style-name="T66">一般智能</text:span><text:span text:style-name="T67"><text:s/>□</text:span><text:span text:style-name="T68">學術性向</text:span><text:span text:style-name="T69"><text:s/>(□</text:span><text:span text:style-name="T70">語文類</text:span><text:span text:style-name="T71">□</text:span><text:span text:style-name="T72">數理類</text:span><text:span text:style-name="T73">)</text:span><text:span text:style-name="T74">鑑定文號：</text:span><text:span text:style-name="T75"><text:s text:c="18"/></text:span><text:span text:style-name="T76"><text:s text:c="3"/></text:span></text:p>
            <text:p text:style-name="P77"/>
            <text:p text:style-name="P78"><text:span text:style-name="T79">身心障礙證明：</text:span><text:span text:style-name="T80">□</text:span><text:span text:style-name="T81">有</text:span><text:span text:style-name="T82"><text:s text:c="3"/>□</text:span><text:span text:style-name="T83">無</text:span><text:span text:style-name="T84">(</text:span><text:span text:style-name="T85">以下免填</text:span><text:span text:style-name="T86">)</text:span></text:p>
            <text:p text:style-name="P87"><text:s text:c="6"/>新制身障類別：第<text:s text:c="2"/>類</text:p>
            <text:p text:style-name="P88">ICD診斷：</text:p>
            <text:p text:style-name="P89"><text:span text:style-name="T90">障礙程度：</text:span><text:span text:style-name="T91"><text:s text:c="11"/></text:span><text:span text:style-name="T92">度</text:span><text:span text:style-name="T93"><text:s text:c="5"/></text:span><text:span text:style-name="T94">有效期限：</text:span><text:span text:style-name="T95"><text:s text:c="15"/></text:span></text:p>
            <text:p text:style-name="P96"/>
          </table:table-cell>
        </table:table-row>
      </table:table>
      <text:p text:style-name="P97"><text:span text:style-name="T98">基本資料可從特教通報網下載張貼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二、</text:span><text:span text:style-name="T127">家庭狀況及健康史、教育史</text:span><text:span text:style-name="T128"><text:s text:c="5"/></text:span><text:span text:style-name="T129"><text:s text:c="48"/>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家庭狀況簡述</text:span></text:p>
          </table:table-cell>
          <table:table-cell table:style-name="TableCell137">
            <text:p text:style-name="P138"><text:span text:style-name="T139">1.</text:span><text:span text:style-name="T140">手足人數：</text:span><text:span text:style-name="T141"><text:s text:c="10"/></text:span><text:span text:style-name="T142">人；排行：第</text:span><text:span text:style-name="T143"><text:s text:c="10"/></text:span></text:p>
            <text:p text:style-name="P144">2.父母關係：□同住<text:s/>□分居<text:s/>□離婚<text:s/>□其他（說明：<text:s text:c="8"/>）</text:p>
            <text:p text:style-name="P145">3.特殊經濟狀況：□無問題<text:s/>□清寒<text:s/>□中低收入戶<text:s/>□低收入戶</text:p>
            <text:p text:style-name="P146">4.主要照顧者：□父親<text:s/>□母親<text:s/>□祖父/外公<text:s/>□祖母/外婆<text:s/>□其他（說明：<text:s text:c="8"/>）</text:p>
            <text:p text:style-name="P147">5.家中主要使用語言：□國語<text:s/>□閩南語<text:s/>□其他（說明：<text:s text:c="8"/>）</text:p>
            <text:p text:style-name="P148"><text:span text:style-name="T149">6.</text:span><text:span text:style-name="T150">家中是否有其他成員為身心障礙者：</text:span><text:span text:style-name="T151">□</text:span><text:span text:style-name="T152">無</text:span><text:span text:style-name="T153"><text:s text:c="5"/>□</text:span><text:span text:style-name="T154">有（說明：</text:span><text:span text:style-name="T155"><text:s text:c="9"/></text:span><text:span text:style-name="T156">）</text:span></text:p>
            <text:p text:style-name="P157"><text:span text:style-name="T158">7.</text:span><text:s/><text:span text:style-name="T159">父母親國籍背景：</text:span></text:p>
            <text:p text:style-name="P160">父親：□本國籍<text:s text:c="3"/>□新住民（原國籍：<text:s text:c="7"/>）□外籍人士(國籍：<text:s text:c="8"/>)</text:p>
            <text:p text:style-name="P161"><text:span text:style-name="T162">母親：</text:span><text:span text:style-name="T163">□</text:span><text:span text:style-name="T164">本國籍</text:span><text:span text:style-name="T165"><text:s text:c="3"/>□</text:span><text:span text:style-name="T166">新住民（原國籍：</text:span><text:span text:style-name="T167"><text:s text:c="7"/></text:span><text:span text:style-name="T168">）</text:span><text:span text:style-name="T169">□</text:span><text:span text:style-name="T170">外籍人士</text:span><text:span text:style-name="T171">(</text:span><text:span text:style-name="T172">國籍：</text:span><text:span text:style-name="T173"><text:s text:c="8"/>)</text:span></text:p>
          </table:table-cell>
        </table:table-row>
        <table:table-row table:style-name="TableRow174">
          <table:table-cell table:style-name="TableCell175">
            <text:p text:style-name="P176">家庭需求分析</text:p>
          </table:table-cell>
          <table:table-cell table:style-name="TableCell177">
            <text:p text:style-name="P178"><text:span text:style-name="T179">□</text:span><text:span text:style-name="T180">家庭諮詢</text:span><text:span text:style-name="T181"><text:s text:c="3"/></text:span><text:span text:style-name="T182">□</text:span><text:span text:style-name="T183">親職教育</text:span><text:span text:style-name="T184"><text:s text:c="3"/></text:span><text:span text:style-name="T185">□</text:span><text:span text:style-name="T186">協助家長申請相關機關（構）或團體之服務</text:span></text:p>
            <text:p text:style-name="P187"><text:span text:style-name="T188">□</text:span><text:span text:style-name="T189">特殊教育相關研習及資訊</text:span><text:span text:style-name="T190"><text:s text:c="2"/></text:span><text:span text:style-name="T191">□</text:span><text:span text:style-name="T192">其他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健康史</text:p>
          </table:table-cell>
          <table:table-cell table:style-name="TableCell197">
            <text:p text:style-name="P198">1.疾病史(過去)：□無特殊病史</text:p>
            <text:p text:style-name="P199"><text:s text:c="16"/>□有(說明：<text:s text:c="41"/>)</text:p>
            <text:p text:style-name="P200">2.疾<text:s/>病(目前仍有醫療)：□無<text:s/>□癲癇<text:s/>□心臟病<text:s/>□氣喘病<text:s text:c="2"/>□其他：</text:p>
            <text:p text:style-name="P201"><text:s text:c="2"/>上列症狀說明：<text:s text:c="36"/></text:p>
            <text:p text:style-name="P202">3.服用藥物：□無<text:s text:c="2"/>□有（藥物名稱<text:s text:c="10"/>劑量<text:s text:c="11"/></text:p>
            <text:p text:style-name="P203"><text:span text:style-name="T204"><text:s text:c="24"/></text:span><text:span text:style-name="T205">每天服用</text:span><text:span text:style-name="T206"><text:s text:c="8"/></text:span><text:span text:style-name="T207">次</text:span><text:span text:style-name="T208"><text:s/></text:span><text:span text:style-name="T209">；</text:span></text:p>
            <text:p text:style-name="P210"><text:span text:style-name="T211"><text:s text:c="26"/></text:span><text:span text:style-name="T212">副作用：</text:span><text:span text:style-name="T213">□</text:span><text:span text:style-name="T214">無</text:span><text:span text:style-name="T215"><text:s text:c="2"/>□</text:span><text:span text:style-name="T216">有</text:span><text:span text:style-name="T217"><text:s/></text:span><text:span text:style-name="T218">）</text:span></text:p>
            <text:p text:style-name="P219"><text:s text:c="2"/>可張貼藥袋</text:p>
            <text:p text:style-name="P220">4.提醒服藥(以長期藥為主)：□不需要<text:s text:c="2"/>□需要</text:p>
            <text:p text:style-name="P221"><text:span text:style-name="T222">5.</text:span><text:span text:style-name="T223">其他醫護：</text:span><text:span text:style-name="T224">(</text:span><text:span text:style-name="T225">如呼吸器、人造廔管等</text:span><text:span text:style-name="T226">)</text:span></text:p>
            <text:p text:style-name="P227">6.醫囑：<text:s/></text:p>
            <text:p text:style-name="P228"/>
          </table:table-cell>
        </table:table-row>
        <table:table-row table:style-name="TableRow229">
          <table:table-cell table:style-name="TableCell230">
            <text:p text:style-name="P231">教育史</text:p>
          </table:table-cell>
          <table:table-cell table:style-name="TableCell232">
            <text:p text:style-name="P233"><text:span text:style-name="T234">(</text:span><text:span text:style-name="T235">過去教育安置及服務情形，如有轉學、轉安置請註明</text:span><text:span text:style-name="T236">)</text:span></text:p>
            <text:p text:style-name="P237">1.學前階段(含早療)：<text:tab/></text:p>
            <text:p text:style-name="P238">2.國小階段：<text:tab/></text:p>
            <text:p text:style-name="P239">3.國中階段：</text:p>
          </table:table-cell>
        </table:table-row>
      </table:table>
      <text:p text:style-name="P240"/>
      <text:soft-page-break/>
      <text:p text:style-name="P241"><text:span text:style-name="T242">三、評量紀錄</text:span><text:span text:style-name="T243"><text:s text:c="62"/></text:span></text:p>
      <text:p text:style-name="P244">評量領域：應包括認知、溝通、學業、生活自理、動作行動、社會人際、情緒控制等能力。</text:p>
      <text:p text:style-name="P245"><text:span text:style-name="T246">評量方式：指採用正式評量方法如標準化測驗，或是非正式評量方法如觀察、晤談、檢核表</text:span><text:span text:style-name="T247">、</text:span><text:span text:style-name="T248">其他檢測或教育資料蒐集等。請依實際使用評</text:span><text:span text:style-name="T249">量工具補充之。</text:span></text:p>
      <text:p text:style-name="P250">評量紀錄：在家教育及集中式特教班以非正式評量「醫療」、「觀察」為主；正式評量為輔。評量紀錄以個案近1~2年內的資料為主。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項目</text:p>
          </table:table-cell>
          <table:table-cell table:style-name="TableCell262">
            <text:p text:style-name="P263">評量方式或工具</text:p>
          </table:table-cell>
          <table:table-cell table:style-name="TableCell264">
            <text:p text:style-name="P265"><text:span text:style-name="T266">評量日期</text:span></text:p>
          </table:table-cell>
          <table:table-cell table:style-name="TableCell267">
            <text:p text:style-name="P268"><text:span text:style-name="T269">評量者</text:span></text:p>
          </table:table-cell>
          <table:table-cell table:style-name="TableCell270" table:number-columns-spanned="3">
            <text:p text:style-name="P271">結果摘要</text:p>
            <text:p text:style-name="P272"><text:span text:style-name="T273">【除量化結果外亦須包含簡要質性結果解釋】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智</text:p>
            <text:p text:style-name="P277">力</text:p>
            <text:p text:style-name="P278">測</text:p>
            <text:p text:style-name="P279">驗</text:p>
          </table:table-cell>
          <table:table-cell table:style-name="TableCell280">
            <text:p text:style-name="P281"><text:span text:style-name="T282">□</text:span><text:span text:style-name="T283">魏氏兒童智力測驗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>全量表</text:p>
                  <text:p text:style-name="P301">（FSIQ）</text:p>
                </table:table-cell>
                <table:table-cell table:style-name="TableCell302">
                  <text:p text:style-name="P303">語文理解（VCI）</text:p>
                </table:table-cell>
                <table:table-cell table:style-name="TableCell304">
                  <text:p text:style-name="P305">知覺推理（PRI）</text:p>
                </table:table-cell>
                <table:table-cell table:style-name="TableCell306">
                  <text:p text:style-name="P307">工作記憶（WMI）</text:p>
                </table:table-cell>
                <table:table-cell table:style-name="TableCell308">
                  <text:p text:style-name="P309">處理速度（PSI）</text:p>
                </table:table-cell>
              </table:table-row>
              <table:table-row table:style-name="TableRow310">
                <table:table-cell table:style-name="TableCell311">
                  <text:p text:style-name="P312">智商/指數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百分等級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</table:table>
            <text:p text:style-name="P336"><text:span text:style-name="T337">結果說明：</text:span></text:p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□瑞文氏圖形推理測驗</text:p>
            <text:p text:style-name="P343"><text:s text:c="2"/>□CPM</text:p>
            <text:p text:style-name="P344"><text:s text:c="2"/>□SPM</text:p>
            <text:p text:style-name="P345"><text:s text:c="2"/>□APM</text:p>
            <text:p text:style-name="P346"><text:span text:style-name="T347">□</text:span><text:span text:style-name="T348">綜合心理能力測驗</text:span></text:p>
            <text:p text:style-name="P349"><text:span text:style-name="T350">□</text:span><text:span text:style-name="T351">其他</text:span><text:span text:style-name="T352"><text:s text:c="12"/>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6">
            <text:p text:style-name="P361">成</text:p>
            <text:p text:style-name="P362">就</text:p>
            <text:p text:style-name="P363">測</text:p>
            <text:p text:style-name="P364">驗</text:p>
          </table:table-cell>
          <table:table-cell table:style-name="TableCell365" table:number-rows-spanned="3">
            <text:p text:style-name="P366"><text:span text:style-name="T367">□</text:span><text:span text:style-name="T368">國語文成就測驗</text:span><text:span text:style-name="T369"><text:s/>( <text:s/></text:span><text:span text:style-name="T370">年級</text:span><text:span text:style-name="T371">)</text:span></text:p>
          </table:table-cell>
          <table:table-cell table:style-name="TableCell372" table:number-rows-spanned="3">
            <text:p text:style-name="P373"/>
          </table:table-cell>
          <table:table-cell table:style-name="TableCell374" table:number-rows-spanned="3">
            <text:p text:style-name="P375"/>
          </table:table-cell>
          <table:table-cell table:style-name="TableCell376">
            <text:p text:style-name="P377">原始總分：</text:p>
          </table:table-cell>
          <table:table-cell table:style-name="TableCell378">
            <text:p text:style-name="P379">百分等級：</text:p>
          </table:table-cell>
          <table:table-cell table:style-name="TableCell380">
            <text:p text:style-name="P381">T分數：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3">
            <text:p text:style-name="P388"><text:span text:style-name="T389">評定類別：</text:span><text:span text:style-name="T390"><text:s/>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3">
            <text:p text:style-name="P397">結果說明：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3">
            <text:p text:style-name="P401"><text:span text:style-name="T402">□</text:span><text:span text:style-name="T403">數學成就測驗</text:span></text:p>
            <text:p text:style-name="P404"><text:s text:c="3"/>( <text:s/>年級)</text:p>
          </table:table-cell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>
            <text:p text:style-name="P410"><text:span text:style-name="T411">原始總分：</text:span></text:p>
          </table:table-cell>
          <table:table-cell table:style-name="TableCell412">
            <text:p text:style-name="P413"><text:span text:style-name="T414">百分等級：</text:span></text:p>
          </table:table-cell>
          <table:table-cell table:style-name="TableCell415">
            <text:p text:style-name="P416"><text:span text:style-name="T417">T</text:span><text:span text:style-name="T418">分數：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3">
            <text:p text:style-name="P425"><text:span text:style-name="T426">評定類別：</text:span><text:span text:style-name="T427"><text:s/></text:span>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3">
            <text:p text:style-name="P434">結果說明：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其他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非</text:p>
            <text:p text:style-name="P450">正</text:p>
            <text:p text:style-name="P451">式</text:p>
            <text:p text:style-name="P452">評</text:p>
            <text:p text:style-name="P453">量</text:p>
          </table:table-cell>
          <table:table-cell table:style-name="TableCell454">
            <text:p text:style-name="P455"><text:span text:style-name="T456">□</text:span><text:span text:style-name="T457">觀察</text:span></text:p>
          </table:table-cell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□</text:span><text:span text:style-name="T471">晤談：對象</text:span><text:span text:style-name="T472"><text:s text:c="6"/></text:span></text:p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□</text:span><text:span text:style-name="T487">自編檢核表</text:span><text:span text:style-name="T488">：內容</text:span><text:span text:style-name="T489"><text:s text:c="9"/></text:span></text:p>
          </table:table-cell>
          <table:table-cell table:style-name="TableCell490"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□</text:span><text:span text:style-name="T503">醫療檢測</text:span><text:span text:style-name="T504">：內容</text:span><text:span text:style-name="T505"><text:s text:c="5"/></text:span></text:p>
          </table:table-cell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□前學年/階段IEP執行檢討暨學習結果綜合摘要</text:p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</table:table>
      <text:soft-page-break/>
      <text:p text:style-name="P532"><text:span text:style-name="T533">四、</text:span><text:span text:style-name="T534">全縣性、全國或國際性得獎紀錄</text:span><text:span text:style-name="T535">(</text:span><text:span text:style-name="T536">資優及身障老師填寫</text:span><text:span text:style-name="T537">)<text:s/></text:span><text:span text:style-name="T538"><text:s text:c="17"/>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>日期</text:p>
          </table:table-cell>
          <table:table-cell table:style-name="TableCell552" table:number-rows-spanned="2">
            <text:p text:style-name="P553">競賽/活動名稱</text:p>
          </table:table-cell>
          <table:table-cell table:style-name="TableCell554" table:number-rows-spanned="2">
            <text:p text:style-name="P555">主辦單位</text:p>
          </table:table-cell>
          <table:table-cell table:style-name="TableCell556" table:number-rows-spanned="2">
            <text:p text:style-name="P557">獎項</text:p>
          </table:table-cell>
          <table:table-cell table:style-name="TableCell558" table:number-columns-spanned="2">
            <text:p text:style-name="P559">得獎類型<text:s/>(請打勾)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個人獎</text:p>
          </table:table-cell>
          <table:table-cell table:style-name="TableCell568">
            <text:p text:style-name="P569">團體獎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五、學生能力現況<text:s text:c="52"/></text:p>
      <text:p text:style-name="P686"><text:span text:style-name="T687">學生能力現況</text:span><text:span text:style-name="T688">(</text:span><text:span text:style-name="T689">請勾選學生生活或學習之能力現況，亦可自行增加能力現況分析領域（如：職業能力</text:span><text:span text:style-name="T690">、</text:span><text:span text:style-name="T691">自我管理等）；</text:span><text:soft-page-break/><text:span text:style-name="T692">本表「補充說明」為必填欄位，請針對該領域分項能力之選項無法完整說明現況時補充之</text:span><text:span text:style-name="T693">。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認知</text:p>
            <text:p text:style-name="P700">能力</text:p>
          </table:table-cell>
          <table:table-cell table:style-name="TableCell701">
            <text:p text:style-name="P702">優勢能力：</text:p>
            <text:p text:style-name="P703">□觀察能力□記憶能力□理解能力□推理能力□分析能力□應用能力□評鑑能力</text:p>
            <text:p text:style-name="P704">□創造能力□批判能力□問題解決□後設能力□其他：</text:p>
            <text:p text:style-name="P705"><text:span text:style-name="T706">(</text:span><text:span text:style-name="T707">已列為優勢，下列可視情況自行刪除</text:span><text:span text:style-name="T708">)</text:span></text:p>
            <text:p text:style-name="P709">注意</text:p>
            <text:p text:style-name="P710">□與一般學生相同(勾選此項者，以下項目無需填寫) <text:s text:c="7"/></text:p>
            <text:p text:style-name="P711">□注意力渙散、聽而不聞<text:s text:c="2"/>□注意力缺乏、漫無目標<text:s/>□注意力短暫、思緒不易集中</text:p>
            <text:p text:style-name="P712"><text:span text:style-name="T713">□</text:span><text:span text:style-name="T714">注意力固執、專心做某件事，不管其他目標</text:span><text:span text:style-name="T715"><text:s text:c="3"/>□</text:span><text:span text:style-name="T716">容易受干擾而分心</text:span><text:span text:style-name="T717"><text:s text:c="6"/>□</text:span><text:span text:style-name="T718">其他：</text:span><text:span text:style-name="T719"><text:s text:c="15"/></text:span></text:p>
            <text:p text:style-name="P720">記憶</text:p>
            <text:p text:style-name="P721">□與一般學生相同(勾選此項者，以下項目無需填寫<text:s/>□重述剛聽到的語句有困難<text:s text:c="2"/></text:p>
            <text:p text:style-name="P722"><text:span text:style-name="T723">□</text:span><text:span text:style-name="T724">不易記住學過的東西</text:span><text:span text:style-name="T725"><text:s text:c="2"/>□</text:span><text:span text:style-name="T726">會忘記攜帶文具用品</text:span><text:span text:style-name="T727"><text:s text:c="6"/>□</text:span><text:span text:style-name="T728">其他：</text:span><text:span text:style-name="T729"><text:s text:c="13"/></text:span></text:p>
            <text:p text:style-name="P730">理解</text:p>
            <text:p text:style-name="P731">□與一般學生相同(勾選此項者，以下項目無需填寫) <text:s text:c="3"/></text:p>
            <text:p text:style-name="P732">□思考力弱<text:s text:c="8"/>□邏輯概念弱<text:s text:c="6"/>□推理能力弱<text:s text:c="2"/>□類化能力弱<text:s text:c="2"/>□組織統整力弱<text:s text:c="4"/>□其他：_____</text:p>
            <text:p text:style-name="P733">­</text:p>
            <text:p text:style-name="P734">知覺</text:p>
            <text:p text:style-name="P735">□與一般學生相同(勾選此項者，以下項目無需填寫) <text:s text:c="3"/></text:p>
            <text:p text:style-name="P736">□手眼協調弱<text:s text:c="3"/>□四肢協調弱<text:s text:c="2"/>□空間方向辨識有困難<text:s text:c="4"/>□眼球追視弱<text:s text:c="3"/></text:p>
            <text:p text:style-name="P737">□平衡感不足<text:s text:c="3"/>□寫字易上下或左右混淆<text:s text:c="7"/>□其他：_________</text:p>
            <text:p text:style-name="P738"><text:span text:style-name="T739">補充說明</text:span><text:span text:style-name="T740">(</text:span><text:span text:style-name="T741">必填</text:span><text:span text:style-name="T742">)</text:span><text:span text:style-name="T743">：</text:span></text:p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學業</text:p>
            <text:p text:style-name="P748">能力</text:p>
          </table:table-cell>
          <table:table-cell table:style-name="TableCell749">
            <text:p text:style-name="P750">優勢學科(資優老師評估)</text:p>
            <text:p text:style-name="P751">□較一般學生優異(須填寫補充說明)</text:p>
            <text:p text:style-name="P752">□數學<text:s text:c="2"/>自然：□物理<text:s/>□生物<text:s/>□化學<text:s/>□地科<text:s/>□語文<text:s/>□國文<text:s/>□英文</text:p>
            <text:p text:style-name="P753"><text:span text:style-name="T754">社會：</text:span><text:span text:style-name="T755">□</text:span><text:span text:style-name="T756">歷史</text:span><text:span text:style-name="T757">□</text:span><text:span text:style-name="T758">地理</text:span><text:span text:style-name="T759">□</text:span><text:span text:style-name="T760">公民</text:span><text:span text:style-name="T761">□</text:span><text:span text:style-name="T762">資訊</text:span><text:span text:style-name="T763">□</text:span><text:span text:style-name="T764">其他：</text:span><text:span text:style-name="T765"><text:s text:c="9"/></text:span></text:p>
            <text:p text:style-name="內文"><text:span text:style-name="T766">補充說明：</text:span></text:p>
            <text:p text:style-name="P767">優勢學業能力(資優老師評估)</text:p>
            <text:p text:style-name="內文"><text:span text:style-name="T768">□</text:span><text:span text:style-name="T769">拼音能力</text:span><text:span text:style-name="T770">□</text:span><text:span text:style-name="T771">閱讀能力</text:span><text:span text:style-name="T772">□</text:span><text:span text:style-name="T773">書寫表達</text:span><text:span text:style-name="T774">□</text:span><text:span text:style-name="T775">算術能力</text:span><text:span text:style-name="T776">□</text:span><text:span text:style-name="T777">學習習慣</text:span></text:p>
            <text:p text:style-name="P778">說明：</text:p>
            <text:p text:style-name="P779"/>
            <text:p text:style-name="P780"/>
            <text:p text:style-name="P781">(已列為優勢，下列可視情況自行刪除)</text:p>
            <text:p text:style-name="P782">拼音能力</text:p>
            <text:p text:style-name="P783">□與一般學生相同(勾選此項者，以下項目無需填寫)</text:p>
            <text:p text:style-name="P784">□符號認讀困難<text:s text:c="3"/>□雙拼困難<text:s text:c="3"/>□三拼困難<text:s text:c="3"/>□聲調混淆<text:s text:c="4"/>□仿寫困難<text:s text:c="2"/></text:p>
            <text:p text:style-name="P785"><text:span text:style-name="T786">□</text:span><text:span text:style-name="T787">聽寫困難</text:span><text:span text:style-name="T788"><text:s text:c="3"/>□</text:span><text:span text:style-name="T789">其他：</text:span><text:span text:style-name="T790"><text:s text:c="7"/></text:span></text:p>
            <text:p text:style-name="P791">閱讀能力</text:p>
            <text:p text:style-name="P792">□與一般學生相同(勾選此項者，以下項目無需填寫)</text:p>
            <text:p text:style-name="P793">□不識字但能看懂圖卡<text:s text:c="2"/>□認的字少<text:s text:c="3"/>□會讀字句但不懂意思<text:s text:c="2"/>□易增漏字<text:s text:c="4"/></text:p>
            <text:p text:style-name="P794">□閱讀時會跳行跳字<text:s text:c="4"/>□閱讀緩慢<text:s text:c="3"/>□斷字斷句易錯<text:s text:c="8"/>□其他：__________ <text:s text:c="18"/></text:p>
            <text:p text:style-name="P795">書寫表達</text:p>
            <text:p text:style-name="P796">□與一般學生相同(勾選此項者，以下項目無需填寫)</text:p>
            <text:p text:style-name="P797"><text:span text:style-name="T798">□</text:span><text:span text:style-name="T799">字形顛倒</text:span><text:span text:style-name="T800"><text:s text:c="7"/>□</text:span><text:span text:style-name="T801">造詞困難</text:span><text:span text:style-name="T802"><text:s text:c="3"/></text:span><text:span text:style-name="T803">□</text:span><text:span text:style-name="T804">造句困難</text:span><text:span text:style-name="T805"><text:s text:c="2"/>□</text:span><text:span text:style-name="T806">寫字速度慢</text:span><text:span text:style-name="T807"><text:s text:c="4"/>□</text:span><text:span text:style-name="T808">筆順錯誤</text:span><text:span text:style-name="T809"><text:s text:c="3"/></text:span></text:p>
            <text:p text:style-name="P810">□易寫字形相似字<text:s/>□同音異字易錯<text:s text:c="2"/>□字體潦草<text:s/>□寫字超出格子<text:s text:c="2"/></text:p>
            <text:p text:style-name="P811">□字體大小不一<text:s text:c="3"/>□筆畫缺漏<text:s text:c="3"/>□聽寫困難<text:s text:c="4"/>□仿寫困難<text:s text:c="5"/>□其他：_________</text:p>
            <text:p text:style-name="P812">算術能力</text:p>
            <text:p text:style-name="P813">□與一般學生相同(勾選此項者，以下項目無需填寫)</text:p>
            <text:p text:style-name="P814">□運算能力弱<text:s text:c="3"/>□數學概念理解困難<text:s text:c="3"/>□推理困難<text:s text:c="2"/>□應用問題題意理解困難</text:p>
            <text:p text:style-name="P815"><text:span text:style-name="T816">□</text:span><text:span text:style-name="T817">數學符號辨識困難</text:span><text:span text:style-name="T818"><text:s text:c="18"/>□</text:span><text:span text:style-name="T819">其他：</text:span><text:span text:style-name="T820"><text:s text:c="13"/></text:span></text:p>
            <text:p text:style-name="P821">學習習慣</text:p>
            <text:p text:style-name="P822">□主動認真<text:s text:c="2"/>□上課喜歡說話<text:s text:c="2"/>□動機強烈<text:s/>□積極發言<text:s text:c="2"/>□缺乏動機<text:s text:c="2"/>□被動馬虎</text:p>
            <text:p text:style-name="P823">□反應緩慢<text:s text:c="2"/>□坐立不安<text:s text:c="2"/>□其他：_________</text:p>
            <text:p text:style-name="P824"><text:span text:style-name="T825">補充說明</text:span><text:span text:style-name="T826">(</text:span><text:span text:style-name="T827">必填</text:span><text:span text:style-name="T828">)</text:span><text:span text:style-name="T829">：</text:span></text:p>
            <text:p text:style-name="P830"/>
          </table:table-cell>
        </table:table-row>
        <table:table-row table:style-name="TableRow831">
          <table:table-cell table:style-name="TableCell832">
            <text:p text:style-name="P833">溝通</text:p>
            <text:p text:style-name="P834">能力</text:p>
          </table:table-cell>
          <table:table-cell table:style-name="TableCell835">
            <text:p text:style-name="P836"/>
            <text:p text:style-name="P837">慣用溝通方式</text:p>
            <text:p text:style-name="P838"><text:span text:style-name="T839">□</text:span><text:span text:style-name="T840">口語</text:span><text:span text:style-name="T841"><text:s/>□</text:span><text:span text:style-name="T842">非口語</text:span><text:span text:style-name="T843">(□</text:span><text:span text:style-name="T844">手語</text:span><text:span text:style-name="T845"><text:s/>□</text:span><text:span text:style-name="T846">讀唇</text:span><text:span text:style-name="T847"><text:s/>□</text:span><text:span text:style-name="T848">手勢</text:span><text:span text:style-name="T849"><text:s/>□</text:span><text:span text:style-name="T850">書寫</text:span><text:span text:style-name="T851"><text:s/>□</text:span><text:span text:style-name="T852">其他</text:span><text:span text:style-name="T853"><text:s text:c="9"/></text:span><text:span text:style-name="T854">)</text:span></text:p>
            <text:p text:style-name="P855">□與一般學生相同<text:s/>(勾選此項者，以下項目無需填寫)</text:p>
            <text:p text:style-name="P856">□無口語，使用肢體、手勢溝通<text:s/>□畏懼與人溝通<text:s text:c="4"/>□聽覺接收困難<text:s/>□無法理解指令</text:p>
            <text:p text:style-name="P857">□以不當方式表達需求<text:s/>□聲調混淆<text:s text:c="2"/>□使用詞彙缺乏<text:s/>□無法理解他人說話，只能仿說<text:s text:c="5"/>□易誤解指示<text:s text:c="10"/>□聽得懂語句，但無法理解抽象內容<text:s/>□常需重複問題<text:s/></text:p>
            <text:p text:style-name="P858">□口吃或說話費力　□發音不清楚、構音有問題<text:s text:c="3"/>□大部分的話須加上手勢或動作才能理解</text:p>
            <text:p text:style-name="P859">□需用溝通輔具：□溝通板<text:s/>□溝通簿<text:s text:c="2"/>□溝通圖卡□錄音筆<text:s/>□其他：</text:p>
            <text:p text:style-name="P860"><text:span text:style-name="T861">□</text:span><text:span text:style-name="T862">其他：</text:span><text:span text:style-name="T863"><text:s text:c="8"/></text:span></text:p>
            <text:p text:style-name="P864"><text:span text:style-name="T865">補充說明</text:span><text:span text:style-name="T866">(</text:span><text:span text:style-name="T867">必填</text:span><text:span text:style-name="T868">)</text:span><text:span text:style-name="T869">：</text:span></text:p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生活</text:p>
            <text:p text:style-name="P874">自理</text:p>
            <text:p text:style-name="P875"/>
          </table:table-cell>
          <table:table-cell table:style-name="TableCell876">
            <text:p text:style-name="P877">□與一般學生相同(勾選此項者，以下項目無需填寫) <text:s text:c="3"/></text:p>
            <text:p text:style-name="P878"><text:s/>1.飲食：□獨立完成<text:s text:c="5"/>□須部分協助<text:s text:c="2"/>□須完全協助</text:p>
            <text:p text:style-name="P879"><text:s/>2.如廁：□會自己大便並清理乾淨<text:s text:c="7"/>□包尿布<text:s/>□會自己小便並清理乾淨　　</text:p>
            <text:p text:style-name="P880"><text:s/>3.穿脫衣物：□獨立完成<text:s text:c="2"/>□須部分協助<text:s text:c="2"/>□須完全協助</text:p>
            <text:p text:style-name="P881"><text:s/>4.盥洗方面：□獨立完成<text:s text:c="2"/>□須部分協助<text:s text:c="2"/>□須完全協助</text:p>
            <text:p text:style-name="P882"><text:s/>5.整潔方面：□獨立完成<text:s text:c="2"/>□須部分協助<text:s text:c="2"/>□須完全協助</text:p>
            <text:p text:style-name="P883"><text:span text:style-name="T884"><text:s/>6.</text:span><text:span text:style-name="T885">需用生活輔具：</text:span><text:span text:style-name="T886">□</text:span><text:span text:style-name="T887">可彎湯匙</text:span><text:span text:style-name="T888"><text:s/>□</text:span><text:span text:style-name="T889">斜口杯</text:span><text:span text:style-name="T890"><text:s text:c="3"/>□</text:span><text:span text:style-name="T891">吸盤餐碗</text:span><text:span text:style-name="T892"><text:s text:c="5"/>□</text:span><text:span text:style-name="T893">弧形碗</text:span><text:span text:style-name="T894"><text:s text:c="3"/>□</text:span><text:span text:style-name="T895">其他：</text:span><text:span text:style-name="T896"><text:s text:c="8"/></text:span></text:p>
            <text:p text:style-name="P897"><text:span text:style-name="T898">補充說明</text:span><text:span text:style-name="T899">(</text:span><text:span text:style-name="T900">必填</text:span><text:span text:style-name="T901">)</text:span><text:span text:style-name="T902">：</text:span></text:p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社會技巧</text:span></text:p>
          </table:table-cell>
          <table:table-cell table:style-name="TableCell908">
            <text:p text:style-name="P909">□專注能力□成就動機□要求完美□溝通協調□情緒控制□挫折容忍□正向思考</text:p>
            <text:p text:style-name="P910"><text:span text:style-name="T911">□</text:span><text:span text:style-name="T912">領導能力</text:span><text:span text:style-name="T913">□</text:span><text:span text:style-name="T914">合作能力</text:span><text:span text:style-name="T915">□</text:span><text:span text:style-name="T916">自信心</text:span><text:span text:style-name="T917">□</text:span><text:span text:style-name="T918">同理心</text:span><text:span text:style-name="T919">□</text:span><text:span text:style-name="T920">復原力</text:span><text:span text:style-name="T921">□</text:span><text:span text:style-name="T922">其他：</text:span><text:span text:style-name="T923"><text:s text:c="8"/></text:span><text:span text:style-name="T924">(</text:span><text:span text:style-name="T925">資優老師評估</text:span><text:span text:style-name="T926">)</text:span></text:p>
            <text:p text:style-name="P927"/>
            <text:p text:style-name="P928">□熱心助人<text:s text:c="2"/>□活潑熱情<text:s text:c="4"/>□文靜柔順<text:s text:c="2"/>□人緣佳<text:s/>□彬彬有禮<text:s text:c="2"/>□具領導能力<text:s text:c="2"/></text:p>
            <text:p text:style-name="P929">□獨立性強<text:s text:c="2"/>□合群<text:s text:c="8"/>□挫折容忍度高<text:s/></text:p>
            <text:p text:style-name="P930">□挫折容忍度低<text:s text:c="3"/>□易與人爭執<text:s text:c="2"/>□固執<text:s text:c="3"/>□缺乏互動能力<text:s text:c="3"/>□情緒不穩定<text:s/>□不甚合群</text:p>
            <text:p text:style-name="P931">□易被排斥<text:s text:c="7"/>□依賴心重<text:s text:c="4"/>□出口成髒<text:s/>□害羞或退縮□焦慮不安　<text:s text:c="2"/>□容易衝動</text:p>
            <text:p text:style-name="P932">□上課經常離座　<text:s/>□情緒控制能力差<text:s text:c="2"/>□經常說謊<text:s/>□經常破壞物品或公物　</text:p>
            <text:p text:style-name="P933"><text:span text:style-name="T934">□</text:span><text:span text:style-name="T935">較難遵從指令或教室規則　</text:span><text:span text:style-name="T936">□</text:span><text:span text:style-name="T937">其他：</text:span><text:span text:style-name="T938"><text:s text:c="7"/></text:span></text:p>
            <text:p text:style-name="P939"><text:span text:style-name="T940">能保持合宜的兩性互動</text:span><text:span text:style-name="T941"><text:s/>□</text:span><text:span text:style-name="T942">良好</text:span><text:span text:style-name="T943"><text:s/>□</text:span><text:span text:style-name="T944">普通</text:span><text:span text:style-name="T945"><text:s/>□</text:span><text:span text:style-name="T946">不佳</text:span></text:p>
            <text:p text:style-name="P947"><text:span text:style-name="T948">補充說明</text:span><text:span text:style-name="T949">(</text:span><text:span text:style-name="T950">必填</text:span><text:span text:style-name="T951">)</text:span><text:span text:style-name="T952">：</text:span></text:p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功能性動作能力</text:p>
          </table:table-cell>
          <table:table-cell table:style-name="TableCell958">
            <text:p text:style-name="P959"><text:span text:style-name="T960">□</text:span><text:span text:style-name="T961">與一般學生相同</text:span><text:span text:style-name="T962">(</text:span><text:span text:style-name="T963">勾選此項者，以下項目無需填寫</text:span><text:span text:style-name="T964">)</text:span></text:p>
            <text:p text:style-name="P965"><text:s/>1.用手指撿起物品：</text:p>
            <text:p text:style-name="P966"><text:s text:c="3"/>□獨立完成<text:s/>□須部分協助<text:s/>□須完全協助</text:p>
            <text:p text:style-name="P967"><text:s/>2.捏揉物品：</text:p>
            <text:p text:style-name="P968"><text:s text:c="3"/>□獨立完成<text:s/>□須部分協助<text:s/>□須完全協助</text:p>
            <text:p text:style-name="P969"><text:s/>3.抓取物品：</text:p>
            <text:p text:style-name="P970"><text:s text:c="3"/>□獨立完成<text:s/>□須部分協助<text:s/>□須完全協助</text:p>
            <text:p text:style-name="P971"><text:s/>4.剪<text:s text:c="2"/>貼：□獨立完成<text:s/>□須部分協助<text:s/>□須完全協助</text:p>
            <text:p text:style-name="P972"><text:s/>5.穿插拔：□獨立完成<text:s/>□須部分協助<text:s/>□須完全協助</text:p>
            <text:p text:style-name="P973"><text:s/>6.擊<text:s text:c="2"/>準：□獨立完成<text:s/>□須部分協助<text:s/>□須完全協助</text:p>
            <text:p text:style-name="P974"><text:s/>7.坐：□獨立完成<text:s/>□須部分協助<text:s/>□須完全協助</text:p>
            <text:p text:style-name="P975"><text:s/>8.站：□獨立完成<text:s/>□須部分協助<text:s/>□須完全協助</text:p>
            <text:p text:style-name="P976"><text:s/>9.行走：□獨立完成<text:s/>□須部分協助<text:s/>□須完全協助</text:p>
            <text:p text:style-name="P977">10.上下樓梯：<text:s/>□獨立完成<text:s/>□須部分協助<text:s/>□須完全協助</text:p>
            <text:p text:style-name="P978">11.丟擲物品：<text:s/>□獨立完成<text:s/>□須部分協助<text:s/>□須完全協助</text:p>
            <text:p text:style-name="P979">12.接住物品：□獨立完成<text:s/>□須部分協助<text:s/>□須完全協助</text:p>
            <text:p text:style-name="P980"><text:span text:style-name="T981">13.</text:span><text:span text:style-name="T982">需用輔具行動：</text:span><text:span text:style-name="T983">□</text:span><text:span text:style-name="T984">柺杖</text:span><text:span text:style-name="T985"><text:s/>□</text:span><text:span text:style-name="T986">需用輪椅</text:span><text:span text:style-name="T987">□</text:span><text:span text:style-name="T988">助行器</text:span><text:span text:style-name="T989"><text:s/>□</text:span><text:span text:style-name="T990">手杖</text:span><text:span text:style-name="T991"><text:s/>□</text:span><text:span text:style-name="T992">其他：</text:span><text:span text:style-name="T993"><text:s text:c="7"/></text:span></text:p>
            <text:p text:style-name="P994"><text:span text:style-name="T995">□</text:span><text:span text:style-name="T996">完全無法獨立行動</text:span><text:span text:style-name="T997">(</text:span><text:span text:style-name="T998">需他人協助</text:span><text:span text:style-name="T999">)</text:span></text:p>
            <text:p text:style-name="P1000"><text:span text:style-name="T1001">補充說明</text:span><text:span text:style-name="T1002">(</text:span><text:span text:style-name="T1003">必填</text:span><text:span text:style-name="T1004">)</text:span><text:span text:style-name="T1005">：</text:span></text:p>
            <text:p text:style-name="P1006"/>
            <text:p text:style-name="P1007"/>
          </table:table-cell>
        </table:table-row>
        <text:soft-page-break/>
        <table:table-row table:style-name="TableRow1008">
          <table:table-cell table:style-name="TableCell1009">
            <text:p text:style-name="P1010">感官</text:p>
            <text:p text:style-name="P1011">功能</text:p>
          </table:table-cell>
          <table:table-cell table:style-name="TableCell1012">
            <text:p text:style-name="P1013">視覺狀況</text:p>
            <text:p text:style-name="P1014"><text:span text:style-name="T1015">□</text:span><text:span text:style-name="T1016">與一般學生相同</text:span><text:span text:style-name="T1017">(</text:span><text:span text:style-name="T1018">勾選此項者，以下項目無需填寫</text:span><text:span text:style-name="T1019">)</text:span></text:p>
            <text:p text:style-name="P1020">□視覺敏銳度（□正常<text:s text:c="3"/>□近距離_________ <text:s text:c="3"/>□遠距離_________</text:p>
            <text:p text:style-name="P1021">□視野（□正常<text:s text:c="2"/>□中央視野缺陷<text:s text:c="2"/>□周圍視野缺陷<text:s text:c="8"/>□其他_________）<text:s/></text:p>
            <text:p text:style-name="P1022">□色覺<text:s/>（□正常<text:s/>□____色弱<text:s text:c="2"/>□____色盲）</text:p>
            <text:p text:style-name="P1023">聽覺狀況</text:p>
            <text:p text:style-name="P1024"><text:span text:style-name="T1025">□</text:span><text:span text:style-name="T1026">與一般學生相同</text:span><text:span text:style-name="T1027">(</text:span><text:span text:style-name="T1028">勾選此項者，以下項目無需填寫</text:span><text:span text:style-name="T1029">)</text:span></text:p>
            <text:p text:style-name="P1030">□無法遵循複雜的指令<text:tab/><text:s text:c="2"/>□經常需要重述問題<text:s/></text:p>
            <text:p text:style-name="P1031">□聽寫困難，需要將字句或問題重述</text:p>
            <text:p text:style-name="P1032">□無法從文章中正確找出音節或詞語的界線<text:s text:c="3"/></text:p>
            <text:p text:style-name="P1033">□其他____________</text:p>
            <text:p text:style-name="P1034">知動覺狀況</text:p>
            <text:p text:style-name="P1035">□無法用觸覺辨別熟悉的物體□運動協調能力不佳<text:s text:c="2"/>□空間定向能力不佳</text:p>
            <text:p text:style-name="P1036">□平衡感不足<text:s text:c="2"/>□對於大小遠近或輕重的相對關係判斷困難<text:tab/></text:p>
            <text:p text:style-name="P1037">□行動跌跌撞撞<text:tab/>□其他____________</text:p>
            <text:p text:style-name="P1038"><text:span text:style-name="T1039">補充說明</text:span><text:span text:style-name="T1040">(</text:span><text:span text:style-name="T1041">必填</text:span><text:span text:style-name="T1042">)</text:span><text:span text:style-name="T1043">：</text:span></text:p>
            <text:p text:style-name="P1044"/>
          </table:table-cell>
        </table:table-row>
      </table:table>
      <text:p text:style-name="內文"/>
      <text:p text:style-name="內文"/>
      <text:p text:style-name="內文"><text:span text:style-name="T1045">六、需求評估能力現況</text:span><text:span text:style-name="T1046"><text:s text:c="52"/>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<text:span text:style-name="T1053">優弱勢分析</text:span></text:p>
          </table:table-cell>
          <table:covered-table-cell/>
        </table:table-row>
        <table:table-row table:style-name="TableRow1054">
          <table:table-cell table:style-name="TableCell1055">
            <text:p text:style-name="P1056">優勢項目</text:p>
          </table:table-cell>
          <table:table-cell table:style-name="TableCell1057">
            <text:p text:style-name="P1058">弱勢項目</text:p>
          </table:table-cell>
        </table:table-row>
        <table:table-row table:style-name="TableRow1059">
          <table:table-cell table:style-name="TableCell1060">
            <text:p text:style-name="P1061">□認知能力：______________________</text:p>
            <text:p text:style-name="P1062">□學業能力：______________________</text:p>
            <text:p text:style-name="P1063">□社會技巧：______________________</text:p>
            <text:p text:style-name="P1064">□溝通能力：______________________ <text:s text:c="7"/></text:p>
            <text:p text:style-name="P1065">□功能性動作能力：________________</text:p>
            <text:p text:style-name="P1066">□生活自理能力：__________________ <text:s text:c="3"/></text:p>
            <text:p text:style-name="P1067">□感官功能：______________________ <text:s text:c="2"/></text:p>
            <text:p text:style-name="P1068">□其他：__________________________</text:p>
            <text:p text:style-name="P1069">請針對上述勾選項目進行補充說明</text:p>
            <text:p text:style-name="P1070"/>
            <text:p text:style-name="P1071"/>
          </table:table-cell>
          <table:table-cell table:style-name="TableCell1072">
            <text:p text:style-name="P1073">□認知能力：______________________</text:p>
            <text:p text:style-name="P1074">□學業能力：______________________</text:p>
            <text:p text:style-name="P1075">□社會技巧：______________________</text:p>
            <text:p text:style-name="P1076">□溝通能力：______________________ <text:s text:c="7"/></text:p>
            <text:p text:style-name="P1077">□功能性動作能力：________________</text:p>
            <text:p text:style-name="P1078">□生活自理能力：__________________ <text:s text:c="3"/></text:p>
            <text:p text:style-name="P1079">□感官功能：______________________ <text:s text:c="2"/></text:p>
            <text:p text:style-name="P1080">□其他：__________________________</text:p>
            <text:p text:style-name="P1081">請針對上述勾選項目進行補充說明</text:p>
            <text:p text:style-name="P1082"/>
            <text:p text:style-name="P1083"/>
          </table:table-cell>
        </table:table-row>
      </table:table>
      <text:p text:style-name="內文"/>
      <text:p text:style-name="內文"/>
      <text:p text:style-name="P1084"><text:tab/></text:p>
      <text:p text:style-name="P1085"/>
      <text:soft-page-break/>
      <text:p text:style-name="P1086"><text:span text:style-name="T1087">七、特殊教育課程需求調整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2" table:number-rows-spanned="2">
            <text:p text:style-name="P1097"><text:span text:style-name="T1098">向</text:span><text:span text:style-name="T1099"><text:s text:c="2"/></text:span><text:span text:style-name="T1100">度</text:span></text:p>
          </table:table-cell>
          <table:covered-table-cell/>
          <table:table-cell table:style-name="TableCell1101" table:number-columns-spanned="3">
            <text:p text:style-name="P1102">內<text:s text:c="4"/>容</text:p>
            <text:p text:style-name="P1103"><text:span text:style-name="T1104">(</text:span><text:span text:style-name="T1105">請參照《全校性身心障礙學生課程調整應用手冊》詳述學生在各領域所需課程調整</text:span><text:span text:style-name="T1106">)</text:span></text:p>
          </table:table-cell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/>
          <table:table-cell table:style-name="TableCell1109" table:number-columns-spanned="2">
            <text:p text:style-name="P1110">身心障礙</text:p>
          </table:table-cell>
          <table:covered-table-cell/>
          <table:table-cell table:style-name="TableCell1111">
            <text:p text:style-name="P1112">資賦優異</text:p>
          </table:table-cell>
        </table:table-row>
        <table:table-row table:style-name="TableRow1113">
          <table:table-cell table:style-name="TableCell1114" table:number-rows-spanned="4">
            <text:p text:style-name="P1115">學習需求</text:p>
          </table:table-cell>
          <table:table-cell table:style-name="TableCell1116">
            <text:p text:style-name="P1117">學習內容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學習歷程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學習環境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學習評量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課程需求</text:p>
          </table:table-cell>
          <table:table-cell table:style-name="TableCell1149" table:number-columns-spanned="2">
            <text:p text:style-name="P1150">□生活管理<text:s text:c="2"/>□社會技巧<text:s text:c="2"/>□學習策略</text:p>
            <text:p text:style-name="P1151">□職業教育<text:s text:c="2"/>□定向行動<text:s text:c="2"/>□點字</text:p>
            <text:p text:style-name="P1152">□溝通訓練<text:s text:c="2"/>□功能性動作訓練</text:p>
            <text:p text:style-name="P1153"><text:span text:style-name="T1154">□</text:span><text:span text:style-name="T1155">輔助科技應用</text:span></text:p>
            <text:p text:style-name="P1156"/>
          </table:table-cell>
          <table:covered-table-cell/>
          <table:table-cell table:style-name="TableCell1157" table:number-columns-spanned="2">
            <text:p text:style-name="P1158">□創造力<text:s text:c="5"/>□領導才能<text:s text:c="2"/></text:p>
            <text:p text:style-name="P1159">□獨立研究<text:s text:c="3"/>□情意發展<text:s text:c="3"/></text:p>
            <text:p text:style-name="P1160"><text:span text:style-name="T1161">□</text:span><text:span text:style-name="T1162">專長領域</text:span><text:span text:style-name="T1163">(<text:s/></text:span><text:span text:style-name="T1164"><text:s text:c="9"/>)</text:span></text:p>
          </table:table-cell>
          <table:covered-table-cell/>
        </table:table-row>
      </table:table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soft-page-break/>
      <text:p text:style-name="P1187"><text:span text:style-name="T1188">八、</text:span><text:span text:style-name="T1189">特殊教育</text:span><text:span text:style-name="T1190"><text:s text:c="57"/></text:span></text:p>
      <text:p text:style-name="P1191"><text:span text:style-name="T1192"></text:span><text:span text:style-name="T1193">以下服務內容須提送</text:span><text:span text:style-name="T1194">學校特殊教育推行委員</text:span><text:span text:style-name="T1195">審議。</text:span></text:p>
      <text:p text:style-name="P1196"><text:s/>(一)學生課表</text:p>
      <text:p text:style-name="P1197">可使用原校課表張貼即可</text:p>
      <text:p text:style-name="P1198"><text:span text:style-name="T1199">第一學期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節次</text:p>
          </table:table-cell>
          <table:table-cell table:style-name="TableCell1210">
            <text:p text:style-name="P1211">星期一</text:p>
          </table:table-cell>
          <table:table-cell table:style-name="TableCell1212">
            <text:p text:style-name="P1213">星期二</text:p>
          </table:table-cell>
          <table:table-cell table:style-name="TableCell1214">
            <text:p text:style-name="P1215">星期三</text:p>
          </table:table-cell>
          <table:table-cell table:style-name="TableCell1216">
            <text:p text:style-name="P1217">星期四</text:p>
          </table:table-cell>
          <table:table-cell table:style-name="TableCell1218">
            <text:p text:style-name="P1219">星期五</text:p>
          </table:table-cell>
        </table:table-row>
        <table:table-row table:style-name="TableRow1220">
          <table:table-cell table:style-name="TableCell1221">
            <text:p text:style-name="P1222"><text:span text:style-name="T1223">晨光時間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4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午休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7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><text:span text:style-name="T1340">第二學期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節次</text:p>
          </table:table-cell>
          <table:table-cell table:style-name="TableCell1351">
            <text:p text:style-name="P1352">星期一</text:p>
          </table:table-cell>
          <table:table-cell table:style-name="TableCell1353">
            <text:p text:style-name="P1354">星期二</text:p>
          </table:table-cell>
          <table:table-cell table:style-name="TableCell1355">
            <text:p text:style-name="P1356">星期三</text:p>
          </table:table-cell>
          <table:table-cell table:style-name="TableCell1357">
            <text:p text:style-name="P1358">星期四</text:p>
          </table:table-cell>
          <table:table-cell table:style-name="TableCell1359">
            <text:p text:style-name="P1360">星期五</text:p>
          </table:table-cell>
        </table:table-row>
        <table:table-row table:style-name="TableRow1361">
          <table:table-cell table:style-name="TableCell1362">
            <text:p text:style-name="P1363"><text:span text:style-name="T1364">晨光時間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午休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5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7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soft-page-break/>
      <text:p text:style-name="P1489">九、相關服務<text:s text:c="54"/></text:p>
      <text:p text:style-name="P1490">(一)需求分析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相關專業團隊</text:p>
          </table:table-cell>
          <table:table-cell table:style-name="TableCell1497">
            <text:p text:style-name="P1498">□_____醫師<text:s text:c="2"/>□物理治療師<text:s/>□職能治療師<text:s/>□語言治療師<text:s/>□社工師</text:p>
            <text:p text:style-name="P1499"><text:span text:style-name="T1500">□</text:span><text:span text:style-name="T1501">心理師</text:span><text:span text:style-name="T1502">/</text:span><text:span text:style-name="T1503">諮商師</text:span><text:span text:style-name="T1504"><text:s/>□</text:span><text:span text:style-name="T1505">聽力師</text:span><text:span text:style-name="T1506"><text:s text:c="3"/>□____</text:span><text:span text:style-name="T1507">巡迴輔導服務</text:span><text:span text:style-name="T1508"><text:s/>□</text:span><text:span text:style-name="T1509">其他</text:span><text:span text:style-name="T1510"><text:s text:c="6"/></text:span></text:p>
          </table:table-cell>
        </table:table-row>
        <table:table-row table:style-name="TableRow1511">
          <table:table-cell table:style-name="TableCell1512">
            <text:p text:style-name="P1513">人力資源與協助</text:p>
          </table:table-cell>
          <table:table-cell table:style-name="TableCell1514">
            <text:p text:style-name="P1515">□教助員<text:s text:c="2"/>□特教生助理人員<text:s text:c="3"/>□特教志工<text:s text:c="3"/>□愛心小天使</text:p>
            <text:p text:style-name="P1516"><text:span text:style-name="T1517">□</text:span><text:span text:style-name="T1518">酌減班級人數</text:span><text:span text:style-name="T1519"><text:s text:c="5"/>□</text:span><text:span text:style-name="T1520">其他</text:span><text:span text:style-name="T1521"><text:s text:c="11"/></text:span></text:p>
          </table:table-cell>
        </table:table-row>
        <table:table-row table:style-name="TableRow1522">
          <table:table-cell table:style-name="TableCell1523">
            <text:p text:style-name="P1524">家庭支持服務</text:p>
          </table:table-cell>
          <table:table-cell table:style-name="TableCell1525">
            <text:p text:style-name="P1526">□家庭諮詢<text:s text:c="2"/>□親職教育<text:s text:c="2"/>□特殊教育相關研習及資訊<text:s text:c="2"/></text:p>
            <text:p text:style-name="P1527">□相關福利資訊提供<text:s text:c="6"/>□連結社會資源</text:p>
            <text:p text:style-name="P1528"><text:span text:style-name="T1529">□</text:span><text:span text:style-name="T1530">協助家長申請相關機關（構）或團體之服務</text:span><text:span text:style-name="T1531"><text:s text:c="2"/>□</text:span><text:span text:style-name="T1532">其他</text:span><text:span text:style-name="T1533"><text:s/></text:span><text:span text:style-name="T1534"><text:s text:c="10"/></text:span></text:p>
          </table:table-cell>
        </table:table-row>
        <table:table-row table:style-name="TableRow1535">
          <table:table-cell table:style-name="TableCell1536">
            <text:p text:style-name="P1537">校園無障礙環境</text:p>
          </table:table-cell>
          <table:table-cell table:style-name="TableCell1538">
            <text:p text:style-name="內文"><text:span text:style-name="T1539">□</text:span><text:span text:style-name="T1540">斜坡道</text:span><text:span text:style-name="T1541"><text:s text:c="2"/>□</text:span><text:span text:style-name="T1542">廁所</text:span><text:span text:style-name="T1543"><text:s text:c="2"/>□</text:span><text:span text:style-name="T1544">電梯</text:span><text:span text:style-name="T1545"><text:s text:c="2"/>□</text:span><text:span text:style-name="T1546">其他</text:span><text:span text:style-name="T1547"><text:s text:c="2"/></text:span><text:span text:style-name="T1548"><text:s text:c="11"/></text:span></text:p>
          </table:table-cell>
        </table:table-row>
        <table:table-row table:style-name="TableRow1549">
          <table:table-cell table:style-name="TableCell1550">
            <text:p text:style-name="P1551">教育輔助器材</text:p>
          </table:table-cell>
          <table:table-cell table:style-name="TableCell1552">
            <text:p text:style-name="P1553">□放大鏡<text:s text:c="2"/>□擴視機<text:s text:c="2"/>□望遠鏡<text:s/>□稜鏡□放大軟體<text:s/>□語音報讀軟體□手杖<text:s text:c="4"/>□助聽器<text:s text:c="2"/>□FM調頻系統<text:s text:c="3"/>□人工電子耳<text:s/>□閃光器<text:s/></text:p>
            <text:p text:style-name="內文"><text:span text:style-name="T1554">□</text:span><text:span text:style-name="T1555">振動器</text:span><text:span text:style-name="T1556"><text:s text:c="2"/>□</text:span><text:span text:style-name="T1557">柺杖</text:span><text:span text:style-name="T1558"><text:s text:c="4"/>□</text:span><text:span text:style-name="T1559">輪椅</text:span><text:span text:style-name="T1560"><text:s text:c="2"/>□</text:span><text:span text:style-name="T1561">助行器</text:span><text:span text:style-name="T1562"><text:s text:c="2"/>□</text:span><text:span text:style-name="T1563">站立架</text:span><text:span text:style-name="T1564"><text:s text:c="3"/>□</text:span><text:span text:style-name="T1565">其他</text:span><text:span text:style-name="T1566"><text:s text:c="2"/></text:span><text:span text:style-name="T1567"><text:s text:c="11"/></text:span></text:p>
          </table:table-cell>
        </table:table-row>
        <table:table-row table:style-name="TableRow1568">
          <table:table-cell table:style-name="TableCell1569">
            <text:p text:style-name="P1570">行政支援</text:p>
          </table:table-cell>
          <table:table-cell table:style-name="TableCell1571">
            <text:p text:style-name="P1572">□區塊排課<text:s/>□獎助學金<text:s/>□交通服務<text:s/>□健康照顧<text:s/>□轉介醫療<text:s/></text:p>
            <text:p text:style-name="內文"><text:span text:style-name="T1573">□</text:span><text:span text:style-name="T1574">行為功能介入方案</text:span><text:span text:style-name="T1575"><text:s text:c="4"/>□</text:span><text:span text:style-name="T1576">補救教學</text:span><text:span text:style-name="T1577"><text:s/>□</text:span><text:span text:style-name="T1578">課後照顧</text:span><text:span text:style-name="T1579"><text:s/></text:span><text:span text:style-name="T1580">□</text:span><text:span text:style-name="T1581">其他</text:span><text:span text:style-name="T1582"><text:s text:c="2"/></text:span><text:span text:style-name="T1583"><text:s text:c="8"/></text:span></text:p>
          </table:table-cell>
        </table:table-row>
        <table:table-row table:style-name="TableRow1584">
          <table:table-cell table:style-name="TableCell1585">
            <text:p text:style-name="P1586">其他</text:p>
          </table:table-cell>
          <table:table-cell table:style-name="TableCell1587">
            <text:p text:style-name="P1588"/>
          </table:table-cell>
        </table:table-row>
      </table:table>
      <text:p text:style-name="P1589">(二)服務提供</text:p>
      <text:p text:style-name="內文"><text:span text:style-name="T1590">指學生所需</text:span><text:span text:style-name="T1591">相關專業團隊、人力資源與協助、家庭支持服務、校園無障礙環境、教育輔助器材、行政支援、</text:span><text:span text:style-name="T1592">其他等各項服務的實際執行規劃</text:span><text:span text:style-name="T1593"><text:s text:c="2"/></text:span><text:span text:style-name="T1594"><text:s text:c="39"/>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項目</text:p>
          </table:table-cell>
          <table:table-cell table:style-name="TableCell1603">
            <text:p text:style-name="P1604">執行方式</text:p>
          </table:table-cell>
          <table:table-cell table:style-name="TableCell1605">
            <text:p text:style-name="P1606">起訖時間/頻率</text:p>
          </table:table-cell>
          <table:table-cell table:style-name="TableCell1607">
            <text:p text:style-name="P1608">負責單位(人)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  <text:p text:style-name="P1614"/>
          </table:table-cell>
          <table:table-cell table:style-name="TableCell1615">
            <text:p text:style-name="P1616"/>
            <text:p text:style-name="P1617"/>
          </table:table-cell>
          <table:table-cell table:style-name="TableCell1618">
            <text:p text:style-name="P1619"/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  <text:p text:style-name="P1667"/>
          </table:table-cell>
          <table:table-cell table:style-name="TableCell1668">
            <text:p text:style-name="P1669"/>
            <text:p text:style-name="P1670"/>
          </table:table-cell>
        </table:table-row>
      </table:table>
      <text:soft-page-break/>
      <text:p text:style-name="P1671"><text:span text:style-name="T1672">十</text:span><text:span text:style-name="T1673">、具情緒與行為問題學生所需的行為功能介入方案與行政支援</text:span><text:span text:style-name="T1674"><text:s/></text:span><text:span text:style-name="T1675"><text:s text:c="34"/></text:span></text:p>
      <text:p text:style-name="P1676">該生具情緒與行為問題<text:s text:c="2"/>□無<text:s text:c="2"/>□有<text:s/>(請續填)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7">
            <text:p text:style-name="P1683"><text:span text:style-name="T1684"><text:s text:c="2"/></text:span><text:span text:style-name="T1685">行為問題描述</text:span></text:p>
          </table:table-cell>
          <table:table-cell table:style-name="TableCell1686">
            <text:p text:style-name="P1687">情緒行為</text:p>
            <text:p text:style-name="P1688">問題</text:p>
          </table:table-cell>
          <table:table-cell table:style-name="TableCell1689">
            <text:p text:style-name="P1690">最需迫切解決的目標行為：</text:p>
            <text:p text:style-name="P1691"/>
            <text:p text:style-name="P1692"><text:s text:c="5"/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出現時間</text:p>
          </table:table-cell>
          <table:table-cell table:style-name="TableCell1697">
            <text:p text:style-name="P1698"><text:span text:style-name="T1699">□</text:span><text:span text:style-name="T1700">上午</text:span><text:span text:style-name="T1701"><text:s/>□</text:span><text:span text:style-name="T1702">中午</text:span><text:span text:style-name="T1703"><text:s/>□</text:span><text:span text:style-name="T1704">下午</text:span><text:span text:style-name="T1705"><text:s/>□</text:span><text:span text:style-name="T1706">其他：</text:span><text:span text:style-name="T1707"><text:s text:c="10"/></text:span><text:span text:style-name="T1708"><text:s text:c="11"/></text:span>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出現地點</text:p>
          </table:table-cell>
          <table:table-cell table:style-name="TableCell1713">
            <text:p text:style-name="P1714"><text:span text:style-name="T1715">□</text:span><text:span text:style-name="T1716">學校教室</text:span><text:span text:style-name="T1717"><text:s/>□</text:span><text:span text:style-name="T1718">學校戶外</text:span><text:span text:style-name="T1719"><text:s/>□</text:span><text:span text:style-name="T1720">家庭</text:span><text:span text:style-name="T1721"><text:s/>□</text:span><text:span text:style-name="T1722">社區</text:span><text:span text:style-name="T1723"><text:s/>□</text:span><text:span text:style-name="T1724">其他：</text:span><text:span text:style-name="T1725"><text:s text:c="10"/></text:span>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出現情境</text:p>
          </table:table-cell>
          <table:table-cell table:style-name="TableCell1730">
            <text:p text:style-name="P1731">□室內課<text:s/>□戶外課<text:s/>□寫作業<text:s/>□自習<text:s/>□下課<text:s/>□吃飯<text:s/>□午休/睡覺<text:s text:c="2"/>□獨處<text:s text:c="3"/></text:p>
            <text:p text:style-name="P1732"><text:span text:style-name="T1733">□</text:span><text:span text:style-name="T1734">其他</text:span><text:span text:style-name="T1735">:</text:span><text:span text:style-name="T1736"><text:s text:c="10"/></text:span><text:span text:style-name="T1737"><text:s/></text:span>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出現頻率</text:p>
          </table:table-cell>
          <table:table-cell table:style-name="TableCell1742">
            <text:p text:style-name="P1743"><text:span text:style-name="T1744">□</text:span><text:span text:style-name="T1745">每小時</text:span><text:span text:style-name="T1746"><text:s/>□</text:span><text:span text:style-name="T1747">每天</text:span><text:span text:style-name="T1748"><text:s/>□</text:span><text:span text:style-name="T1749">每週</text:span><text:span text:style-name="T1750"><text:s/>□</text:span><text:span text:style-name="T1751">每月</text:span><text:span text:style-name="T1752"><text:s/>□</text:span><text:span text:style-name="T1753">其他：</text:span><text:span text:style-name="T1754"><text:s text:c="10"/></text:span></text:p>
            <text:p text:style-name="P1755"><text:s text:c="2"/>大約出現<text:s text:c="5"/>次，每次持續<text:s text:c="5"/>分不等</text:p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持續時間</text:p>
          </table:table-cell>
          <table:table-cell table:style-name="TableCell1760">
            <text:p text:style-name="P1761">□一至二個月<text:s text:c="4"/>□三至五個月<text:s text:c="3"/>□六個月以上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曾經使用的方法或策略</text:p>
          </table:table-cell>
          <table:table-cell table:style-name="TableCell1766">
            <text:p text:style-name="P1767"><text:span text:style-name="T1768">□</text:span><text:span text:style-name="T1769">環境調整</text:span><text:span text:style-name="T1770"><text:s text:c="3"/>□</text:span><text:span text:style-name="T1771">班級經營</text:span><text:span text:style-name="T1772"><text:s text:c="5"/>□</text:span><text:span text:style-name="T1773">行為改變技術</text:span><text:span text:style-name="T1774"><text:s/></text:span><text:span text:style-name="T1775">□</text:span><text:span text:style-name="T1776">心理治療</text:span><text:span text:style-name="T1777"><text:s/></text:span><text:span text:style-name="T1778">□</text:span><text:span text:style-name="T1779">自我管理輔導</text:span><text:span text:style-name="T1780"><text:s/></text:span></text:p>
            <text:p text:style-name="P1781"><text:span text:style-name="T1782">□</text:span><text:span text:style-name="T1783">認知輔導</text:span><text:span text:style-name="T1784"><text:s text:c="3"/>□</text:span><text:span text:style-name="T1785">社會技巧</text:span><text:span text:style-name="T1786">輔導</text:span><text:span text:style-name="T1787"><text:s/></text:span><text:span text:style-name="T1788">□</text:span><text:span text:style-name="T1789">情緒輔導</text:span><text:span text:style-name="T1790"><text:s text:c="5"/></text:span><text:span text:style-name="T1791">□</text:span><text:span text:style-name="T1792">藥物治療</text:span><text:span text:style-name="T1793"><text:s/>□</text:span><text:span text:style-name="T1794">增強</text:span><text:span text:style-name="T1795"><text:s text:c="3"/>□</text:span><text:span text:style-name="T1796">消弱</text:span></text:p>
            <text:p text:style-name="P1797"><text:span text:style-name="T1798">□</text:span><text:span text:style-name="T1799">親職教育</text:span><text:span text:style-name="T1800"><text:s text:c="3"/>□</text:span><text:span text:style-name="T1801">其他</text:span><text:span text:style-name="T1802"><text:s text:c="10"/></text:span></text:p>
          </table:table-cell>
        </table:table-row>
        <table:table-row table:style-name="TableRow1803">
          <table:table-cell table:style-name="TableCell1804" table:number-rows-spanned="6">
            <text:p text:style-name="P1805"><text:span text:style-name="T1806">行為介入</text:span></text:p>
          </table:table-cell>
          <table:table-cell table:style-name="TableCell1807">
            <text:p text:style-name="P1808">行為功能</text:p>
            <text:p text:style-name="P1809"><text:span text:style-name="T1810">分析</text:span></text:p>
          </table:table-cell>
          <table:table-cell table:style-name="TableCell1811">
            <text:p text:style-name="P1812">□引起他人注意　□獲得具體事物　□尋求感官刺激　□逃避厭惡事物　　</text:p>
            <text:p text:style-name="P1813"><text:span text:style-name="T1814">□</text:span><text:span text:style-name="T1815">其他</text:span><text:span text:style-name="T1816"><text:s text:c="10"/>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<text:span text:style-name="T1821">行為介入目標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介入策略</text:p>
          </table:table-cell>
          <table:table-cell table:style-name="TableCell1828">
            <text:p text:style-name="P1829">□前事控制策略：□調整情境□調整工作□反應中斷</text:p>
            <text:p text:style-name="P1830">□行為教導策略：□示範或模仿<text:s text:c="3"/>□行為塑造<text:s text:c="2"/>□提示<text:s text:c="2"/>□系統減敏感法</text:p>
            <text:p text:style-name="P1831"><text:span text:style-name="T1832">□</text:span><text:span text:style-name="T1833">其他</text:span><text:span text:style-name="T1834"><text:s/></text:span><text:span text:style-name="T1835"><text:s text:c="19"/></text:span><text:span text:style-name="T1836"><text:s text:c="18"/></text:span></text:p>
            <text:p text:style-name="P1837"><text:span text:style-name="T1838">□</text:span><text:span text:style-name="T1839">後果處理策略：</text:span><text:span text:style-name="T1840">□</text:span><text:span text:style-name="T1841">增強</text:span><text:span text:style-name="T1842"><text:s text:c="2"/>□</text:span><text:span text:style-name="T1843">消弱</text:span><text:span text:style-name="T1844"><text:s text:c="2"/>□</text:span><text:span text:style-name="T1845">反應代價</text:span><text:span text:style-name="T1846"><text:s/>□</text:span><text:span text:style-name="T1847">其他：</text:span><text:span text:style-name="T1848"><text:s text:c="10"/></text:span>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參與人員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執行起迄</text:p>
          </table:table-cell>
          <table:table-cell table:style-name="TableCell1859">
            <text:p text:style-name="P1860"><text:span text:style-name="T1861"><text:s text:c="3"/></text:span><text:span text:style-name="T1862">年</text:span><text:span text:style-name="T1863"><text:s text:c="3"/></text:span><text:span text:style-name="T1864">月</text:span><text:span text:style-name="T1865"><text:s/></text:span><text:span text:style-name="T1866">至</text:span><text:span text:style-name="T1867"><text:s text:c="3"/></text:span><text:span text:style-name="T1868">年</text:span><text:span text:style-name="T1869"><text:s text:c="3"/></text:span><text:span text:style-name="T1870">月</text:span>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行政支援/相關資源</text:p>
          </table:table-cell>
          <table:table-cell table:style-name="TableCell1875">
            <text:p text:style-name="P1876">□輔導室<text:s text:c="4"/>□教務處<text:s text:c="4"/>□學務處<text:s text:c="3"/>□總務處<text:s text:c="3"/>□健康中心<text:s text:c="3"/>□學諮中心</text:p>
            <text:p text:style-name="P1877">□認輔教師<text:s text:c="2"/>□教師助理<text:s text:c="2"/>□志工<text:s text:c="5"/>□社工<text:s text:c="5"/>□專業團隊<text:s text:c="3"/>□其他<text:s text:c="10"/></text:p>
          </table:table-cell>
        </table:table-row>
        <table:table-row table:style-name="TableRow1878">
          <table:table-cell table:style-name="TableCell1879" table:number-rows-spanned="3">
            <text:p text:style-name="P1880"><text:span text:style-name="T1881">成效評估</text:span></text:p>
          </table:table-cell>
          <table:table-cell table:style-name="TableCell1882">
            <text:p text:style-name="P1883"><text:span text:style-name="T1884">評估日期</text:span></text:p>
          </table:table-cell>
          <table:table-cell table:style-name="TableCell1885">
            <text:p text:style-name="P1886"><text:s text:c="3"/>年<text:s text:c="4"/>月<text:s text:c="4"/>日<text:s/>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介入成效</text:p>
          </table:table-cell>
          <table:table-cell table:style-name="TableCell1891">
            <text:p text:style-name="P1892">□目標已達成<text:s/>□持續進行<text:s/>□增加相關專業/資源介入<text:s/>□更改策略<text:s/>□其他</text:p>
            <text:p text:style-name="P1893">說明：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評估建議</text:p>
          </table:table-cell>
          <table:table-cell table:style-name="TableCell1898">
            <text:p text:style-name="P1899">□可自<text:s text:c="2"/>年<text:s text:c="2"/>月結案<text:s/>□持續進行<text:s/>□繼續追蹤<text:s/>□增加相關專業/資源介入</text:p>
            <text:p text:style-name="P1900">□補充說明：</text:p>
          </table:table-cell>
        </table:table-row>
      </table:table>
      <text:p text:style-name="P1901">上列表格與應填寫項目非固定格式，如教師有更適用格式，可自行選用填寫。</text:p>
      <text:soft-page-break/>
      <text:p text:style-name="P1902">十一、學年及學期目標<text:s text:c="4"/></text:p>
      <text:p text:style-name="P1904"><text:span text:style-name="T1905">(</text:span><text:span text:style-name="T1906">一</text:span><text:span text:style-name="T1907">)</text:span><text:span text:style-name="T1908">特殊需求領域（有此需求者請填寫）</text:span><text:span text:style-name="T1909"><text:s text:c="96"/></text:span>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columns-spanned="9">
            <text:p text:style-name="P1922"><text:s text:c="2"/>第<text:s text:c="6"/>學期<text:s text:c="17"/>領域<text:s text:c="11"/>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學年目標</text:p>
            <text:p text:style-name="P1926"><text:span text:style-name="T1927">(</text:span><text:span text:style-name="T1928">需標註各領域學習重點之代碼，</text:span><text:span text:style-name="T1929">若為跨領域目標請分別標註之</text:span><text:span text:style-name="T1930">)</text:span></text:p>
          </table:table-cell>
          <table:table-cell table:style-name="TableCell1931" table:number-columns-spanned="8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rows-spanned="2">
            <text:p text:style-name="P1935">學期目標</text:p>
            <text:p text:style-name="P1936">(可標註專團建議、融入議題)</text:p>
            <text:p text:style-name="P1937"/>
          </table:table-cell>
          <table:table-cell table:style-name="TableCell1938" table:number-rows-spanned="2">
            <text:p text:style-name="P1939">評量</text:p>
            <text:p text:style-name="P1940">標準</text:p>
          </table:table-cell>
          <table:table-cell table:style-name="TableCell1941" table:number-rows-spanned="2">
            <text:p text:style-name="P1942">評量</text:p>
            <text:p text:style-name="P1943">方式</text:p>
          </table:table-cell>
          <table:table-cell table:style-name="TableCell1944" table:number-columns-spanned="4">
            <text:p text:style-name="P1945">評量日期</text:p>
          </table:table-cell>
          <table:covered-table-cell/>
          <table:covered-table-cell/>
          <table:covered-table-cell/>
          <table:table-cell table:style-name="TableCell1946" table:number-rows-spanned="2">
            <text:p text:style-name="P1947">教學</text:p>
            <text:p text:style-name="P1948">決定</text:p>
          </table:table-cell>
          <table:table-cell table:style-name="TableCell1949" table:number-rows-spanned="2">
            <text:p text:style-name="P1950">備註</text:p>
            <text:p text:style-name="P1951">(可註記學期中目標、評量方式或標準的調整或修正)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 table:number-columns-spanned="3">
            <text:p text:style-name="P1957">形成性評量記錄</text:p>
          </table:table-cell>
          <table:covered-table-cell/>
          <table:covered-table-cell/>
          <table:table-cell table:style-name="TableCell1958">
            <text:p text:style-name="P1959">總結性</text:p>
            <text:p text:style-name="P1960"><text:span text:style-name="T1961">評量</text:span>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table-cell table:style-name="TableCell1965" table:number-rows-spanned="4">
            <text:p text:style-name="P1966"/>
          </table:table-cell>
          <table:table-cell table:style-name="TableCell1967" table:number-rows-spanned="4">
            <text:p text:style-name="P1968"/>
          </table:table-cell>
          <table:table-cell table:style-name="TableCell1969" table:number-rows-spanned="4">
            <text:p text:style-name="P1970"/>
          </table:table-cell>
          <table:table-cell table:style-name="TableCell1971">
            <text:p text:style-name="P1972">/</text:p>
          </table:table-cell>
          <table:table-cell table:style-name="TableCell1973">
            <text:p text:style-name="P1974">/</text:p>
          </table:table-cell>
          <table:table-cell table:style-name="TableCell1975">
            <text:p text:style-name="P1976">/</text:p>
          </table:table-cell>
          <table:table-cell table:style-name="TableCell1977" table:number-rows-spanned="2">
            <text:p text:style-name="P1978">/</text:p>
          </table:table-cell>
          <table:table-cell table:style-name="TableCell1979" table:number-rows-spanned="4">
            <text:p text:style-name="P1980"/>
          </table:table-cell>
          <table:table-cell table:style-name="TableCell1981" table:number-rows-spanned="4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/</text:p>
          </table:table-cell>
          <table:table-cell table:style-name="TableCell2002">
            <text:p text:style-name="P2003">/</text:p>
          </table:table-cell>
          <table:table-cell table:style-name="TableCell2004">
            <text:p text:style-name="P2005">/</text:p>
          </table:table-cell>
          <table:table-cell table:style-name="TableCell2006" table:number-rows-spanned="2">
            <text:p text:style-name="P2007"/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rows-spanned="4">
            <text:p text:style-name="P2025"/>
          </table:table-cell>
          <table:table-cell table:style-name="TableCell2026" table:number-rows-spanned="4">
            <text:p text:style-name="P2027"/>
          </table:table-cell>
          <table:table-cell table:style-name="TableCell2028" table:number-rows-spanned="4">
            <text:p text:style-name="P2029"/>
          </table:table-cell>
          <table:table-cell table:style-name="TableCell2030">
            <text:p text:style-name="P2031">/</text:p>
          </table:table-cell>
          <table:table-cell table:style-name="TableCell2032">
            <text:p text:style-name="P2033">/</text:p>
          </table:table-cell>
          <table:table-cell table:style-name="TableCell2034">
            <text:p text:style-name="P2035">/</text:p>
          </table:table-cell>
          <table:table-cell table:style-name="TableCell2036" table:number-rows-spanned="2">
            <text:p text:style-name="P2037">/</text:p>
          </table:table-cell>
          <table:table-cell table:style-name="TableCell2038" table:number-rows-spanned="4">
            <text:p text:style-name="P2039"/>
          </table:table-cell>
          <table:table-cell table:style-name="TableCell2040" table:number-rows-spanned="4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/</text:p>
          </table:table-cell>
          <table:table-cell table:style-name="TableCell2061">
            <text:p text:style-name="P2062">/</text:p>
          </table:table-cell>
          <table:table-cell table:style-name="TableCell2063">
            <text:p text:style-name="P2064">/</text:p>
          </table:table-cell>
          <table:table-cell table:style-name="TableCell2065" table:number-rows-spanned="2">
            <text:p text:style-name="P2066"/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table-cell table:style-name="TableCell2083" table:number-rows-spanned="4">
            <text:p text:style-name="P2084"/>
          </table:table-cell>
          <table:table-cell table:style-name="TableCell2085" table:number-rows-spanned="4">
            <text:p text:style-name="P2086"/>
          </table:table-cell>
          <table:table-cell table:style-name="TableCell2087" table:number-rows-spanned="4">
            <text:p text:style-name="P2088"/>
          </table:table-cell>
          <table:table-cell table:style-name="TableCell2089">
            <text:p text:style-name="P2090">/</text:p>
          </table:table-cell>
          <table:table-cell table:style-name="TableCell2091">
            <text:p text:style-name="P2092">/</text:p>
          </table:table-cell>
          <table:table-cell table:style-name="TableCell2093">
            <text:p text:style-name="P2094">/</text:p>
          </table:table-cell>
          <table:table-cell table:style-name="TableCell2095" table:number-rows-spanned="2">
            <text:p text:style-name="P2096">/</text:p>
          </table:table-cell>
          <table:table-cell table:style-name="TableCell2097" table:number-rows-spanned="4">
            <text:p text:style-name="P2098"/>
          </table:table-cell>
          <table:table-cell table:style-name="TableCell2099" table:number-rows-spanned="4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/</text:p>
          </table:table-cell>
          <table:table-cell table:style-name="TableCell2120">
            <text:p text:style-name="P2121">/</text:p>
          </table:table-cell>
          <table:table-cell table:style-name="TableCell2122">
            <text:p text:style-name="P2123">/</text:p>
          </table:table-cell>
          <table:table-cell table:style-name="TableCell2124" table:number-rows-spanned="2">
            <text:p text:style-name="P2125"/>
          </table: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</table:table-row>
        <table:table-row table:style-name="TableRow2141">
          <table:table-cell table:style-name="TableCell2142" table:number-rows-spanned="4">
            <text:p text:style-name="P2143"/>
          </table:table-cell>
          <table:table-cell table:style-name="TableCell2144" table:number-rows-spanned="4">
            <text:p text:style-name="P2145"/>
          </table:table-cell>
          <table:table-cell table:style-name="TableCell2146" table:number-rows-spanned="4">
            <text:p text:style-name="P2147"/>
          </table:table-cell>
          <table:table-cell table:style-name="TableCell2148">
            <text:p text:style-name="P2149">/</text:p>
          </table:table-cell>
          <table:table-cell table:style-name="TableCell2150">
            <text:p text:style-name="P2151">/</text:p>
          </table:table-cell>
          <table:table-cell table:style-name="TableCell2152">
            <text:p text:style-name="P2153">/</text:p>
          </table:table-cell>
          <table:table-cell table:style-name="TableCell2154" table:number-rows-spanned="2">
            <text:p text:style-name="P2155">/</text:p>
          </table:table-cell>
          <table:table-cell table:style-name="TableCell2156" table:number-rows-spanned="4">
            <text:p text:style-name="P2157"/>
          </table:table-cell>
          <table:table-cell table:style-name="TableCell2158" table:number-rows-spanned="4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/</text:p>
          </table:table-cell>
          <table:table-cell table:style-name="TableCell2179">
            <text:p text:style-name="P2180">/</text:p>
          </table:table-cell>
          <table:table-cell table:style-name="TableCell2181">
            <text:p text:style-name="P2182">/</text:p>
          </table:table-cell>
          <table:table-cell table:style-name="TableCell2183" table:number-rows-spanned="2">
            <text:p text:style-name="P2184"/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able:table-row table:style-name="TableRow2200">
          <table:table-cell table:style-name="TableCell2201" table:number-rows-spanned="4">
            <text:p text:style-name="P2202"/>
          </table:table-cell>
          <table:table-cell table:style-name="TableCell2203" table:number-rows-spanned="4">
            <text:p text:style-name="P2204"/>
          </table:table-cell>
          <table:table-cell table:style-name="TableCell2205" table:number-rows-spanned="4">
            <text:p text:style-name="P2206"/>
          </table:table-cell>
          <table:table-cell table:style-name="TableCell2207">
            <text:p text:style-name="P2208">/</text:p>
          </table:table-cell>
          <table:table-cell table:style-name="TableCell2209">
            <text:p text:style-name="P2210">/</text:p>
          </table:table-cell>
          <table:table-cell table:style-name="TableCell2211">
            <text:p text:style-name="P2212">/</text:p>
          </table:table-cell>
          <table:table-cell table:style-name="TableCell2213" table:number-rows-spanned="2">
            <text:p text:style-name="P2214">/</text:p>
          </table:table-cell>
          <table:table-cell table:style-name="TableCell2215" table:number-rows-spanned="4">
            <text:p text:style-name="P2216"/>
          </table:table-cell>
          <table:table-cell table:style-name="TableCell2217" table:number-rows-spanned="4"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P2237">/</text:p>
          </table:table-cell>
          <table:table-cell table:style-name="TableCell2238">
            <text:p text:style-name="P2239">/</text:p>
          </table:table-cell>
          <table:table-cell table:style-name="TableCell2240">
            <text:p text:style-name="P2241">/</text:p>
          </table:table-cell>
          <table:table-cell table:style-name="TableCell2242" table:number-rows-spanned="2">
            <text:p text:style-name="P2243"/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</table:table-row>
        <table:table-row table:style-name="TableRow2259">
          <table:table-cell table:style-name="TableCell2260" table:number-rows-spanned="4">
            <text:p text:style-name="P2261"/>
          </table:table-cell>
          <table:table-cell table:style-name="TableCell2262" table:number-rows-spanned="4">
            <text:p text:style-name="P2263"/>
          </table:table-cell>
          <table:table-cell table:style-name="TableCell2264" table:number-rows-spanned="4">
            <text:p text:style-name="P2265"/>
          </table:table-cell>
          <table:table-cell table:style-name="TableCell2266">
            <text:p text:style-name="P2267">/</text:p>
          </table:table-cell>
          <table:table-cell table:style-name="TableCell2268">
            <text:p text:style-name="P2269">/</text:p>
          </table:table-cell>
          <table:table-cell table:style-name="TableCell2270">
            <text:p text:style-name="P2271">/</text:p>
          </table:table-cell>
          <table:table-cell table:style-name="TableCell2272" table:number-rows-spanned="2">
            <text:p text:style-name="P2273">/</text:p>
          </table:table-cell>
          <table:table-cell table:style-name="TableCell2274" table:number-rows-spanned="4">
            <text:p text:style-name="P2275"/>
          </table:table-cell>
          <table:table-cell table:style-name="TableCell2276" table:number-rows-spanned="4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/</text:p>
          </table:table-cell>
          <table:table-cell table:style-name="TableCell2297">
            <text:p text:style-name="P2298">/</text:p>
          </table:table-cell>
          <table:table-cell table:style-name="TableCell2299">
            <text:p text:style-name="P2300">/</text:p>
          </table:table-cell>
          <table:table-cell table:style-name="TableCell2301" table:number-rows-spanned="2">
            <text:p text:style-name="P2302"/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</table:table>
      <text:p text:style-name="P2318"/>
      <text:p text:style-name="P2319">評量方式：Ａ：紙筆<text:s text:c="2"/>Ｂ：問答<text:s text:c="2"/>Ｃ：指認<text:s text:c="2"/>Ｄ：觀察<text:s text:c="2"/>Ｅ：實作<text:s text:c="2"/>Ｆ：檔案<text:s text:c="2"/>Ｇ：其他（請註明）<text:s text:c="22"/></text:p>
      <text:p text:style-name="P2320"><text:span text:style-name="T2321">評量</text:span><text:span text:style-name="T2322">標準：</text:span><text:span text:style-name="T2323">5</text:span><text:span text:style-name="T2324">：</text:span><text:span text:style-name="T2325">100%-90% <text:s text:c="2"/>4</text:span><text:span text:style-name="T2326">：</text:span><text:span text:style-name="T2327">90%-80%<text:s/></text:span><text:span text:style-name="T2328">(</text:span><text:span text:style-name="T2329">評量標準可在學期目標以文字敘述表示</text:span><text:span text:style-name="T2330">)</text:span></text:p>
      <text:p text:style-name="P2331">評量紀錄：5：100%-90% <text:s text:c="2"/>4：90%-80% <text:s text:c="2"/>3：80%-70% <text:s text:c="2"/>2：70%-60% <text:s/>1：60%以下</text:p>
      <text:p text:style-name="P2332"><text:span text:style-name="T2333">教學決定：Ａ：調整</text:span><text:span text:style-name="T2334"><text:s text:c="6"/></text:span><text:span text:style-name="T2335">Ｐ：通過</text:span><text:span text:style-name="T2336"><text:s text:c="6"/></text:span><text:span text:style-name="T2337">Ｃ：繼續</text:span></text:p>
      <text:p text:style-name="P2338"/>
      <text:p text:style-name="P2339">(形成性評量的次數可自行增刪)</text:p>
      <text:p text:style-name="P2340"/>
      <text:p text:style-name="P2341"/>
      <text:p text:style-name="P2342"/>
      <text:p text:style-name="P2343"/>
      <text:soft-page-break/>
      <text:p text:style-name="P2344">(二)學科專長領域部分（有此需求者請填寫）<text:s text:c="2"/></text:p>
      <text:p text:style-name="P2345">年級：<text:s text:c="6"/></text:p>
      <text:p text:style-name="內文"><text:span text:style-name="T2346">領域名稱：</text:span><text:span text:style-name="T2347"><text:s text:c="22"/></text:span><text:span text:style-name="T2348">教學者：</text:span><text:span text:style-name="T2349"><text:s/></text:span><text:span text:style-name="T2350"><text:s text:c="9"/></text:span></text:p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核心素養</text:p>
          </table:table-cell>
          <table:table-cell table:style-name="TableCell2366" table:number-columns-spanned="10">
            <text:p text:style-name="P2367">□A1身心素質與自我精進<text:s text:c="2"/>□A2系統思考與解決問題<text:s text:c="2"/>□A3規劃執行與創新應變<text:s/></text:p>
            <text:p text:style-name="P2368">□B1符號運用與溝通表達<text:s text:c="2"/>□B2科技資訊與媒體素養<text:s text:c="2"/>□B3藝術涵養與美感素養</text:p>
            <text:p text:style-name="P2369"><text:span text:style-name="T2370">□C1</text:span><text:span text:style-name="T2371">道德實踐與公民意識</text:span><text:span text:style-name="T2372"><text:s text:c="2"/>□C2</text:span><text:span text:style-name="T2373">人際關係與團隊合作</text:span><text:span text:style-name="T2374"><text:s text:c="2"/>□C3</text:span><text:span text:style-name="T2375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學習內容</text:p>
          </table:table-cell>
          <table:table-cell table:style-name="TableCell2379" table:number-columns-spanned="10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學習表現</text:p>
          </table:table-cell>
          <table:table-cell table:style-name="TableCell2384" table:number-columns-spanned="10">
            <text:p text:style-name="P2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評量方式</text:p>
          </table:table-cell>
          <table:table-cell table:style-name="TableCell2389" table:number-columns-spanned="10">
            <text:p text:style-name="P2390">□口頭發表<text:s text:c="2"/>□書面報告<text:s text:c="2"/>□作業單<text:s text:c="2"/>□器材操作<text:s text:c="2"/>□成品製作<text:s text:c="2"/>□活動設計</text:p>
            <text:p text:style-name="P2391">□觀察評量<text:s text:c="2"/>□演示評量<text:s text:c="2"/>□檔案評量□其他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 table:number-rows-spanned="2">
            <text:p text:style-name="P2394">教學時間</text:p>
          </table:table-cell>
          <table:table-cell table:style-name="TableCell2395">
            <text:p text:style-name="P2396">星期</text:p>
          </table:table-cell>
          <table:table-cell table:style-name="TableCell2397">
            <text:p text:style-name="P2398">一</text:p>
          </table:table-cell>
          <table:table-cell table:style-name="TableCell2399" table:number-columns-spanned="2">
            <text:p text:style-name="P2400">二</text:p>
          </table:table-cell>
          <table:covered-table-cell/>
          <table:table-cell table:style-name="TableCell2401" table:number-columns-spanned="2">
            <text:p text:style-name="P2402">三</text:p>
          </table:table-cell>
          <table:covered-table-cell/>
          <table:table-cell table:style-name="TableCell2403" table:number-columns-spanned="2">
            <text:p text:style-name="P2404">四</text:p>
          </table:table-cell>
          <table:covered-table-cell/>
          <table:table-cell table:style-name="TableCell2405" table:number-columns-spanned="2">
            <text:p text:style-name="P2406">五</text:p>
          </table:table-cell>
          <table:covered-table-cell/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節次</text:p>
          </table:table-cell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 table:style-name="TableCell2422" table:number-rows-spanned="2">
            <text:p text:style-name="P2423">起迄週次</text:p>
          </table:table-cell>
          <table:table-cell table:style-name="TableCell2424" table:number-columns-spanned="3" table:number-rows-spanned="2">
            <text:p text:style-name="P2425">主題及教學重點</text:p>
          </table:table-cell>
          <table:covered-table-cell/>
          <table:covered-table-cell/>
          <table:table-cell table:style-name="TableCell2426" table:number-columns-spanned="2" table:number-rows-spanned="2">
            <text:p text:style-name="P2427">教學策略</text:p>
          </table:table-cell>
          <table:covered-table-cell/>
          <table:table-cell table:style-name="TableCell2428" table:number-columns-spanned="5">
            <text:p text:style-name="P2429">教學評量紀錄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/>
          <table:covered-table-cell/>
          <table:covered-table-cell>
            <text:p text:style-name="P2433"/>
          </table:covered-table-cell>
          <table:covered-table-cell/>
          <table:table-cell table:style-name="TableCell2434" table:number-columns-spanned="2">
            <text:p text:style-name="P2435">評量結果</text:p>
            <text:p text:style-name="P2436">1~5分</text:p>
          </table:table-cell>
          <table:covered-table-cell/>
          <table:table-cell table:style-name="TableCell2437" table:number-columns-spanned="2">
            <text:p text:style-name="P2438">評量日期</text:p>
          </table:table-cell>
          <table:covered-table-cell/>
          <table:table-cell table:style-name="TableCell2439">
            <text:p text:style-name="P2440">備註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 table:number-columns-spanned="3">
            <text:p text:style-name="P2445"/>
          </table:table-cell>
          <table:covered-table-cell/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3">
            <text:p text:style-name="P2458"/>
          </table:table-cell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3">
            <text:p text:style-name="P2471"/>
          </table:table-cell>
          <table:covered-table-cell/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 table:number-columns-spanned="3">
            <text:p text:style-name="P2510"/>
          </table:table-cell>
          <table:covered-table-cell/>
          <table:covered-table-cell/>
          <table:table-cell table:style-name="TableCell2511" table:number-columns-spanned="2">
            <text:p text:style-name="P2512"/>
          </table:table-cell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</table:table-row>
      </table:table>
      <text:p text:style-name="P2519">備註：</text:p>
      <text:p text:style-name="P2520"><text:span text:style-name="T2521">◎</text:span><text:span text:style-name="T2522">依據所提供之課程，每一領域之各項充實活動（不含普通課程）均須撰寫一份。</text:span></text:p>
      <text:p text:style-name="P2523">◎教學策略：1討論<text:s/>2發表<text:s/>3觀察<text:s text:c="2"/>4收集資料<text:s text:c="2"/>5分組練習<text:s text:c="2"/>6創思<text:s text:c="2"/>7欣賞<text:s text:c="2"/>8評鑑<text:s text:c="2"/>9歸納<text:s/></text:p>
      <text:p text:style-name="P2524"><text:s text:c="12"/>10問題解決<text:s text:c="2"/>11經驗分享<text:s text:c="2"/>12表演<text:s text:c="2"/>13訪問<text:s text:c="2"/>14角色扮演<text:s text:c="2"/>15其他( <text:s text:c="6"/>)</text:p>
      <text:p text:style-name="P2525"><text:span text:style-name="T2526">◎</text:span><text:span text:style-name="T2527">評量紀錄：</text:span><text:span text:style-name="T2528">5</text:span><text:span text:style-name="T2529">優良</text:span><text:span text:style-name="T2530"><text:s text:c="2"/>4</text:span><text:span text:style-name="T2531">良好</text:span><text:span text:style-name="T2532"><text:s text:c="2"/>3</text:span><text:span text:style-name="T2533">好</text:span><text:span text:style-name="T2534"><text:s text:c="2"/>2</text:span><text:span text:style-name="T2535">可</text:span><text:span text:style-name="T2536"><text:s text:c="2"/>1</text:span><text:span text:style-name="T2537">待加強，</text:span><text:span text:style-name="T2538">若學生表現不佳，請於備註說明後續輔導策略。</text:span></text:p>
      <text:p text:style-name="P2539"/>
      <text:soft-page-break/>
      <text:p text:style-name="P2540">十二、轉銜輔導及服務<text:s text:c="56"/></text:p>
      <text:p text:style-name="P2541"><text:span text:style-name="T2542">建議每年進行需求分析，據以擬定六大面向之轉銜輔導及服務內容，並配合</text:span><text:span text:style-name="T2543">IEP</text:span><text:span text:style-name="T2544">會議檢討執行狀況與成效</text:span></text:p>
      <table:table table:style-name="Table2545">
        <table:table-columns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1. □轉學/轉換安置型態</text:p>
            <text:p text:style-name="P2551"><text:span text:style-name="T2552">預計就讀學校</text:span><text:span text:style-name="T2553"><text:s text:c="17"/></text:span></text:p>
            <text:p text:style-name="P2554"><text:s/>□普通班<text:s text:c="2"/>□資源班<text:s text:c="2"/>□特教班</text:p>
            <text:p text:style-name="P2555"><text:span text:style-name="T2556"><text:s/>□</text:span><text:span text:style-name="T2557"><text:s text:c="10"/></text:span><text:span text:style-name="T2558">巡迴班</text:span><text:span text:style-name="T2559"><text:s text:c="2"/>□</text:span><text:span text:style-name="T2560">其他</text:span><text:span text:style-name="T2561"><text:s/></text:span><text:span text:style-name="T2562"><text:s text:c="18"/></text:span><text:span text:style-name="T2563"><text:s text:c="3"/></text:span></text:p>
          </table:table-cell>
          <table:table-cell table:style-name="TableCell2564">
            <text:p text:style-name="P2565">2. □跨年段</text:p>
            <text:p text:style-name="P2566"><text:s text:c="3"/>□國小___升___年級<text:s text:c="2"/></text:p>
            <text:p text:style-name="P2567"><text:s text:c="3"/>□國中___升___年級</text:p>
          </table:table-cell>
        </table:table-row>
        <table:table-row table:style-name="TableRow2568">
          <table:table-cell table:style-name="TableCell2569">
            <text:p text:style-name="P2570">3. □跨階段--國小六年級<text:s text:c="13"/></text:p>
            <text:p text:style-name="P2571"><text:span text:style-name="T2572"><text:s/></text:span><text:span text:style-name="T2573">預計就讀學校</text:span><text:span text:style-name="T2574"><text:s text:c="17"/></text:span></text:p>
            <text:p text:style-name="P2575"><text:s/>□普通班<text:s text:c="2"/>□資源班<text:s text:c="2"/>□特教班</text:p>
            <text:p text:style-name="P2576"><text:span text:style-name="T2577"><text:s/>□</text:span><text:span text:style-name="T2578">特殊學校國中部</text:span><text:span text:style-name="T2579"><text:s text:c="4"/>□</text:span><text:span text:style-name="T2580"><text:s text:c="10"/></text:span><text:span text:style-name="T2581">巡迴班</text:span><text:span text:style-name="T2582"><text:s text:c="2"/></text:span></text:p>
            <text:p text:style-name="P2583"><text:span text:style-name="T2584"><text:s/>□</text:span><text:span text:style-name="T2585">其他</text:span><text:span text:style-name="T2586"><text:s/></text:span><text:span text:style-name="T2587"><text:s text:c="18"/></text:span></text:p>
          </table:table-cell>
          <table:table-cell table:style-name="TableCell2588">
            <text:p text:style-name="P2589">4. □跨階段--國中三年級</text:p>
            <text:p text:style-name="P2590">□(1)升學方面<text:s text:c="10"/></text:p>
            <text:p text:style-name="P2591"><text:span text:style-name="T2592"><text:s text:c="2"/></text:span><text:span text:style-name="T2593">預計就讀學校</text:span><text:span text:style-name="T2594"><text:s text:c="12"/></text:span></text:p>
            <text:p text:style-name="P2595"><text:span text:style-name="T2596"><text:s text:c="3"/>□</text:span><text:span text:style-name="T2597">一般高中職</text:span><text:span text:style-name="T2598"><text:s text:c="3"/>□</text:span><text:span text:style-name="T2599">高（中）職資源班</text:span></text:p>
            <text:p text:style-name="P2600"><text:span text:style-name="T2601"><text:s text:c="3"/>□</text:span><text:span text:style-name="T2602">高職特教班</text:span><text:span text:style-name="T2603"><text:s text:c="3"/></text:span><text:span text:style-name="T2604">□</text:span><text:span text:style-name="T2605">特殊學校高職部</text:span><text:span text:style-name="T2606"><text:s text:c="3"/></text:span></text:p>
            <text:p text:style-name="P2607"><text:span text:style-name="T2608"><text:s text:c="3"/>□</text:span><text:span text:style-name="T2609">其他</text:span><text:span text:style-name="T2610"><text:s text:c="13"/></text:span></text:p>
            <text:p text:style-name="P2611"><text:span text:style-name="T2612">□(2)</text:span><text:span text:style-name="T2613">就業（請說明</text:span><text:span text:style-name="T2614"><text:s text:c="9"/></text:span><text:span text:style-name="T2615">）</text:span></text:p>
            <text:p text:style-name="P2616">□(3)在家幫忙</text:p>
            <text:p text:style-name="P2617"><text:span text:style-name="T2618">□(4)</text:span><text:span text:style-name="T2619">其他</text:span><text:span text:style-name="T2620"><text:s text:c="21"/></text:span></text:p>
          </table:table-cell>
        </table:table-row>
      </table:table>
      <text:p text:style-name="P2621"/>
      <text:p text:style-name="P2622"><text:span text:style-name="T2623">轉銜輔導及服務內容</text:span></text:p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 table:number-columns-spanned="3">
            <text:p text:style-name="P2633">向<text:s/>度<text:s/>及<text:s/>項<text:s text:c="2"/>目</text:p>
          </table:table-cell>
          <table:covered-table-cell/>
          <table:covered-table-cell/>
          <table:table-cell table:style-name="TableCell2634">
            <text:p text:style-name="P2635"><text:span text:style-name="T2636">起迄日期</text:span></text:p>
          </table:table-cell>
          <table:table-cell table:style-name="TableCell2637">
            <text:p text:style-name="P2638">輔導者</text:p>
          </table:table-cell>
          <table:table-cell table:style-name="TableCell2639">
            <text:p text:style-name="P2640">執行狀況與成效</text:p>
          </table:table-cell>
        </table:table-row>
        <table:table-row table:style-name="TableRow2641">
          <table:table-cell table:style-name="TableCell2642" table:number-columns-spanned="2" table:number-rows-spanned="7">
            <text:p text:style-name="P2643">升學輔導</text:p>
          </table:table-cell>
          <table:covered-table-cell/>
          <table:table-cell table:style-name="TableCell2644">
            <text:p text:style-name="P2645"><text:span text:style-name="T2646">□</text:span><text:span text:style-name="T2647">認識新環境</text:span><text:span text:style-name="T2648"><text:s text:c="7"/></text:span></text:p>
          </table:table-cell>
          <table:table-cell table:style-name="TableCell2649" table:number-rows-spanned="7">
            <text:p text:style-name="P2650"><text:span text:style-name="T2651">/ <text:s/></text:span><text:span text:style-name="T2652">〜</text:span><text:span text:style-name="T2653"><text:s text:c="2"/>/</text:span></text:p>
          </table:table-cell>
          <table:table-cell table:style-name="TableCell2654" table:number-rows-spanned="7">
            <text:p text:style-name="P2655"/>
          </table:table-cell>
          <table:table-cell table:style-name="TableCell2656" table:number-rows-spanned="4">
            <text:list text:style-name="LFO1" text:continue-numbering="true">
              <text:list-item>
                <text:p text:style-name="P2657">已執行</text:p>
              </text:list-item>
              <text:list-item>
                <text:p text:style-name="P2658">執行中</text:p>
              </text:list-item>
              <text:list-item>
                <text:p text:style-name="P2659">未執行</text:p>
              </text:list-item>
            </text:list>
          </table:table-cell>
        </table:table-row>
        <table:table-row table:style-name="TableRow2660">
          <table:covered-table-cell>
            <text:p text:style-name="P2661"/>
          </table:covered-table-cell>
          <table:covered-table-cell/>
          <table:table-cell table:style-name="TableCell2662">
            <text:p text:style-name="P2663">□生涯探索<text:s/>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</table:table-row>
        <table:table-row table:style-name="TableRow2667">
          <table:covered-table-cell>
            <text:p text:style-name="P2668"/>
          </table:covered-table-cell>
          <table:covered-table-cell/>
          <table:table-cell table:style-name="TableCell2669">
            <text:p text:style-name="P2670">□提供考試資訊</text:p>
          </table: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/>
          <table:table-cell table:style-name="TableCell2676">
            <text:p text:style-name="P2677">□提供升學/安置資訊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</table:table-row>
        <table:table-row table:style-name="TableRow2681">
          <table:covered-table-cell>
            <text:p text:style-name="P2682"/>
          </table:covered-table-cell>
          <table:covered-table-cell/>
          <table:table-cell table:style-name="TableCell2683">
            <text:p text:style-name="P2684">□熟悉新學校上學的路線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 table:number-rows-spanned="3">
            <text:p text:style-name="P2688">成效說明：</text:p>
          </table:table-cell>
        </table:table-row>
        <table:table-row table:style-name="TableRow2689">
          <table:covered-table-cell>
            <text:p text:style-name="P2690"/>
          </table:covered-table-cell>
          <table:covered-table-cell/>
          <table:table-cell table:style-name="TableCell2691">
            <text:p text:style-name="P2692">□了解新課程與作息<text:s/>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covered-table-cell>
            <text:p text:style-name="P2697"/>
          </table:covered-table-cell>
          <table:covered-table-cell/>
          <table:table-cell table:style-name="TableCell2698">
            <text:p text:style-name="P2699"><text:span text:style-name="T2700">□</text:span><text:span text:style-name="T2701">其他</text:span><text:span text:style-name="T2702"><text:s text:c="10"/></text:span></text:p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</table:table-row>
        <table:table-row table:style-name="TableRow2706">
          <table:table-cell table:style-name="TableCell2707" table:number-columns-spanned="2" table:number-rows-spanned="8">
            <text:p text:style-name="P2708">生活輔導</text:p>
          </table:table-cell>
          <table:covered-table-cell/>
          <table:table-cell table:style-name="TableCell2709">
            <text:p text:style-name="P2710">□提升專注力</text:p>
          </table:table-cell>
          <table:table-cell table:style-name="TableCell2711" table:number-rows-spanned="8">
            <text:p text:style-name="P2712">/ <text:s/>〜<text:s text:c="2"/>/</text:p>
          </table:table-cell>
          <table:table-cell table:style-name="TableCell2713" table:number-rows-spanned="8">
            <text:p text:style-name="P2714"/>
          </table:table-cell>
          <table:table-cell table:style-name="TableCell2715" table:number-rows-spanned="8">
            <text:list text:style-name="LFO1" text:continue-numbering="true">
              <text:list-item>
                <text:p text:style-name="P2716">已執行</text:p>
              </text:list-item>
              <text:list-item>
                <text:p text:style-name="P2717">執行中</text:p>
              </text:list-item>
              <text:list-item>
                <text:p text:style-name="P2718">未執行</text:p>
              </text:list-item>
            </text:list>
            <text:p text:style-name="P2719">成效說明：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/>
          <table:table-cell table:style-name="TableCell2722">
            <text:p text:style-name="P2723">□使用工具能力</text:p>
          </table: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</table:table-row>
        <table:table-row table:style-name="TableRow2727">
          <table:covered-table-cell>
            <text:p text:style-name="P2728"/>
          </table:covered-table-cell>
          <table:covered-table-cell/>
          <table:table-cell table:style-name="TableCell2729">
            <text:p text:style-name="P2730">□搭乘交通工具<text:s text:c="6"/></text:p>
          </table: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/>
          <table:table-cell table:style-name="TableCell2736">
            <text:p text:style-name="P2737">□使用金錢<text:s text:c="2"/></text:p>
          </table: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covered-table-cell>
            <text:p text:style-name="P2742"/>
          </table:covered-table-cell>
          <table:covered-table-cell/>
          <table:table-cell table:style-name="TableCell2743">
            <text:p text:style-name="P2744">□自我保護能力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/>
          <table:table-cell table:style-name="TableCell2750">
            <text:p text:style-name="P2751">□表現適當社會行為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</table:table-row>
        <table:table-row table:style-name="TableRow2755">
          <table:covered-table-cell>
            <text:p text:style-name="P2756"/>
          </table:covered-table-cell>
          <table:covered-table-cell/>
          <table:table-cell table:style-name="TableCell2757">
            <text:p text:style-name="P2758">□基本法律常識的認識<text:s text:c="6"/></text:p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covered-table-cell/>
          <table:table-cell table:style-name="TableCell2764">
            <text:p text:style-name="P2765"><text:span text:style-name="T2766">□</text:span><text:span text:style-name="T2767">其他：</text:span><text:span text:style-name="T2768"><text:s text:c="10"/></text:span><text:span text:style-name="T2769"><text:s/></text:span>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table-cell table:style-name="TableCell2774" table:number-columns-spanned="2" table:number-rows-spanned="5">
            <text:p text:style-name="P2775">就業輔導</text:p>
          </table:table-cell>
          <table:covered-table-cell/>
          <table:table-cell table:style-name="TableCell2776">
            <text:p text:style-name="P2777">□自身權益的維護<text:s/></text:p>
          </table:table-cell>
          <table:table-cell table:style-name="TableCell2778" table:number-rows-spanned="5">
            <text:p text:style-name="P2779">/ <text:s/>〜<text:s text:c="2"/>/</text:p>
          </table:table-cell>
          <table:table-cell table:style-name="TableCell2780" table:number-rows-spanned="5">
            <text:p text:style-name="P2781"/>
          </table:table-cell>
          <table:table-cell table:style-name="TableCell2782" table:number-rows-spanned="5">
            <text:list text:style-name="LFO1" text:continue-numbering="true">
              <text:list-item>
                <text:p text:style-name="P2783">已執行</text:p>
              </text:list-item>
              <text:list-item>
                <text:p text:style-name="P2784">執行中</text:p>
              </text:list-item>
              <text:list-item>
                <text:p text:style-name="P2785">未執行</text:p>
              </text:list-item>
            </text:list>
            <text:p text:style-name="P2786">成效說明：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/>
          <table:table-cell table:style-name="TableCell2789">
            <text:p text:style-name="P2790">□工作安全的認識</text:p>
          </table: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</table:table-row>
        <table:table-row table:style-name="TableRow2794">
          <table:covered-table-cell>
            <text:p text:style-name="P2795"/>
          </table:covered-table-cell>
          <table:covered-table-cell/>
          <table:table-cell table:style-name="TableCell2796">
            <text:p text:style-name="P2797">□工作行為的訓練<text:s/>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covered-table-cell>
            <text:p text:style-name="P2802"/>
          </table:covered-table-cell>
          <table:covered-table-cell/>
          <table:table-cell table:style-name="TableCell2803">
            <text:p text:style-name="P2804">□職業興趣評估</text:p>
          </table: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able:table-row table:style-name="TableRow2808">
          <table:covered-table-cell>
            <text:p text:style-name="P2809"/>
          </table:covered-table-cell>
          <table:covered-table-cell/>
          <table:table-cell table:style-name="TableCell2810">
            <text:p text:style-name="P2811"><text:span text:style-name="T2812">□</text:span><text:span text:style-name="T2813">其他</text:span><text:span text:style-name="T2814"><text:s text:c="10"/></text:span></text:p>
          </table: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table-cell table:style-name="TableCell2819" table:number-columns-spanned="2" table:number-rows-spanned="6">
            <text:p text:style-name="P2820">心理輔導</text:p>
          </table:table-cell>
          <table:covered-table-cell/>
          <table:table-cell table:style-name="TableCell2821">
            <text:p text:style-name="P2822">□肯定自我<text:s/></text:p>
          </table:table-cell>
          <table:table-cell table:style-name="TableCell2823" table:number-rows-spanned="6">
            <text:p text:style-name="P2824">/ <text:s/>〜<text:s text:c="2"/>/</text:p>
          </table:table-cell>
          <table:table-cell table:style-name="TableCell2825" table:number-rows-spanned="6">
            <text:p text:style-name="P2826"/>
          </table:table-cell>
          <table:table-cell table:style-name="TableCell2827" table:number-rows-spanned="6">
            <text:list text:style-name="LFO1" text:continue-numbering="true">
              <text:list-item>
                <text:p text:style-name="P2828">已執行</text:p>
              </text:list-item>
              <text:list-item>
                <text:p text:style-name="P2829">執行中</text:p>
              </text:list-item>
              <text:list-item>
                <text:p text:style-name="P2830">未執行</text:p>
              </text:list-item>
            </text:list>
            <text:p text:style-name="P2831">成效說明：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/>
          <table:table-cell table:style-name="TableCell2834">
            <text:p text:style-name="P2835">□加強自我決策<text:s/></text:p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/>
          <table:table-cell table:style-name="TableCell2841">
            <text:p text:style-name="P2842">□學習心態調整<text:s text:c="4"/></text:p>
          </table: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</table:table-row>
        <table:table-row table:style-name="TableRow2846">
          <table:covered-table-cell>
            <text:p text:style-name="P2847"/>
          </table:covered-table-cell>
          <table:covered-table-cell/>
          <table:table-cell table:style-name="TableCell2848">
            <text:p text:style-name="P2849">□提升學習動機<text:s text:c="12"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/>
          <table:table-cell table:style-name="TableCell2855">
            <text:p text:style-name="P2856">□自我增強<text:s text:c="10"/>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</table:table-row>
        <table:table-row table:style-name="TableRow2860">
          <table:covered-table-cell>
            <text:p text:style-name="P2861"/>
          </table:covered-table-cell>
          <table:covered-table-cell/>
          <table:table-cell table:style-name="TableCell2862">
            <text:p text:style-name="P2863"><text:span text:style-name="T2864">□</text:span><text:span text:style-name="T2865">其他</text:span><text:span text:style-name="T2866"><text:s text:c="9"/></text:span></text:p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ext:soft-page-break/>
        <table:table-row table:style-name="TableRow2870">
          <table:table-cell table:style-name="TableCell2871" table:number-columns-spanned="2" table:number-rows-spanned="3">
            <text:p text:style-name="P2872">福利服務</text:p>
          </table:table-cell>
          <table:covered-table-cell/>
          <table:table-cell table:style-name="TableCell2873">
            <text:list text:style-name="LFO2" text:continue-numbering="true">
              <text:list-item>
                <text:p text:style-name="P2874">就學相關福利申請<text:s text:c="2"/></text:p>
              </text:list-item>
            </text:list>
          </table:table-cell>
          <table:table-cell table:style-name="TableCell2875" table:number-rows-spanned="3">
            <text:p text:style-name="P2876"/>
          </table:table-cell>
          <table:table-cell table:style-name="TableCell2877" table:number-rows-spanned="3">
            <text:p text:style-name="P2878">/ <text:s/>〜<text:s text:c="2"/>/</text:p>
          </table:table-cell>
          <table:table-cell table:style-name="TableCell2879" table:number-rows-spanned="3">
            <text:list text:style-name="LFO1" text:continue-numbering="true">
              <text:list-item>
                <text:p text:style-name="P2880">已執行</text:p>
              </text:list-item>
              <text:list-item>
                <text:p text:style-name="P2881">執行中</text:p>
              </text:list-item>
              <text:list-item>
                <text:p text:style-name="P2882">未執行</text:p>
              </text:list-item>
            </text:list>
            <text:p text:style-name="P2883">成效說明：</text:p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covered-table-cell/>
          <table:table-cell table:style-name="TableCell2890">
            <text:p text:style-name="P2891">□其他福利的認識與使用</text:p>
          </table: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covered-table-cell>
            <text:p text:style-name="P2896"/>
          </table:covered-table-cell>
          <table:covered-table-cell/>
          <table:table-cell table:style-name="TableCell2897">
            <text:p text:style-name="內文"><text:span text:style-name="T2898">□</text:span><text:span text:style-name="T2899">其他</text:span><text:span text:style-name="T2900"><text:s text:c="10"/></text:span>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 table:number-columns-spanned="2" table:number-rows-spanned="4">
            <text:p text:style-name="P2906">其他相關</text:p>
            <text:p text:style-name="P2907">專業服務</text:p>
          </table:table-cell>
          <table:covered-table-cell/>
          <table:table-cell table:style-name="TableCell2908">
            <text:p text:style-name="P2909">□專業團隊服務<text:s/></text:p>
          </table:table-cell>
          <table:table-cell table:style-name="TableCell2910" table:number-rows-spanned="4">
            <text:p text:style-name="P2911"/>
          </table:table-cell>
          <table:table-cell table:style-name="TableCell2912" table:number-rows-spanned="4">
            <text:p text:style-name="P2913">/ <text:s/>〜<text:s text:c="2"/>/</text:p>
          </table:table-cell>
          <table:table-cell table:style-name="TableCell2914" table:number-rows-spanned="4">
            <text:list text:style-name="LFO1" text:continue-numbering="true">
              <text:list-item>
                <text:p text:style-name="P2915">已執行</text:p>
              </text:list-item>
              <text:list-item>
                <text:p text:style-name="P2916">執行中</text:p>
              </text:list-item>
              <text:list-item>
                <text:p text:style-name="P2917">未執行</text:p>
              </text:list-item>
            </text:list>
            <text:p text:style-name="P2918"/>
            <text:p text:style-name="P2919">成效說明：</text:p>
            <text:p text:style-name="P2920"/>
            <text:p text:style-name="P2921"/>
            <text:p text:style-name="P2922"/>
          </table:table-cell>
        </table:table-row>
        <table:table-row table:style-name="TableRow2923">
          <table:covered-table-cell>
            <text:p text:style-name="P2924"/>
          </table:covered-table-cell>
          <table:covered-table-cell/>
          <table:table-cell table:style-name="TableCell2925">
            <text:p text:style-name="P2926">□醫療訊息與資源提供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</table:table-row>
        <table:table-row table:style-name="TableRow2930">
          <table:covered-table-cell>
            <text:p text:style-name="P2931"/>
          </table:covered-table-cell>
          <table:covered-table-cell/>
          <table:table-cell table:style-name="TableCell2932">
            <text:p text:style-name="P2933">□輔具移撥<text:s/></text:p>
          </table: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</table:table-row>
        <table:table-row table:style-name="TableRow2937">
          <table:covered-table-cell>
            <text:p text:style-name="P2938"/>
          </table:covered-table-cell>
          <table:covered-table-cell/>
          <table:table-cell table:style-name="TableCell2939">
            <text:p text:style-name="P2940"><text:span text:style-name="T2941">□</text:span><text:span text:style-name="T2942">其他</text:span><text:span text:style-name="T2943"><text:s text:c="10"/></text:span></text:p>
          </table: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table-cell table:style-name="TableCell2948" table:number-columns-spanned="6">
            <text:p text:style-name="P2949">離校轉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 table:number-columns-spanned="6">
            <text:p text:style-name="P2952"><text:span text:style-name="T2953">□</text:span><text:span text:style-name="T2954">升學，就讀</text:span><text:span text:style-name="T2955"><text:s/></text:span><text:span text:style-name="T2956"><text:s text:c="16"/></text:span><text:span text:style-name="T2957">國中</text:span><text:span text:style-name="T2958">/</text:span><text:span text:style-name="T2959">高中職</text:span><text:span text:style-name="T2960"><text:s/></text:span><text:span text:style-name="T2961"><text:s text:c="15"/></text:span><text:span text:style-name="T2962">班</text:span><text:span text:style-name="T2963">/</text:span><text:span text:style-name="T2964">科</text:span></text:p>
            <text:p text:style-name="P2965"><text:span text:style-name="T2966">□</text:span><text:span text:style-name="T2967">未升學，已與勞政</text:span><text:span text:style-name="T2968">(</text:span><text:span text:style-name="T2969">或社政）單位於</text:span><text:span text:style-name="T2970"><text:s/></text:span><text:span text:style-name="T2971"><text:s text:c="7"/></text:span><text:span text:style-name="T2972"><text:s/></text:span><text:span text:style-name="T2973">年</text:span><text:span text:style-name="T2974"><text:s/></text:span><text:span text:style-name="T2975"><text:s text:c="6"/></text:span><text:span text:style-name="T2976">月</text:span><text:span text:style-name="T2977"><text:s text:c="7"/></text:span><text:span text:style-name="T2978">日召開轉銜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 table:number-columns-spanned="6">
            <text:p text:style-name="P2981">轉銜追蹤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>追蹤日期</text:p>
          </table:table-cell>
          <table:table-cell table:style-name="TableCell2985" table:number-columns-spanned="3">
            <text:p text:style-name="P2986">追蹤輔導紀錄摘要</text:p>
          </table:table-cell>
          <table:covered-table-cell/>
          <table:covered-table-cell/>
          <table:table-cell table:style-name="TableCell2987">
            <text:p text:style-name="P2988">紀錄者</text:p>
          </table:table-cell>
          <table:table-cell table:style-name="TableCell2989">
            <text:p text:style-name="P2990">後續支援情形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 table:number-columns-spanned="3">
            <text:p text:style-name="P2995"/>
          </table:table-cell>
          <table:covered-table-cell/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 table:number-columns-spanned="3">
            <text:p text:style-name="P3004"/>
          </table:table-cell>
          <table:covered-table-cell/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 table:number-columns-spanned="3">
            <text:p text:style-name="P3013"/>
          </table:table-cell>
          <table:covered-table-cell/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</table:table>
      <text:p text:style-name="P3018"/>
      <text:soft-page-break/>
      <text:p text:style-name="P3019"><text:span text:style-name="T3020">十三、個別化教育計畫</text:span><text:span text:style-name="T3021">/</text:span><text:span text:style-name="T3022">個別輔導計畫期初會議紀錄表</text:span><text:span text:style-name="T3023"><text:s text:c="46"/></text:span></text:p>
      <text:p text:style-name="P3024"/>
      <text:p text:style-name="P3025"><text:span text:style-name="T3026">會議日期：</text:span><text:span text:style-name="T3027"><text:s text:c="4"/></text:span><text:span text:style-name="T3028">年</text:span><text:span text:style-name="T3029"><text:s text:c="4"/></text:span><text:span text:style-name="T3030">月</text:span><text:span text:style-name="T3031"><text:s text:c="4"/></text:span><text:span text:style-name="T3032">日</text:span></text:p>
      <text:p text:style-name="P3033"><text:span text:style-name="T3034">地</text:span><text:span text:style-name="T3035"><text:s/></text:span><text:span text:style-name="T3036">點：</text:span><text:span text:style-name="T3037"><text:s/></text:span><text:span text:style-name="T3038"><text:s text:c="16"/></text:span><text:span text:style-name="T3039"><text:s text:c="27"/></text:span><text:span text:style-name="T3040">紀錄者：</text:span><text:span text:style-name="T3041"><text:s text:c="21"/></text:span></text:p>
      <text:p text:style-name="P3042">出席人員：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職<text:s text:c="2"/>稱</text:p>
          </table:table-cell>
          <table:table-cell table:style-name="TableCell3053">
            <text:p text:style-name="P3054">姓<text:s text:c="2"/>名</text:p>
          </table:table-cell>
          <table:table-cell table:style-name="TableCell3055">
            <text:p text:style-name="P3056">簽<text:s text:c="2"/>名</text:p>
          </table:table-cell>
          <table:table-cell table:style-name="TableCell3057">
            <text:p text:style-name="P3058">職<text:s text:c="2"/>稱</text:p>
          </table:table-cell>
          <table:table-cell table:style-name="TableCell3059">
            <text:p text:style-name="P3060">姓<text:s text:c="2"/>名</text:p>
          </table:table-cell>
          <table:table-cell table:style-name="TableCell3061">
            <text:p text:style-name="P3062">簽<text:s text:c="2"/>名</text:p>
          </table:table-cell>
        </table:table-row>
        <table:table-row table:style-name="TableRow3063">
          <table:table-cell table:style-name="TableCell3064">
            <text:p text:style-name="P3065">校長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專業團隊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主任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專業團隊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○○組長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專業團隊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導師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巡迴輔導教師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特教老師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家長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特教老師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學生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</table:table>
      <text:p text:style-name="P3143">※特教教師含身障類及資優類教師</text:p>
      <text:p text:style-name="P3144"/>
      <text:p text:style-name="P3145">討論事項：</text:p>
      <text:p text:style-name="P3146">【就IEP草案及個別輔導計畫內容凝聚共識，討論重點可包含：接受特殊教育內容（含課程安排、資源班和普通班成績比率等）、環境調整、支援服務、專業團隊服務、轉銜服務(小六、國三階段)，若為新生則需讓家長認識IEP精神與內容、家長的權利與責任、學生的需求。】</text:p>
      <text:p text:style-name="P3147"/>
      <text:p text:style-name="P3148"><text:span text:style-name="T3149">提案一</text:span><text:span text:style-name="T3150">:</text:span><text:span text:style-name="T3151">有關</text:span><text:span text:style-name="T3152"></text:span><text:span text:style-name="T3153">生本學期</text:span><text:span text:style-name="T3154">IEP</text:span><text:span text:style-name="T3155">及資優服務內容之適切性，請討論。</text:span></text:p>
      <text:p text:style-name="P3156">說　明:</text:p>
      <text:p text:style-name="P3157"><text:span text:style-name="T3158">一、針對本學期該生學習內容、學習歷程、學習環境、學習評量做概略報告</text:span></text:p>
      <text:p text:style-name="P3159">二、接受特教教育服務（含專業團隊）的情形</text:p>
      <text:p text:style-name="P3160">決　議:</text:p>
      <text:p text:style-name="P3161"/>
      <text:p text:style-name="P3162"/>
      <text:p text:style-name="P3163"><text:span text:style-name="T3164">提案二</text:span><text:span text:style-name="T3165">:</text:span><text:span text:style-name="T3166">有關本校針對</text:span><text:span text:style-name="T3167"></text:span><text:span text:style-name="T3168">生所需提供之行政支持，請討論。</text:span></text:p>
      <text:p text:style-name="P3169">說　明:</text:p>
      <text:p text:style-name="P3170">決　議:</text:p>
      <text:p text:style-name="P3171"/>
      <text:p text:style-name="P3172"/>
      <text:p text:style-name="P3173">提案三:專業團隊到校服務時如何協助學校教師轉換到教學上，請討論。</text:p>
      <text:p text:style-name="P3174">說　明:</text:p>
      <text:p text:style-name="P3175">決　議:</text:p>
      <text:p text:style-name="P3176"/>
      <text:p text:style-name="P3177"/>
      <text:p text:style-name="P3178"><text:span text:style-name="T3179">提案四</text:span><text:span text:style-name="T3180">:</text:span><text:span text:style-name="T3181">有關本校針對</text:span><text:span text:style-name="T3182"></text:span><text:span text:style-name="T3183">生所需需求的執行如何分工，請討論。</text:span></text:p>
      <text:p text:style-name="P3184">說　明:</text:p>
      <text:p text:style-name="P3185"><text:span text:style-name="T3186"><draw:g draw:z-index="251658240" draw:name="Group 25" draw:id="id5" draw:style-name="a5" text:anchor-type="paragraph"><svg:title/><svg:desc/><draw:custom-shape svg:x="5.15694in" svg:y="0.06528in" svg:width="1.75in" svg:height="1.60417in" draw:id="id3" draw:style-name="a3" draw:name="Oval 2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4" draw:style-name="a4" draw:name="Text Box 27" svg:x="5.53194in" svg:y="0.73368in" svg:width="1.375in" svg:height="0.40104in" style:rel-width="scale" style:rel-height="scale"><draw:text-box><text:p text:style-name="P3187">特推會核章</text:p></draw:text-box><svg:title/><svg:desc/></draw:frame></draw:g></text:span><text:span text:style-name="T3188">決　議</text:span><text:span text:style-name="T3189">:</text:span></text:p>
      <text:p text:style-name="P3190"/>
      <text:p text:style-name="P3191"/>
      <text:p text:style-name="P3192">建議事項</text:p>
      <text:p text:style-name="P3193"><text:span text:style-name="T3194">一</text:span><text:span text:style-name="T3195">、家長的期許及家長建議事項</text:span></text:p>
      <text:p text:style-name="P3196"><text:span text:style-name="T3197">二、會議前徵詢學生針對特教服務的想法</text:span><text:span text:style-name="T3198"><draw:g draw:z-index="251657216" draw:name="Group 22" draw:id="id8" draw:style-name="a8" text:anchor-type="paragraph"><svg:title/><svg:desc/><draw:custom-shape svg:x="5.80833in" svg:y="9.63125in" svg:width="1.75in" svg:height="1.5in" draw:id="id6" draw:style-name="a6" draw:name="Oval 2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" draw:style-name="a7" draw:name="Text Box 24" svg:x="6.18333in" svg:y="10.25625in" svg:width="1.375in" svg:height="0.375in" style:rel-width="scale" style:rel-height="scale"><draw:text-box><text:p text:style-name="P3199">特推會核章</text:p></draw:text-box><svg:title/><svg:desc/></draw:frame></draw:g></text:span></text:p>
      <text:soft-page-break/>
      <text:p text:style-name="P3200"><text:span text:style-name="T3201">十四、個別化教育計畫</text:span><text:span text:style-name="T3202">/</text:span><text:span text:style-name="T3203">個別輔導計畫期末檢討會議紀錄表（適用於學期結束或計畫完成一段落時使用）</text:span><text:span text:style-name="T3204"><text:s text:c="2"/></text:span></text:p>
      <text:p text:style-name="P3205"><text:span text:style-name="T3206">會議日期：</text:span><text:span text:style-name="T3207"><text:s text:c="4"/></text:span><text:span text:style-name="T3208">年</text:span><text:span text:style-name="T3209"><text:s text:c="4"/></text:span><text:span text:style-name="T3210">月</text:span><text:span text:style-name="T3211"><text:s text:c="4"/></text:span><text:span text:style-name="T3212">日</text:span></text:p>
      <text:p text:style-name="P3213"><text:span text:style-name="T3214">地</text:span><text:span text:style-name="T3215"><text:s/></text:span><text:span text:style-name="T3216">點：</text:span><text:span text:style-name="T3217"><text:s text:c="19"/></text:span><text:span text:style-name="T3218"><text:s text:c="26"/></text:span><text:span text:style-name="T3219">紀錄者：</text:span><text:span text:style-name="T3220"><text:s text:c="20"/></text:span></text:p>
      <text:p text:style-name="P3221">出席人員：</text:p>
      <table:table table:style-name="Table3222">
        <table:table-columns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>
            <text:p text:style-name="P3231">職<text:s text:c="2"/>稱</text:p>
          </table:table-cell>
          <table:table-cell table:style-name="TableCell3232">
            <text:p text:style-name="P3233">姓<text:s text:c="2"/>名</text:p>
          </table:table-cell>
          <table:table-cell table:style-name="TableCell3234">
            <text:p text:style-name="P3235">簽<text:s text:c="2"/>名</text:p>
          </table:table-cell>
          <table:table-cell table:style-name="TableCell3236">
            <text:p text:style-name="P3237">職<text:s text:c="2"/>稱</text:p>
          </table:table-cell>
          <table:table-cell table:style-name="TableCell3238">
            <text:p text:style-name="P3239">姓<text:s text:c="2"/>名</text:p>
          </table:table-cell>
          <table:table-cell table:style-name="TableCell3240">
            <text:p text:style-name="P3241">簽<text:s text:c="2"/>名</text:p>
          </table:table-cell>
        </table:table-row>
        <table:table-row table:style-name="TableRow3242">
          <table:table-cell table:style-name="TableCell3243">
            <text:p text:style-name="P3244">校長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專業團隊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主任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專業團隊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○○組長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專業團隊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導師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巡迴輔導教師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特教老師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家長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特教老師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學生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</table:table>
      <text:p text:style-name="P3322">※特教教師含身障類及資優類教師</text:p>
      <text:p text:style-name="P3323"/>
      <text:p text:style-name="P3324">討論事項：</text:p>
      <text:p text:style-name="P3325"><text:span text:style-name="T3326">提案一：針對</text:span><text:span text:style-name="T3327"></text:span><text:span text:style-name="T3328">生本學期教學情形執行結果檢討，請討論。</text:span></text:p>
      <text:p text:style-name="P3329">說<text:s text:c="2"/>明：</text:p>
      <text:p text:style-name="P3330">決<text:s text:c="2"/>議：</text:p>
      <text:p text:style-name="P3331"/>
      <text:p text:style-name="P3332"><text:span text:style-name="T3333">提案二</text:span><text:span text:style-name="T3334">:</text:span><text:span text:style-name="T3335">有關本校針對</text:span><text:span text:style-name="T3336"></text:span><text:span text:style-name="T3337">生所提供之行政支持檢討，請討論。</text:span></text:p>
      <text:p text:style-name="P3338">說　明:</text:p>
      <text:p text:style-name="P3339">決　議:</text:p>
      <text:p text:style-name="P3340"/>
      <text:p text:style-name="P3341"><text:span text:style-name="T3342">提案三：有關</text:span><text:span text:style-name="T3343"></text:span><text:span text:style-name="T3344">生本學期安置適切性評估結果，請討論。</text:span></text:p>
      <text:p text:style-name="P3345">說<text:s text:c="2"/>明：請參照安置適切性評估表。</text:p>
      <text:p text:style-name="P3346">決<text:s text:c="2"/>議：<text:tab/></text:p>
      <text:p text:style-name="P3347">　　　□適切，留在原安置</text:p>
      <text:p text:style-name="P3348"><text:span text:style-name="T3349">□</text:span><text:span text:style-name="T3350">適切，留在原安置，但調整</text:span><text:span text:style-name="T3351">(□</text:span><text:span text:style-name="T3352">增加</text:span><text:span text:style-name="T3353">□</text:span><text:span text:style-name="T3354">減少</text:span><text:span text:style-name="T3355">)</text:span><text:span text:style-name="T3356"><text:s text:c="18"/></text:span><text:span text:style-name="T3357">服務之申請。</text:span></text:p>
      <text:p text:style-name="P3358"><text:span text:style-name="T3359">說明：</text:span><text:span text:style-name="T3360"><text:s text:c="64"/></text:span></text:p>
      <text:p text:style-name="P3361"><text:span text:style-name="T3362">□</text:span><text:span text:style-name="T3363">不適切，申請轉安置到</text:span><text:span text:style-name="T3364"><text:s text:c="18"/></text:span><text:span text:style-name="T3365">，說明：</text:span><text:span text:style-name="T3366"><text:s text:c="24"/></text:span></text:p>
      <text:p text:style-name="P3367">□不適切，放棄特教生身分。</text:p>
      <text:p text:style-name="P3368"/>
      <text:list text:style-name="LFO3" text:continue-numbering="true">
        <text:list-item>
          <text:p text:style-name="P3369">以上討論結果，若勾選「適切」，則須於「第二學期」檢討會填寫安置適切性評估表簡易版(詳下表)，併入IEP整份資料內備查。</text:p>
        </text:list-item>
        <text:list-item>
          <text:p text:style-name="P3370"><text:span text:style-name="T3371"><draw:g draw:z-index="251656192" draw:name="Group 19" draw:id="id11" draw:style-name="a11" text:anchor-type="paragraph"><svg:title/><svg:desc/><draw:custom-shape svg:x="5.01181in" svg:y="0.00417in" svg:width="1.75in" svg:height="1.24931in" draw:id="id9" draw:style-name="a9" draw:name="Oval 2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0" draw:style-name="a10" draw:name="Text Box 21" svg:x="5.38681in" svg:y="0.52471in" svg:width="1.375in" svg:height="0.31233in" style:rel-width="scale" style:rel-height="scale"><draw:text-box><text:p text:style-name="P3372">特推會核章</text:p></draw:text-box><svg:title/><svg:desc/></draw:frame></draw:g></text:span><text:span text:style-name="T3373">若勾選「不適切」，請依鑑定安置工作時程提報第四類轉換安置鑑定。</text:span></text:p>
        </text:list-item>
      </text:list>
      <text:p text:style-name="P3374">建議事項：</text:p>
      <text:p text:style-name="P3375">一、家長的期許及家長建議事項</text:p>
      <text:p text:style-name="P3376">二、會議前徵詢學生針對特教服務的想法</text:p>
      <text:p text:style-name="P3377"/>
      <text:p text:style-name="P3378"/>
      <text:p text:style-name="P3379"/>
      <text:p text:style-name="P3380"><text:span text:style-name="T3381">彰化縣</text:span><text:span text:style-name="T3382">○○</text:span><text:span text:style-name="T3383">學年度</text:span><text:span text:style-name="T3384">高級中等以下學校</text:span><text:span text:style-name="T3385">身心障礙學生安置適切性評估</text:span><text:span text:style-name="T3386">表</text:span><text:span text:style-name="T3387">(</text:span><text:span text:style-name="T3388">簡易版</text:span><text:span text:style-name="T3389">)</text:span></text:p>
      <text:p text:style-name="P3390">**搭配每學年期末IEP檢討會使用</text:p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columns-spanned="2">
            <text:soft-page-break/>
            <text:p text:style-name="P3401"><text:span text:style-name="T3402">學校：</text:span><text:span text:style-name="T3403"><text:s text:c="21"/></text:span></text:p>
          </table:table-cell>
          <table:covered-table-cell/>
          <table:table-cell table:style-name="TableCell3404" table:number-columns-spanned="5">
            <text:p text:style-name="P3405"><text:span text:style-name="T3406">安置文號：</text:span><text:span text:style-name="T3407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 table:number-columns-spanned="2">
            <text:p text:style-name="P3410"><text:span text:style-name="T3411">學生：</text:span><text:span text:style-name="T3412"><text:s text:c="21"/></text:span></text:p>
          </table:table-cell>
          <table:covered-table-cell/>
          <table:table-cell table:style-name="TableCell3413" table:number-columns-spanned="3">
            <text:p text:style-name="P3414"><text:span text:style-name="T3415">安置班型：</text:span><text:span text:style-name="T3416"><text:s text:c="20"/></text:span></text:p>
          </table:table-cell>
          <table:covered-table-cell/>
          <table:covered-table-cell/>
          <table:table-cell table:style-name="TableCell3417" table:number-columns-spanned="2">
            <text:p text:style-name="P3418"><text:span text:style-name="T3419">填表日期：</text:span><text:span text:style-name="T3420"><text:s text:c="5"/></text:span><text:span text:style-name="T3421">年</text:span><text:span text:style-name="T3422"><text:s text:c="4"/></text:span><text:span text:style-name="T3423">月</text:span><text:span text:style-name="T3424"><text:s text:c="4"/></text:span><text:span text:style-name="T3425">日</text:span></text:p>
          </table:table-cell>
          <table:covered-table-cell/>
        </table:table-row>
        <table:table-row table:style-name="TableRow3426">
          <table:table-cell table:style-name="TableCell3427" table:number-columns-spanned="7">
            <text:p text:style-name="P3428">一、特教相關服務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 table:number-columns-spanned="3">
            <text:p text:style-name="P3431">服務內容</text:p>
          </table:table-cell>
          <table:covered-table-cell/>
          <table:covered-table-cell/>
          <table:table-cell table:style-name="TableCell3432" table:number-columns-spanned="3">
            <text:p text:style-name="P3433">學校執行情形</text:p>
          </table:table-cell>
          <table:covered-table-cell/>
          <table:covered-table-cell/>
          <table:table-cell table:style-name="TableCell3434">
            <text:p text:style-name="P3435">具體說明</text:p>
          </table:table-cell>
        </table:table-row>
        <table:table-row table:style-name="TableRow3436">
          <table:table-cell table:style-name="TableCell3437">
            <text:p text:style-name="P3438">教</text:p>
            <text:p text:style-name="P3439">育</text:p>
            <text:p text:style-name="P3440">安</text:p>
            <text:p text:style-name="P3441">置</text:p>
          </table:table-cell>
          <table:table-cell table:style-name="TableCell3442" table:number-columns-spanned="2">
            <text:p text:style-name="P3443">□普通班(接受特教服務)</text:p>
            <text:p text:style-name="P3444">□資源班</text:p>
            <text:p text:style-name="P3445">□巡迴輔導班</text:p>
            <text:p text:style-name="P3446"><text:span text:style-name="T3447"><text:s text:c="2"/></text:span><text:span text:style-name="T3448">類別：</text:span><text:span text:style-name="T3449">　　　</text:span><text:span text:style-name="T3450"><text:s text:c="7"/></text:span></text:p>
            <text:p text:style-name="P3451"/>
          </table:table-cell>
          <table:covered-table-cell/>
          <table:table-cell table:style-name="TableCell3452" table:number-columns-spanned="3">
            <text:p text:style-name="P3453">□已執行</text:p>
            <text:p text:style-name="P3454">□未執行，未執行原因：</text:p>
            <text:p text:style-name="P3455"/>
            <text:p text:style-name="P3456"/>
          </table:table-cell>
          <table:covered-table-cell/>
          <table:covered-table-cell/>
          <table:table-cell table:style-name="TableCell3457">
            <text:p text:style-name="P3458">服務頻率(排課方式)：</text:p>
            <text:p text:style-name="P3459"/>
            <text:p text:style-name="P3460"/>
            <text:p text:style-name="P3461"/>
          </table:table-cell>
        </table:table-row>
        <table:table-row table:style-name="TableRow3462">
          <table:table-cell table:style-name="TableCell3463" table:number-columns-spanned="7">
            <text:p text:style-name="P3464"><text:span text:style-name="T3465">二、安置適切性之</text:span><text:span text:style-name="T3466">家長</text:span><text:span text:style-name="T3467">意見</text:span><text:span text:style-name="T3468">—</text:span><text:span text:style-name="T3469">入班後適應情形之評估</text:span><text:span text:style-name="T3470">(</text:span><text:span text:style-name="T3471">請由家長填寫</text:span><text:span text:style-name="T3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7">
            <text:p text:style-name="P3475"><text:span text:style-name="T3476">(</text:span><text:span text:style-name="T3477">一</text:span><text:span text:style-name="T3478">)</text:span><text:span text:style-name="T3479">生活適應：</text:span><text:span text:style-name="T3480">□</text:span><text:span text:style-name="T3481">良好</text:span><text:span text:style-name="T3482"><text:s text:c="2"/>□</text:span><text:span text:style-name="T3483">普通</text:span><text:span text:style-name="T3484"><text:s text:c="2"/>□</text:span><text:span text:style-name="T3485">不佳，原因：</text:span><text:span text:style-name="T3486"><text:s text:c="39"/></text:span></text:p>
            <text:p text:style-name="P3487"><text:span text:style-name="T3488">(</text:span><text:span text:style-name="T3489">二</text:span><text:span text:style-name="T3490">)</text:span><text:span text:style-name="T3491">學習適應：</text:span><text:span text:style-name="T3492">□</text:span><text:span text:style-name="T3493">良好</text:span><text:span text:style-name="T3494"><text:s text:c="2"/>□</text:span><text:span text:style-name="T3495">普通</text:span><text:span text:style-name="T3496"><text:s text:c="2"/>□</text:span><text:span text:style-name="T3497">不佳，原因：</text:span><text:span text:style-name="T3498"><text:s text:c="39"/></text:span></text:p>
            <text:p text:style-name="P3499">(三)安置：</text:p>
            <text:p text:style-name="P3500">□<text:s/>適切，留在原安置。</text:p>
            <text:p text:style-name="P3501"><text:span text:style-name="T3502">□<text:s/></text:span><text:span text:style-name="T3503">適切，留在原安置，但調整（</text:span><text:span text:style-name="T3504">□</text:span><text:span text:style-name="T3505">增加</text:span><text:span text:style-name="T3506">□</text:span><text:span text:style-name="T3507">減少）</text:span><text:span text:style-name="T3508"><text:s text:c="19"/></text:span><text:span text:style-name="T3509">服務之申請。</text:span></text:p>
            <text:p text:style-name="P3510"><text:span text:style-name="T3511">　　　</text:span><text:span text:style-name="T3512"><text:s text:c="4"/></text:span><text:span text:style-name="T3513">說明：</text:span><text:span text:style-name="T3514"><text:s text:c="62"/></text:span><text:span text:style-name="T3515">。</text:span><text:span text:style-name="T3516"><text:s/></text:span></text:p>
            <text:p text:style-name="P3517"><text:span text:style-name="T3518">□<text:s/></text:span><text:span text:style-name="T3519">不適切，申請轉安置到</text:span><text:span text:style-name="T3520"><text:s text:c="18"/></text:span><text:span text:style-name="T3521">。說明：</text:span><text:span text:style-name="T3522"><text:s text:c="28"/></text:span><text:span text:style-name="T3523">。</text:span></text:p>
            <text:p text:style-name="P3524">□<text:s/>不適切，放棄特教生身分。</text:p>
            <text:p text:style-name="P3525"><text:span text:style-name="T3526">(</text:span><text:span text:style-name="T3527">四</text:span><text:span text:style-name="T3528">)</text:span><text:span text:style-name="T3529">其他建議事項：</text:span><text:span text:style-name="T3530"><text:s text:c="59"/></text:span><text:span text:style-name="T3531">。</text:span></text:p>
            <text:p text:style-name="P3532"><text:span text:style-name="T3533">監護人或法定代理人簽章：</text:span><text:span text:style-name="T3534"><text:s text:c="25"/></text:span><text:span text:style-name="T3535"><text:s/></text:span><text:span text:style-name="T3536">日期：</text:span><text:span text:style-name="T3537"><text:s/></text:span><text:span text:style-name="T3538">　</text:span><text:span text:style-name="T3539"><text:s text:c="3"/></text:span><text:span text:style-name="T3540">年</text:span><text:span text:style-name="T3541">　</text:span><text:span text:style-name="T3542"><text:s text:c="4"/></text:span><text:span text:style-name="T3543">月</text:span><text:span text:style-name="T3544">　</text:span><text:span text:style-name="T3545"><text:s text:c="4"/></text:span><text:span text:style-name="T35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 table:number-columns-spanned="7">
            <text:p text:style-name="P3549"><text:span text:style-name="T3550">三、安置適切性之</text:span><text:span text:style-name="T3551">學校</text:span><text:span text:style-name="T3552">意見</text:span><text:span text:style-name="T3553">—</text:span><text:span text:style-name="T3554">入班後適應情形之評估（請由熟悉學生情況之教師或相關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5">
          <table:table-cell table:style-name="TableCell3556" table:number-columns-spanned="7">
            <text:p text:style-name="P3557"><text:span text:style-name="T3558">(</text:span><text:span text:style-name="T3559">一</text:span><text:span text:style-name="T3560">)</text:span><text:span text:style-name="T3561">生活適應：</text:span><text:span text:style-name="T3562">□</text:span><text:span text:style-name="T3563">良好</text:span><text:span text:style-name="T3564"><text:s text:c="2"/>□</text:span><text:span text:style-name="T3565">普通</text:span><text:span text:style-name="T3566"><text:s text:c="2"/>□</text:span><text:span text:style-name="T3567">不佳，原因：</text:span><text:span text:style-name="T3568"><text:s text:c="39"/></text:span></text:p>
            <text:p text:style-name="P3569"><text:span text:style-name="T3570">(</text:span><text:span text:style-name="T3571">二</text:span><text:span text:style-name="T3572">)</text:span><text:span text:style-name="T3573">學習適應：</text:span><text:span text:style-name="T3574">□</text:span><text:span text:style-name="T3575">良好</text:span><text:span text:style-name="T3576"><text:s text:c="2"/>□</text:span><text:span text:style-name="T3577">普通</text:span><text:span text:style-name="T3578"><text:s text:c="2"/>□</text:span><text:span text:style-name="T3579">不佳，原因：</text:span><text:span text:style-name="T3580"><text:s text:c="39"/></text:span></text:p>
            <text:p text:style-name="P3581">(三)安置：</text:p>
            <text:p text:style-name="P3582">□<text:s/>適切，留在原安置。</text:p>
            <text:p text:style-name="P3583"><text:span text:style-name="T3584">□<text:s/></text:span><text:span text:style-name="T3585">適切，留在原安置，但調整（</text:span><text:span text:style-name="T3586">□</text:span><text:span text:style-name="T3587">增加</text:span><text:span text:style-name="T3588">□</text:span><text:span text:style-name="T3589">減少）</text:span><text:span text:style-name="T3590"><text:s text:c="19"/></text:span><text:span text:style-name="T3591">服務之申請。</text:span></text:p>
            <text:p text:style-name="P3592"><text:span text:style-name="T3593">　　　</text:span><text:span text:style-name="T3594"><text:s text:c="4"/></text:span><text:span text:style-name="T3595">說明：</text:span><text:span text:style-name="T3596"><text:s text:c="62"/></text:span><text:span text:style-name="T3597">。</text:span></text:p>
            <text:p text:style-name="P3598"><text:span text:style-name="T3599">□<text:s/></text:span><text:span text:style-name="T3600">不適切，申請轉安置到</text:span><text:span text:style-name="T3601"><text:s text:c="18"/></text:span><text:span text:style-name="T3602">。說明：</text:span><text:span text:style-name="T3603"><text:s text:c="28"/></text:span><text:span text:style-name="T3604">。</text:span></text:p>
            <text:p text:style-name="P3605">□<text:s/>不適切，放棄特教生身分。</text:p>
            <text:p text:style-name="P3606"><text:span text:style-name="T3607">(</text:span><text:span text:style-name="T3608">四</text:span><text:span text:style-name="T3609">)</text:span><text:span text:style-name="T3610">其他建議事項：</text:span><text:span text:style-name="T3611"><text:s text:c="59"/></text:span><text:span text:style-name="T3612">。</text:span></text:p>
            <text:p text:style-name="P3613"><text:span text:style-name="T3614">填表人簽章：</text:span><text:span text:style-name="T3615"><text:s text:c="19"/></text:span><text:span text:style-name="T3616"><text:s/></text:span><text:span text:style-name="T3617">與個案關係：</text:span><text:span text:style-name="T3618">□</text:span><text:span text:style-name="T3619">班級導師</text:span><text:span text:style-name="T3620"><text:s text:c="2"/>□</text:span><text:span text:style-name="T3621">特教老師</text:span><text:span text:style-name="T3622"><text:s text:c="2"/>□</text:span><text:span text:style-name="T3623">其他</text:span><text:span text:style-name="T3624">：</text:span><text:span text:style-name="T3625">_______</text:span></text:p>
            <text:p text:style-name="P3626"><text:span text:style-name="T3627">日期：</text:span><text:span text:style-name="T3628"><text:s/></text:span><text:span text:style-name="T3629">　</text:span><text:span text:style-name="T3630"><text:s text:c="3"/></text:span><text:span text:style-name="T3631">年</text:span><text:span text:style-name="T3632">　</text:span><text:span text:style-name="T3633"><text:s text:c="4"/></text:span><text:span text:style-name="T3634">月</text:span><text:span text:style-name="T3635">　</text:span><text:span text:style-name="T3636"><text:s text:c="4"/></text:span><text:span text:style-name="T36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8">
          <table:table-cell table:style-name="TableCell3639" table:number-columns-spanned="7">
            <text:p text:style-name="P3640">四、特殊教育推行委員會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 table:number-columns-spanned="7">
            <text:p text:style-name="P3643">評估結果：</text:p>
            <text:p text:style-name="P3644">□<text:s/>適切，留在原安置。</text:p>
            <text:p text:style-name="P3645"><text:span text:style-name="T3646">□<text:s/></text:span><text:span text:style-name="T3647">適切，留在原安置，但調整（</text:span><text:span text:style-name="T3648">□</text:span><text:span text:style-name="T3649">增加</text:span><text:span text:style-name="T3650">□</text:span><text:span text:style-name="T3651">減少）</text:span><text:span text:style-name="T3652"><text:s text:c="13"/></text:span><text:span text:style-name="T3653">服務之申請。</text:span></text:p>
            <text:p text:style-name="P3654"><text:span text:style-name="T3655">說明：</text:span><text:span text:style-name="T3656"><text:s text:c="66"/></text:span></text:p>
            <text:p text:style-name="P3657"><text:span text:style-name="T3658">□<text:s/></text:span><text:span text:style-name="T3659">不適切，申請轉安置到</text:span><text:span text:style-name="T3660"><text:s/></text:span><text:span text:style-name="T3661"><text:s text:c="31"/></text:span><text:span text:style-name="T3662">。</text:span></text:p>
            <text:p text:style-name="P3663">□<text:s/>不適切，放棄特教生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4">
          <table:table-cell table:style-name="TableCell3665" table:number-columns-spanned="4">
            <text:p text:style-name="P3666">特殊教育推行委員會執行秘書(輔導主任)核章</text:p>
          </table:table-cell>
          <table:covered-table-cell/>
          <table:covered-table-cell/>
          <table:covered-table-cell/>
          <table:table-cell table:style-name="TableCell3667" table:number-columns-spanned="3">
            <text:p text:style-name="P3668">特殊教育推行委員會主任委員(校長)<text:s/>核章</text:p>
          </table:table-cell>
          <table:covered-table-cell/>
          <table:covered-table-cell/>
        </table:table-row>
        <table:table-row table:style-name="TableRow3669">
          <table:table-cell table:style-name="TableCell3670" table:number-columns-spanned="4">
            <text:p text:style-name="P3671"/>
          </table:table-cell>
          <table:covered-table-cell/>
          <table:covered-table-cell/>
          <table:covered-table-cell/>
          <table:table-cell table:style-name="TableCell3672" table:number-columns-spanned="3">
            <text:p text:style-name="P3673"/>
          </table:table-cell>
          <table:covered-table-cell/>
          <table:covered-table-cell/>
        </table:table-row>
      </table:table>
      <text:p text:style-name="P3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527in" fo:text-indent="-0.1527in">
        <style:tab-stops/>
      </style:paragraph-properties>
      <style:text-properties style:font-name="標楷體" style:font-name-asian="標楷體" fo:letter-spacing="-0.0013i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 fo:margin-right="0.0694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1903" style:parent-style-name="頁首" style:family="paragraph">
      <style:paragraph-properties fo:text-align="end" fo:margin-right="0.069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903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學年度    國民中（小）學個別化教育計畫</dc:title>
    <dc:subject/>
    <meta:initial-creator>user</meta:initial-creator>
    <dc:creator>Cindy Cindy</dc:creator>
    <meta:creation-date>2021-07-01T06:41:00Z</meta:creation-date>
    <dc:date>2021-07-20T06:26:00Z</dc:date>
    <meta:print-date>2021-04-28T01:13:00Z</meta:print-date>
    <meta:template xlink:href="Normal.dotm" xlink:type="simple"/>
    <meta:editing-cycles>4</meta:editing-cycles>
    <meta:editing-duration>PT60S</meta:editing-duration>
    <meta:document-statistic meta:page-count="19" meta:paragraph-count="29" meta:word-count="2189" meta:character-count="14642" meta:row-count="104" meta:non-whitespace-character-count="12482"/>
  </office:meta>
</office:document-meta>
</file>