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7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48LVL2" style:num-prefix="(" style:num-suffix=")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text-align="center" style:line-height-at-least="0.3194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1.3125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1.1027in"/>
    </style:style>
    <style:style style:name="TableColumn12" style:family="table-column">
      <style:table-column-properties style:column-width="1.1611in"/>
    </style:style>
    <style:style style:name="TableColumn13" style:family="table-column">
      <style:table-column-properties style:column-width="0.0131in"/>
    </style:style>
    <style:style style:name="TableColumn14" style:family="table-column">
      <style:table-column-properties style:column-width="0.6756in"/>
    </style:style>
    <style:style style:name="TableColumn15" style:family="table-column">
      <style:table-column-properties style:column-width="2.7875in"/>
    </style:style>
    <style:style style:name="Table8" style:family="table">
      <style:table-properties style:width="7.5451in" fo:margin-left="0in" table:align="center"/>
    </style:style>
    <style:style style:name="TableRow16" style:family="table-row">
      <style:table-row-properties style:min-row-height="0.3763in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7111in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49" style:parent-style-name="預設段落字型" style:family="text">
      <style:text-properties style:font-name="標楷體" style:font-name-asian="標楷體" fo:letter-spacing="-0.0111in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111in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-0.0111in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-0.0111in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111i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-0.0111in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Row70" style:family="table-row">
      <style:table-row-properties style:min-row-height="0.5833in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6083in" fo:keep-together="always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6083in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6083in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6083in" fo:keep-together="always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6083in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6083in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6083in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6083in" fo:keep-together="always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6951in" fo:keep-together="always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6076in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5861in" fo:keep-together="always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3027in" fo:keep-together="always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2701in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style:line-height-at-least="0.1666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彰化縣</text:span><text:span text:style-name="T5">　　　</text:span><text:span text:style-name="T6">學年度身心障礙學生轉銜服務工作</text:span><text:span text:style-name="T7">檢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</text:p>
          </table:table-cell>
          <table:table-cell table:style-name="TableCell19" table:number-columns-spanned="5">
            <text:p text:style-name="P20">特教班型及教師數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>轉銜需求學生數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5">
            <text:p text:style-name="P27"><text:span text:style-name="T28">□資源班</text:span><text:span text:style-name="T29">　　</text:span><text:span text:style-name="T30">班，教師</text:span><text:span text:style-name="T31">　　</text:span><text:span text:style-name="T32">名。</text:span></text:p>
            <text:p text:style-name="P33"><text:span text:style-name="T34">□特教班</text:span><text:span text:style-name="T35">　　</text:span><text:span text:style-name="T36">班，教師</text:span><text:span text:style-name="T37">　　</text:span><text:span text:style-name="T38">名。</text:span></text:p>
            <text:p text:style-name="P39"><text:span text:style-name="T40">□不分類巡迴班</text:span><text:span text:style-name="T41">　　</text:span><text:span text:style-name="T42">班，教師</text:span><text:span text:style-name="T43">　　</text:span><text:span text:style-name="T44">名。</text:span></text:p>
            <text:p text:style-name="P45">□校內無特教班型及教師。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<text:span text:style-name="T48">新　生</text:span><text:span text:style-name="T49"><text:s text:c="4"/></text:span><text:span text:style-name="T50">位、畢業生</text:span><text:span text:style-name="T51"><text:s text:c="4"/></text:span><text:span text:style-name="T52">位</text:span></text:p>
            <text:p text:style-name="P53"><text:span text:style-name="T54">轉出</text:span><text:span text:style-name="T55">生</text:span><text:span text:style-name="T56"><text:s text:c="4"/></text:span><text:span text:style-name="T57">位、轉入</text:span><text:span text:style-name="T58">生</text:span><text:span text:style-name="T59"><text:s text:c="4"/></text:span><text:span text:style-name="T60">位</text:span></text:p>
            <text:p text:style-name="P61"><text:span text:style-name="T62">其他轉銜需求學生</text:span><text:span text:style-name="T63">　</text:span><text:span text:style-name="T64"><text:s text:c="3"/></text:span><text:span text:style-name="T65">位</text:span></text:p>
            <text:p text:style-name="P66"><text:span text:style-name="T67">（檢附</text:span><text:span text:style-name="T68">上列全部服務</text:span><text:span text:style-name="T69">學生名冊）</text:span></text:p>
          </table:table-cell>
        </table:table-row>
        <table:table-row table:style-name="TableRow70">
          <table:table-cell table:style-name="TableCell71" table:number-columns-spanned="2">
            <text:p text:style-name="P72">項　　目</text:p>
          </table:table-cell>
          <table:covered-table-cell/>
          <table:table-cell table:style-name="TableCell73">
            <text:p text:style-name="P74">自我檢核</text:p>
          </table:table-cell>
          <table:table-cell table:style-name="TableCell75" table:number-columns-spanned="2">
            <text:p text:style-name="P76"><text:span text:style-name="T77">檢附資料</text:span><text:span text:style-name="T78">/</text:span><text:span text:style-name="T79">份</text:span></text:p>
            <text:p text:style-name="P80"><text:span text:style-name="T81">（自行列項）</text:span></text:p>
          </table:table-cell>
          <table:covered-table-cell/>
          <table:table-cell table:style-name="TableCell82" table:number-columns-spanned="2">
            <text:p text:style-name="P83">自我評述</text:p>
            <text:p text:style-name="P84">（針對校內辦理之優缺點分析說明）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評估轉銜</text:p>
            <text:p text:style-name="P88">服務需求</text:p>
          </table:table-cell>
          <table:covered-table-cell/>
          <table:table-cell table:style-name="TableCell89">
            <text:p text:style-name="P90">□有□無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IEP中定有</text:p>
            <text:p text:style-name="P98">學生轉銜計畫</text:p>
          </table:table-cell>
          <table:covered-table-cell/>
          <table:table-cell table:style-name="TableCell99">
            <text:p text:style-name="P100">□有□無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設計轉銜課程</text:p>
          </table:table-cell>
          <table:covered-table-cell/>
          <table:table-cell table:style-name="TableCell108">
            <text:p text:style-name="P109">□有□無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規劃多元</text:p>
            <text:p text:style-name="P117">轉銜活動</text:p>
          </table:table-cell>
          <table:covered-table-cell/>
          <table:table-cell table:style-name="TableCell118">
            <text:p text:style-name="P119">□有□無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召開轉銜</text:p>
            <text:p text:style-name="P127">相關會議</text:p>
          </table:table-cell>
          <table:covered-table-cell/>
          <table:table-cell table:style-name="TableCell128">
            <text:p text:style-name="P129">□有□無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完成特教通報</text:p>
            <text:p text:style-name="P137">轉銜表及異動</text:p>
          </table:table-cell>
          <table:covered-table-cell/>
          <table:table-cell table:style-name="TableCell138">
            <text:p text:style-name="P139">□有□無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轉學者完成</text:p>
            <text:p text:style-name="P147">函報縣府備查</text:p>
          </table:table-cell>
          <table:covered-table-cell/>
          <table:table-cell table:style-name="TableCell148">
            <text:p text:style-name="P149">□有□無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進行轉銜追蹤</text:span></text:p>
          </table:table-cell>
          <table:covered-table-cell/>
          <table:table-cell table:style-name="TableCell158">
            <text:p text:style-name="P159"><text:span text:style-name="T160">□有□無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其他</text:p>
            <text:p text:style-name="P168"><text:span text:style-name="T169">（請依特色自行增列）</text:span></text:p>
          </table:table-cell>
          <table:covered-table-cell/>
          <table:table-cell table:style-name="TableCell170" table:number-columns-spanned="5">
            <text:p text:style-name="P171">(例：另依各學年實際需求專訂轉銜服務實施計畫)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特教承辦人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 table:number-rows-spanned="3">
            <text:p text:style-name="P178">特殊教育推行委員會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輔導主任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2">
            <text:p text:style-name="P187">校長</text:p>
          </table:table-cell>
          <table:covered-table-cell/>
          <table:table-cell table:style-name="TableCell188" table:number-columns-spanned="2" table:number-row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table-cell table:style-name="TableCell194" table:number-columns-spanned="3">
            <text:p text:style-name="P195">檢核日期：　　年　　月　　日</text:p>
          </table:table-cell>
          <table:covered-table-cell/>
          <table:covered-table-cell/>
        </table:table-row>
      </table:table>
      <text:p text:style-name="P196"/>
      <text:p text:style-name="P197"><text:span text:style-name="T198">＊</text:span><text:span text:style-name="T199">本表應由各級學校每學年度</text:span><text:span text:style-name="T200">末</text:span><text:span text:style-name="T201">自行填報後留校自存，</text:span><text:span text:style-name="T202">據以列入</text:span><text:span text:style-name="T203">特教評鑑</text:span><text:span text:style-name="T204">時檢</text:span><text:span text:style-name="T205">核</text:span><text:span text:style-name="T206">資料</text:span><text:span text:style-name="T2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 style:parent-style-name="預設段落字型"/>
    <style:style style:name="頁首字元" style:display-name="頁首 字元" style:family="text" style:parent-style-name="預設段落字型"/>
    <style:style style:name="行號" style:display-name="行號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1LVL1" style:family="text">
      <style:text-properties style:font-name="標楷體"/>
    </style:style>
    <style:style style:name="WW_CharLFO48LVL2" style:family="text">
      <style:text-properties style:font-name="標楷體" style:font-name-asian="標楷體" fo:font-weight="normal" style:font-weight-asian="normal" fo:font-style="normal" style:font-style-asian="normal" fo:letter-spacing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7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48LVL2" style:num-prefix="(" style:num-suffix=")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0006in" fo:text-indent="-0.1972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="標楷體" style:font-name-asian="標楷體"/>
    </style:style>
    <style:style style:name="P3" style:parent-style-name="頁首" style:family="paragraph">
      <style:paragraph-properties fo:margin-left="0in" fo:text-indent="-0.196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彰化縣身心障礙學生轉銜服務工作事項</text:p>
        <text:p text:style-name="P3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國民教育階段身心障礙學生轉銜服務指標</dc:title>
    <meta:initial-creator>user</meta:initial-creator>
    <dc:creator>Windows 使用者</dc:creator>
    <meta:creation-date>2019-04-08T08:56:00Z</meta:creation-date>
    <dc:date>2019-04-08T08:56:00Z</dc:date>
    <meta:print-date>2017-07-24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