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right="-0.0465in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P1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1.0486in"/>
    </style:style>
    <style:style style:name="TableColumn17" style:family="table-column">
      <style:table-column-properties style:column-width="0.543in"/>
    </style:style>
    <style:style style:name="TableColumn18" style:family="table-column">
      <style:table-column-properties style:column-width="1.3888in"/>
    </style:style>
    <style:style style:name="TableColumn19" style:family="table-column">
      <style:table-column-properties style:column-width="0.6291in"/>
    </style:style>
    <style:style style:name="TableColumn20" style:family="table-column">
      <style:table-column-properties style:column-width="3.8083in"/>
    </style:style>
    <style:style style:name="Table15" style:family="table">
      <style:table-properties style:width="7.418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P8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0.5437in"/>
    </style:style>
    <style:style style:name="TableColumn93" style:family="table-column">
      <style:table-column-properties style:column-width="0.0791in"/>
    </style:style>
    <style:style style:name="TableColumn94" style:family="table-column">
      <style:table-column-properties style:column-width="0.7388in"/>
    </style:style>
    <style:style style:name="TableColumn95" style:family="table-column">
      <style:table-column-properties style:column-width="2.1034in"/>
    </style:style>
    <style:style style:name="TableColumn96" style:family="table-column">
      <style:table-column-properties style:column-width="0.2479in"/>
    </style:style>
    <style:style style:name="TableColumn97" style:family="table-column">
      <style:table-column-properties style:column-width="0.1756in"/>
    </style:style>
    <style:style style:name="TableColumn98" style:family="table-column">
      <style:table-column-properties style:column-width="0.2652in"/>
    </style:style>
    <style:style style:name="TableColumn99" style:family="table-column">
      <style:table-column-properties style:column-width="0.0986in"/>
    </style:style>
    <style:style style:name="TableColumn100" style:family="table-column">
      <style:table-column-properties style:column-width="0.227in"/>
    </style:style>
    <style:style style:name="TableColumn101" style:family="table-column">
      <style:table-column-properties style:column-width="0.2631in"/>
    </style:style>
    <style:style style:name="TableColumn102" style:family="table-column">
      <style:table-column-properties style:column-width="0.5902in"/>
    </style:style>
    <style:style style:name="TableColumn103" style:family="table-column">
      <style:table-column-properties style:column-width="1.3111in"/>
    </style:style>
    <style:style style:name="Table91" style:family="table">
      <style:table-properties style:width="6.6444in" fo:margin-left="0in" table:align="lef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0.0208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8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7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4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812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5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58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6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69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2604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7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P176" style:parent-style-name="內文" style:list-style-name="LFO1" style:family="paragraph">
      <style:paragraph-properties fo:text-align="justify"/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Calibri" fo:font-weight="bold" style:font-weight-asian="bold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673in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93" style:family="table-row">
      <style:table-row-properties style:min-row-height="0.2673in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98" style:family="table-row">
      <style:table-row-properties style:min-row-height="0.2673in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05" style:family="table-row">
      <style:table-row-properties style:min-row-height="0.3in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10%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3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0%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10%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ableRow215" style:family="table-row">
      <style:table-row-properties style:min-row-height="0.6208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3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Row226" style:family="table-row">
      <style:table-row-properties style:min-row-height="0.2277in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ableCell23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37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42" style:family="table-row">
      <style:table-row-properties style:min-row-height="0.6201in"/>
    </style:style>
    <style:style style:name="TableCell243" style:family="table-cell">
      <style:table-cell-properties fo:border-top="0.0034in solid #000000" fo:border-left="0.0208in solid #000000" fo:border-bottom="0.0034in solid #DDD9C3" fo:border-right="0.003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-top="0.0034in solid #000000" fo:border-left="0.0034in solid #000000" fo:border-bottom="0.0034in solid #DDD9C3" fo:border-right="0.003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47" style:family="table-cell">
      <style:table-cell-properties fo:border-top="0.0034in solid #000000" fo:border-left="0.0034in solid #000000" fo:border-bottom="0.0034in solid #DDD9C3" fo:border-right="0.0034in solid #000000" fo:padding-top="0in" fo:padding-left="0.0194in" fo:padding-bottom="0in" fo:padding-right="0.0194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Cell250" style:family="table-cell">
      <style:table-cell-properties fo:border-top="0.0034in solid #000000" fo:border-left="0.0034in solid #000000" fo:border-bottom="0.0034in solid #DDD9C3" fo:border-right="0.003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-top="0.0034in solid #000000" fo:border-left="0.0034in solid #000000" fo:border-bottom="0.0034in solid #DDD9C3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Row256" style:family="table-row">
      <style:table-row-properties style:min-row-height="0.3597in"/>
    </style:style>
    <style:style style:name="TableCell257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TableCell259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61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Cell263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Row267" style:family="table-row">
      <style:table-row-properties style:min-row-height="0.7666in"/>
    </style:style>
    <style:style style:name="TableCell268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72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ableCell276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TableCell279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style:font-name-asian="標楷體" style:font-weight-complex="bold" style:font-size-complex="12pt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TableCell286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88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Cell292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294" style:family="table-row">
      <style:table-row-properties style:min-row-height="0.2722in"/>
    </style:style>
    <style:style style:name="TableCell295" style:family="table-cell">
      <style:table-cell-properties fo:border-top="0.0034in solid #DDD9C3" fo:border-left="0.0208in solid #000000" fo:border-bottom="0.0034in solid #DDD9C3" fo:border-right="0.003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TableCell297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0.4701in"/>
        </style:tab-stops>
      </style:paragraph-properties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99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-top="0.0034in solid #DDD9C3" fo:border-left="0.0034in solid #000000" fo:border-bottom="0.0034in solid #DDD9C3" fo:border-right="0.003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TableCell303" style:family="table-cell">
      <style:table-cell-properties fo:border-top="0.0034in solid #DDD9C3" fo:border-left="0.0034in solid #000000" fo:border-bottom="0.0034in solid #DDD9C3" fo:border-right="0.0208in solid #000000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TableRow305" style:family="table-row">
      <style:table-row-properties style:min-row-height="2.359in"/>
    </style:style>
    <style:style style:name="TableCell306" style:family="table-cell">
      <style:table-cell-properties fo:border-top="0.0034in solid #DDD9C3" fo:border-left="0.0208in solid #000000" fo:border-bottom="0.0138in solid #000000" fo:border-right="0.0034in solid #000000" fo:padding-top="0in" fo:padding-left="0.0194in" fo:padding-bottom="0in" fo:padding-right="0.0194in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TableCell308" style:family="table-cell">
      <style:table-cell-properties fo:border-top="0.0034in solid #DDD9C3" fo:border-left="0.0034in solid #000000" fo:border-bottom="0.0138in solid #000000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0.470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-top="0.0034in solid #DDD9C3" fo:border-left="0.0034in solid #000000" fo:border-bottom="0.0138in solid #000000" fo:border-right="0.0034in solid #000000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TableCell312" style:family="table-cell">
      <style:table-cell-properties fo:border-top="0.0034in solid #DDD9C3" fo:border-left="0.0034in solid #000000" fo:border-bottom="0.0138in solid #000000" fo:border-right="0.003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-top="0.0034in solid #DDD9C3" fo:border-left="0.0034in solid #000000" fo:border-bottom="0.0138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style:font-weight-complex="bold" style:font-size-complex="12pt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320" style:family="table-column">
      <style:table-column-properties style:column-width="3.3076in"/>
    </style:style>
    <style:style style:name="TableColumn321" style:family="table-column">
      <style:table-column-properties style:column-width="3.3076in"/>
    </style:style>
    <style:style style:name="Table319" style:family="table">
      <style:table-properties style:width="6.6152in" fo:margin-left="0in" table:align="left"/>
    </style:style>
    <style:style style:name="TableRow322" style:family="table-row">
      <style:table-row-properties style:min-row-height="0.3666in"/>
    </style:style>
    <style:style style:name="TableCell323" style:family="table-cell">
      <style:table-cell-properties fo:border-top="0.0208in solid #000000" fo:border-left="0.0208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326" style:family="table-cell">
      <style:table-cell-properties fo:border-top="0.0208in solid #000000" fo:border-left="0.0034in solid #000000" fo:border-bottom="0.0034in solid #000000" fo:border-right="0.0208in solid #000000" fo:background-color="#D9D9D9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344" style:family="table-column">
      <style:table-column-properties style:column-width="3.3513in"/>
    </style:style>
    <style:style style:name="TableColumn345" style:family="table-column">
      <style:table-column-properties style:column-width="3.3194in"/>
    </style:style>
    <style:style style:name="Table343" style:family="table">
      <style:table-properties style:width="6.6708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34in solid #000000" fo:border-right="0.0208in solid #000000" fo:background-color="#FFFF9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style:line-height-at-least="0.1666in"/>
      <style:text-properties style:font-name="Times New Roman" style:font-name-asian="標楷體" style:font-size-complex="12pt"/>
    </style:style>
    <style:style style:name="TableRow349" style:family="table-row">
      <style:table-row-properties style:min-row-height="1.993in"/>
    </style:style>
    <style:style style:name="TableCell35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style:line-height-at-least="0.1666in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style:line-height-at-least="0.1666in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56" style:family="table-row">
      <style:table-row-properties style:min-row-height="0.4083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style:line-height-at-least="0.1666in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style:line-height-at-least="0.1666in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67" style:family="table-row">
      <style:table-row-properties style:min-row-height="1.8944in"/>
    </style:style>
    <style:style style:name="TableCell368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style:line-height-at-least="0.1666in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style:line-height-at-least="0.1666in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4" style:family="table-row">
      <style:table-row-properties style:min-row-height="0.4083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style:line-height-at-least="0.1666in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style:line-height-at-least="0.1666in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ableColumn393" style:family="table-column">
      <style:table-column-properties style:column-width="3.3513in"/>
    </style:style>
    <style:style style:name="TableColumn394" style:family="table-column">
      <style:table-column-properties style:column-width="3.3194in"/>
    </style:style>
    <style:style style:name="Table392" style:family="table">
      <style:table-properties style:width="6.670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034in solid #000000" fo:border-right="0.0208in solid #000000" fo:background-color="#FFFF9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style:line-height-at-least="0.1666in"/>
      <style:text-properties style:font-name="Times New Roman" style:font-name-asian="標楷體" style:font-size-complex="12pt"/>
    </style:style>
    <style:style style:name="TableRow398" style:family="table-row">
      <style:table-row-properties style:min-row-height="1.993in"/>
    </style:style>
    <style:style style:name="TableCell399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style:line-height-at-least="0.1666in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style:line-height-at-least="0.1666in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5" style:family="table-row">
      <style:table-row-properties style:min-row-height="0.4083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style:line-height-at-least="0.1666in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style:line-height-at-least="0.1666in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justify" fo:margin-top="0.075in" fo:margin-bottom="0.075in" fo:line-height="110%"/>
      <style:text-properties style:font-name="Times New Roman" style:font-name-asian="標楷體" style:font-size-complex="12pt"/>
    </style:style>
    <style:style style:name="P41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widows="2" fo:orphans="2" fo:break-before="page" fo:text-align="center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ableColumn428" style:family="table-column">
      <style:table-column-properties style:column-width="1.3215in"/>
    </style:style>
    <style:style style:name="TableColumn429" style:family="table-column">
      <style:table-column-properties style:column-width="2.0666in"/>
    </style:style>
    <style:style style:name="TableColumn430" style:family="table-column">
      <style:table-column-properties style:column-width="1.0055in"/>
    </style:style>
    <style:style style:name="TableColumn431" style:family="table-column">
      <style:table-column-properties style:column-width="1.9881in"/>
    </style:style>
    <style:style style:name="Table427" style:family="table">
      <style:table-properties style:width="6.3819in" fo:margin-left="0in" table:align="center"/>
    </style:style>
    <style:style style:name="TableRow432" style:family="table-row">
      <style:table-row-properties style:min-row-height="0.5in" fo:keep-together="always"/>
    </style:style>
    <style:style style:name="TableCell4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437" style:family="table-row">
      <style:table-row-properties style:min-row-height="0.5in" fo:keep-together="always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4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5in" fo:keep-together="always"/>
    </style:style>
    <style:style style:name="TableCell4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Row447" style:family="table-row">
      <style:table-row-properties style:min-row-height="0.5in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456" style:family="table-row">
      <style:table-row-properties style:min-row-height="0.5in" fo:keep-together="always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465" style:family="table-row">
      <style:table-row-properties style:min-row-height="0.5in" fo:keep-together="always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474" style:family="table-row">
      <style:table-row-properties style:min-row-height="0.3375in" fo:keep-together="always"/>
    </style:style>
    <style:style style:name="TableCell4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78" style:family="table-row">
      <style:table-row-properties style:min-row-height="5.1166in" fo:keep-together="always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line-height="0.0138in"/>
      <style:text-properties style:font-name="Times New Roman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84" style:parent-style-name="內文" style:family="paragraph">
      <style:paragraph-properties fo:break-before="page" fo:text-align="center" style:line-height-at-least="0in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8pt" style:font-size-asian="18pt" style:font-size-complex="20pt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ableColumn493" style:family="table-column">
      <style:table-column-properties style:column-width="0.2312in"/>
    </style:style>
    <style:style style:name="TableColumn494" style:family="table-column">
      <style:table-column-properties style:column-width="0.7472in"/>
    </style:style>
    <style:style style:name="TableColumn495" style:family="table-column">
      <style:table-column-properties style:column-width="1.1208in"/>
    </style:style>
    <style:style style:name="TableColumn496" style:family="table-column">
      <style:table-column-properties style:column-width="0.0138in"/>
    </style:style>
    <style:style style:name="TableColumn497" style:family="table-column">
      <style:table-column-properties style:column-width="1.4062in"/>
    </style:style>
    <style:style style:name="TableColumn498" style:family="table-column">
      <style:table-column-properties style:column-width="0.9458in"/>
    </style:style>
    <style:style style:name="TableColumn499" style:family="table-column">
      <style:table-column-properties style:column-width="0.8416in"/>
    </style:style>
    <style:style style:name="TableColumn500" style:family="table-column">
      <style:table-column-properties style:column-width="0.0208in"/>
    </style:style>
    <style:style style:name="TableColumn501" style:family="table-column">
      <style:table-column-properties style:column-width="1.6777in"/>
    </style:style>
    <style:style style:name="Table492" style:family="table">
      <style:table-properties style:width="7.0055in" fo:margin-left="0in" table:align="center"/>
    </style:style>
    <style:style style:name="TableRow502" style:family="table-row">
      <style:table-row-properties style:min-row-height="0.0347in" fo:keep-together="always"/>
    </style:style>
    <style:style style:name="TableCell5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Row516" style:family="table-row">
      <style:table-row-properties style:min-row-height="0.1354in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525" style:family="table-row">
      <style:table-row-properties style:min-row-height="0.1354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534" style:family="table-row">
      <style:table-row-properties style:min-row-height="0.0743in" fo:keep-together="always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543" style:family="table-row">
      <style:table-row-properties style:min-row-height="0.0743in" fo:keep-together="always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548" style:family="table-row">
      <style:table-row-properties style:min-row-height="0.1562in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3375in" fo:keep-together="always"/>
    </style:style>
    <style:style style:name="TableCell5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69" style:family="table-row">
      <style:table-row-properties style:min-row-height="0.3375in" fo:keep-together="always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4" style:family="table-row">
      <style:table-row-properties style:min-row-height="0.2652in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line-height-at-least="0in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591" style:family="table-row">
      <style:table-row-properties style:min-row-height="0.8145in" fo:keep-together="always"/>
    </style:style>
    <style:style style:name="P592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595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00" style:family="table-row">
      <style:table-row-properties style:min-row-height="0.8145in" fo:keep-together="always"/>
    </style:style>
    <style:style style:name="P601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07" style:family="table-row">
      <style:table-row-properties style:min-row-height="0.8145in" fo:keep-together="always"/>
    </style:style>
    <style:style style:name="P608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14" style:family="table-row">
      <style:table-row-properties style:min-row-height="0.8145in" fo:keep-together="always"/>
    </style:style>
    <style:style style:name="P615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18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21" style:family="table-row">
      <style:table-row-properties style:min-row-height="0.8145in" fo:keep-together="always"/>
    </style:style>
    <style:style style:name="P622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標楷體" style:font-name-asian="標楷體" style:font-weight-complex="bold" style:font-size-complex="12pt"/>
    </style:style>
    <style:style style:name="P6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29" style:family="table-row">
      <style:table-row-properties style:min-row-height="0.3194in" fo:keep-together="always"/>
    </style:style>
    <style:style style:name="P630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633" style:family="table-row">
      <style:table-row-properties style:min-row-height="0.8423in" fo:keep-together="always"/>
    </style:style>
    <style:style style:name="P634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37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6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42" style:family="table-row">
      <style:table-row-properties style:min-row-height="0.8145in" fo:keep-together="always"/>
    </style:style>
    <style:style style:name="P643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46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49" style:family="table-row">
      <style:table-row-properties style:min-row-height="0.8145in" fo:keep-together="always"/>
    </style:style>
    <style:style style:name="P650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53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56" style:family="table-row">
      <style:table-row-properties style:min-row-height="0.3083in" fo:keep-together="always"/>
    </style:style>
    <style:style style:name="TableCell6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6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672" style:family="table-row">
      <style:table-row-properties style:min-row-height="0.3083in" fo:keep-together="always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6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678" style:family="table-row">
      <style:table-row-properties style:min-row-height="0.8145in" fo:keep-together="always"/>
    </style:style>
    <style:style style:name="P679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82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87" style:family="table-row">
      <style:table-row-properties style:min-row-height="0.8145in" fo:keep-together="always"/>
    </style:style>
    <style:style style:name="P688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91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6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6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694" style:family="table-row">
      <style:table-row-properties style:min-row-height="0.8145in" fo:keep-together="always"/>
    </style:style>
    <style:style style:name="P695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style:font-size-complex="12pt"/>
    </style:style>
    <style:style style:name="P698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style:font-size-complex="12pt"/>
    </style:style>
    <style:style style:name="P6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7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701" style:family="table-row">
      <style:table-row-properties style:min-row-height="0.2138in" fo:keep-together="always"/>
    </style:style>
    <style:style style:name="P702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705" style:family="table-row">
      <style:table-row-properties style:min-row-height="0.8145in" fo:keep-together="always"/>
    </style:style>
    <style:style style:name="P706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709" style:parent-style-name="內文" style:family="paragraph">
      <style:paragraph-properties style:line-height-at-least="0in"/>
    </style:style>
    <style:style style:name="T7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716" style:family="table-row">
      <style:table-row-properties style:min-row-height="0.8145in" fo:keep-together="always"/>
    </style:style>
    <style:style style:name="P717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720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7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24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73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8pt" style:font-size-asian="18pt" style:font-size-complex="20pt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ableColumn734" style:family="table-column">
      <style:table-column-properties style:column-width="1.3215in"/>
    </style:style>
    <style:style style:name="TableColumn735" style:family="table-column">
      <style:table-column-properties style:column-width="2.0666in"/>
    </style:style>
    <style:style style:name="TableColumn736" style:family="table-column">
      <style:table-column-properties style:column-width="1.0055in"/>
    </style:style>
    <style:style style:name="TableColumn737" style:family="table-column">
      <style:table-column-properties style:column-width="1.9881in"/>
    </style:style>
    <style:style style:name="Table733" style:family="table">
      <style:table-properties style:width="6.3819in" fo:margin-left="0in" table:align="center"/>
    </style:style>
    <style:style style:name="TableRow738" style:family="table-row">
      <style:table-row-properties style:min-row-height="0.5in" fo:keep-together="always"/>
    </style:style>
    <style:style style:name="TableCell7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743" style:family="table-row">
      <style:table-row-properties style:min-row-height="0.5in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74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48" style:family="table-row">
      <style:table-row-properties style:min-row-height="0.5in" fo:keep-together="always"/>
    </style:style>
    <style:style style:name="TableCell7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Row753" style:family="table-row">
      <style:table-row-properties style:min-row-height="0.5in" fo:keep-together="always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762" style:family="table-row">
      <style:table-row-properties style:min-row-height="0.5in" fo:keep-together="always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771" style:family="table-row">
      <style:table-row-properties style:min-row-height="0.5in" fo:keep-together="always"/>
    </style:style>
    <style:style style:name="TableCell7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780" style:family="table-row">
      <style:table-row-properties style:min-row-height="0.3375in" fo:keep-together="always"/>
    </style:style>
    <style:style style:name="TableCell7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87" style:family="table-row">
      <style:table-row-properties style:min-row-height="5.1652in" fo:keep-together="always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0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79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792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793" style:parent-style-name="內文" style:family="paragraph">
      <style:paragraph-properties fo:text-align="center" fo:line-height="0.3333in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803" style:family="table-column">
      <style:table-column-properties style:column-width="1.3215in"/>
    </style:style>
    <style:style style:name="TableColumn804" style:family="table-column">
      <style:table-column-properties style:column-width="2.0666in"/>
    </style:style>
    <style:style style:name="TableColumn805" style:family="table-column">
      <style:table-column-properties style:column-width="1.0055in"/>
    </style:style>
    <style:style style:name="TableColumn806" style:family="table-column">
      <style:table-column-properties style:column-width="1.9881in"/>
    </style:style>
    <style:style style:name="Table802" style:family="table">
      <style:table-properties style:width="6.3819in" fo:margin-left="0in" table:align="center"/>
    </style:style>
    <style:style style:name="TableRow807" style:family="table-row">
      <style:table-row-properties style:min-row-height="0.5in" fo:keep-together="always"/>
    </style:style>
    <style:style style:name="TableCell8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14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815" style:family="table-row">
      <style:table-row-properties style:min-row-height="0.5in" fo:keep-together="always"/>
    </style:style>
    <style:style style:name="TableCell8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820" style:parent-style-name="內文" style:family="paragraph">
      <style:paragraph-properties fo:line-height="0.3055in" fo:margin-left="0.6263in" fo:text-indent="-0.626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821" style:family="table-row">
      <style:table-row-properties style:min-row-height="0.7208in" fo:keep-together="always"/>
    </style:style>
    <style:style style:name="TableCell8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830" style:family="table-row">
      <style:table-row-properties style:min-row-height="0.5in" fo:keep-together="always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839" style:family="table-row">
      <style:table-row-properties style:min-row-height="0.5in" fo:keep-together="always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850" style:family="table-row">
      <style:table-row-properties style:min-row-height="0.3375in" fo:keep-together="always"/>
    </style:style>
    <style:style style:name="TableCell8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59" style:family="table-row">
      <style:table-row-properties style:min-row-height="5.1638in" fo:keep-together="always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62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P86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64" style:parent-style-name="內文" style:family="paragraph">
      <style:paragraph-properties fo:line-height="0.3333in" fo:margin-right="0.1666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fo:line-height="0.3333in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873" style:family="table-column">
      <style:table-column-properties style:column-width="1.5493in"/>
    </style:style>
    <style:style style:name="TableColumn874" style:family="table-column">
      <style:table-column-properties style:column-width="2.0076in"/>
    </style:style>
    <style:style style:name="TableColumn875" style:family="table-column">
      <style:table-column-properties style:column-width="0.0562in"/>
    </style:style>
    <style:style style:name="TableColumn876" style:family="table-column">
      <style:table-column-properties style:column-width="0.5715in"/>
    </style:style>
    <style:style style:name="TableColumn877" style:family="table-column">
      <style:table-column-properties style:column-width="0.434in"/>
    </style:style>
    <style:style style:name="TableColumn878" style:family="table-column">
      <style:table-column-properties style:column-width="0.0215in"/>
    </style:style>
    <style:style style:name="TableColumn879" style:family="table-column">
      <style:table-column-properties style:column-width="1.9666in"/>
    </style:style>
    <style:style style:name="Table872" style:family="table">
      <style:table-properties style:width="6.6069in" fo:margin-left="0in" table:align="center"/>
    </style:style>
    <style:style style:name="TableRow880" style:family="table-row">
      <style:table-row-properties style:min-row-height="0.5in" fo:keep-together="always"/>
    </style:style>
    <style:style style:name="TableCell8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8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Cell8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2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893" style:family="table-row">
      <style:table-row-properties style:min-row-height="0.7208in" fo:keep-together="always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902" style:family="table-row">
      <style:table-row-properties style:min-row-height="0.5in" fo:keep-together="always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911" style:family="table-row">
      <style:table-row-properties style:min-row-height="0.5in" fo:keep-together="always"/>
    </style:style>
    <style:style style:name="TableCell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922" style:family="table-row">
      <style:table-row-properties style:min-row-height="0.5in" fo:keep-together="always"/>
    </style:style>
    <style:style style:name="TableCell9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927" style:family="table-row">
      <style:table-row-properties style:min-row-height="0.5in" fo:keep-together="always"/>
    </style:style>
    <style:style style:name="TableCell92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93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932" style:family="table-row">
      <style:table-row-properties style:min-row-height="0.6284in" fo:keep-together="always"/>
    </style:style>
    <style:style style:name="TableCell93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5in"/>
      <style:text-properties style:font-name="Times New Roman" style:font-name-asian="標楷體" fo:color="#000000" fo:font-size="14pt" style:font-size-asian="14pt" style:font-size-complex="12pt"/>
    </style:style>
    <style:style style:name="TableCell9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25in"/>
      <style:text-properties style:font-name="Times New Roman" style:font-name-asian="標楷體" fo:color="#000000" fo:font-size="14pt" style:font-size-asian="14pt" style:font-size-complex="12pt"/>
    </style:style>
    <style:style style:name="TableCell93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2pt"/>
    </style:style>
    <style:style style:name="TableRow939" style:family="table-row">
      <style:table-row-properties style:min-row-height="0.1979in" fo:keep-together="always"/>
    </style:style>
    <style:style style:name="TableCell9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list-style-name="LFO2" style:family="paragraph">
      <style:paragraph-properties fo:widows="2" fo:orphans="2" fo:text-align="justify" fo:margin-top="0.125in" fo:text-indent="-0.6083in"/>
      <style:text-properties style:font-name="新細明體" style:font-name-asian="標楷體" style:font-name-complex="新細明體" fo:color="#000000" style:letter-kerning="false" fo:font-size="14pt" style:font-size-asian="14pt" style:font-size-complex="12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946" style:family="table-row">
      <style:table-row-properties style:min-row-height="0.1562in" fo:keep-together="always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5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51" style:family="table-row">
      <style:table-row-properties style:min-row-height="0.177in" fo:keep-together="always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55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56" style:family="table-row">
      <style:table-row-properties style:min-row-height="0.6006in" fo:keep-together="always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6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61" style:family="table-row">
      <style:table-row-properties style:min-row-height="0.1875in" fo:keep-together="always"/>
    </style:style>
    <style:style style:name="TableCell9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justify"/>
    </style:style>
    <style:style style:name="T9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970" style:family="table-row">
      <style:table-row-properties style:min-row-height="0.0937in" fo:keep-together="always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74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75" style:family="table-row">
      <style:table-row-properties style:min-row-height="0.1458in" fo:keep-together="always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79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80" style:family="table-row">
      <style:table-row-properties style:min-row-height="0.1041in" fo:keep-together="always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84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85" style:family="table-row">
      <style:table-row-properties style:min-row-height="0.1041in" fo:keep-together="always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89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90" style:family="table-row">
      <style:table-row-properties style:min-row-height="0.6069in" fo:keep-together="always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994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995" style:family="table-row">
      <style:table-row-properties style:min-row-height="0.1354in" fo:keep-together="always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justify"/>
    </style:style>
    <style:style style:name="T99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9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0.25in"/>
      <style:text-properties style:font-name="Times New Roman" style:font-name-asian="標楷體" fo:color="#000000" fo:font-size="14pt" style:font-size-asian="14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1004" style:family="table-row">
      <style:table-row-properties style:min-row-height="0.75in" fo:keep-together="always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2pt"/>
    </style:style>
    <style:style style:name="P1008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1009" style:family="table-row">
      <style:table-row-properties style:min-row-height="0.8958in" fo:keep-together="always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size-complex="12pt" fo:background-color="#FFFF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000000" fo:font-size="14pt" style:font-size-asian="14pt" style:font-size-complex="12pt"/>
    </style:style>
    <style:style style:name="P1013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TableRow1014" style:family="table-row">
      <style:table-row-properties style:min-row-height="4.3618in" fo:keep-together="always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justify"/>
    </style:style>
    <style:style style:name="T1017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1021" style:family="table-row">
      <style:table-row-properties style:min-row-height="0.0694in"/>
    </style:style>
    <style:style style:name="TableCell1022" style:family="table-cell">
      <style:table-cell-properties fo:border="non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2pt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2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026" style:parent-style-name="內文" style:family="paragraph">
      <style:paragraph-properties fo:text-align="center" fo:line-height="0.3333in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034" style:family="table-column">
      <style:table-column-properties style:column-width="1.3215in"/>
    </style:style>
    <style:style style:name="TableColumn1035" style:family="table-column">
      <style:table-column-properties style:column-width="2.0666in"/>
    </style:style>
    <style:style style:name="TableColumn1036" style:family="table-column">
      <style:table-column-properties style:column-width="1.0055in"/>
    </style:style>
    <style:style style:name="TableColumn1037" style:family="table-column">
      <style:table-column-properties style:column-width="1.9881in"/>
    </style:style>
    <style:style style:name="Table1033" style:family="table">
      <style:table-properties style:width="6.3819in" fo:margin-left="0in" table:align="center"/>
    </style:style>
    <style:style style:name="TableRow1038" style:family="table-row">
      <style:table-row-properties style:min-row-height="0.5in" fo:keep-together="always"/>
    </style:style>
    <style:style style:name="TableCell10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4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4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0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1046" style:family="table-row">
      <style:table-row-properties style:min-row-height="0.5in" fo:keep-together="always"/>
    </style:style>
    <style:style style:name="TableCell10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051" style:parent-style-name="內文" style:family="paragraph">
      <style:paragraph-properties fo:line-height="0.3055in" fo:margin-left="0.6263in" fo:text-indent="-0.626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052" style:family="table-row">
      <style:table-row-properties style:min-row-height="0.918in" fo:keep-together="always"/>
    </style:style>
    <style:style style:name="TableCell10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2pt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1061" style:family="table-row">
      <style:table-row-properties style:min-row-height="0.5in" fo:keep-together="always"/>
    </style:style>
    <style:style style:name="TableCell10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1070" style:family="table-row">
      <style:table-row-properties style:min-row-height="0.5in" fo:keep-together="always"/>
    </style:style>
    <style:style style:name="TableCell10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TableRow1081" style:family="table-row">
      <style:table-row-properties style:min-row-height="0.3375in" fo:keep-together="always"/>
    </style:style>
    <style:style style:name="TableCell10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90" style:family="table-row">
      <style:table-row-properties style:min-row-height="5.0395in" fo:keep-together="always"/>
    </style:style>
    <style:style style:name="TableCell10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Times New Roman" style:font-name-asian="標楷體" fo:color="#000000" style:font-size-complex="12pt"/>
    </style:style>
    <style:style style:name="P1093" style:parent-style-name="內文" style:family="paragraph">
      <style:paragraph-properties fo:line-height="0.0138in"/>
      <style:text-properties style:font-name="Times New Roman" style:font-name-asian="標楷體" fo:color="#000000" fo:font-size="10pt" style:font-size-asian="10pt" style:font-size-complex="10pt"/>
    </style:style>
    <style:style style:name="P1094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109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096" style:parent-style-name="內文" style:family="paragraph">
      <style:paragraph-properties fo:line-height="0.2777in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98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1887in" svg:y="0.01887in" svg:width="0.84792in" svg:height="0.40417in" style:rel-width="scale" style:rel-height="scale"><draw:text-box><text:p text:style-name="P3">附件三</text:p></draw:text-box><svg:title/><svg:desc/></draw:frame></text:span></text:p>
      <text:p text:style-name="P4"/>
      <text:p text:style-name="P5">彰化縣<text:s text:c="3"/>學年度<text:s text:c="2"/>學期特殊教育共同備課觀課議課</text:p>
      <text:p text:style-name="P6">教學活動設計</text:p>
      <text:p text:style-name="P7"><text:span text:style-name="T8">(</text:span><text:span text:style-name="T9">以下內容及格式可自行調整</text:span><text:span text:style-name="T10">)</text:span></text:p>
      <text:p text:style-name="P11">壹、設計理念</text:p>
      <text:p text:style-name="P12"/>
      <text:p text:style-name="P13">貳、教學分析</text:p>
      <text:p text:style-name="P14">一、學生能力現況分析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P29">特教類別</text:p>
            <text:p text:style-name="P30"><text:span text:style-name="T31">(</text:span><text:span text:style-name="T32">身障</text:span><text:span text:style-name="T33">/</text:span><text:span text:style-name="T34">資優</text:span><text:span text:style-name="T35">)</text:span></text:p>
          </table:table-cell>
          <table:table-cell table:style-name="TableCell36">
            <text:p text:style-name="P37"><text:span text:style-name="T38">組別</text:span></text:p>
          </table:table-cell>
          <table:table-cell table:style-name="TableCell39">
            <text:p text:style-name="P40"><text:span text:style-name="T41">領域相關能力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B</text:p>
          </table:table-cell>
          <table:table-cell table:style-name="TableCell84">
            <text:p text:style-name="P85"/>
          </table:table-cell>
        </table:table-row>
      </table:table>
      <text:p text:style-name="P86">二、課程概念架構圖與教材分析</text:p>
      <text:p text:style-name="P87"/>
      <text:p text:style-name="P88">三、教學方法分析</text:p>
      <text:p text:style-name="P89"/>
      <text:p text:style-name="P90">參、教學活動設計(格式可自行調整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單元名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>適用年級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教學時間</text:p>
          </table:table-cell>
          <table:covered-table-cell/>
          <table:covered-table-cell/>
          <table:table-cell table:style-name="TableCell116">
            <text:p text:style-name="P117">○分鐘</text:p>
          </table:table-cell>
          <table:table-cell table:style-name="TableCell118" table:number-columns-spanned="4">
            <text:p text:style-name="P119">教學節數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第( <text:s/>)節/共( <text:s/>)節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教材版本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>設<text:s/>計<text:s/>者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教<text:s/>學<text:s/>者</text:p>
          </table:table-cell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學習</text:p>
            <text:p text:style-name="P139">重點</text:p>
          </table:table-cell>
          <table:table-cell table:style-name="TableCell140" table:number-columns-spanned="2">
            <text:p text:style-name="P141">學習表現</text:p>
          </table:table-cell>
          <table:covered-table-cell/>
          <table:table-cell table:style-name="TableCell142" table:number-columns-spanned="3">
            <text:list text:style-name="LFO1" text:continue-numbering="true">
              <text:list-item>
                <text:p text:style-name="P143">列出相關的學習表現，且能具體表現在學習目標上</text:p>
              </text:list-item>
              <text:list-item>
                <text:p text:style-name="P144">學習表現與學習內容需能明確地連結。</text:p>
              </text:list-item>
            </text:list>
          </table:table-cell>
          <table:covered-table-cell/>
          <table:covered-table-cell/>
          <table:table-cell table:style-name="TableCell145" table:number-columns-spanned="3" table:number-rows-spanned="2">
            <text:p text:style-name="P146">核心</text:p>
            <text:p text:style-name="P147"><text:span text:style-name="T148">素養</text:span></text:p>
          </table:table-cell>
          <table:covered-table-cell/>
          <table:covered-table-cell/>
          <table:table-cell table:style-name="TableCell149" table:number-columns-spanned="3" table:number-rows-spanned="2">
            <text:list text:style-name="LFO1" text:continue-numbering="true">
              <text:list-item>
                <text:p text:style-name="P150">總綱及領(課綱)核心素養說明</text:p>
              </text:list-item>
              <text:list-item>
                <text:p text:style-name="P151">僅列舉出高度相關之領綱核心素養精神與意涵。</text:p>
              </text:list-item>
            </text:list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學習內容</text:p>
          </table:table-cell>
          <table:covered-table-cell/>
          <table:table-cell table:style-name="TableCell156" table:number-columns-spanned="3">
            <text:list text:style-name="LFO1" text:continue-numbering="true">
              <text:list-item>
                <text:p text:style-name="P157">列出相關的學習內容，且能具體表現在學習目標上</text:p>
              </text:list-item>
              <text:list-item>
                <text:p text:style-name="P158">學習表現與學習內容需能明確地連結。</text:p>
              </text:list-item>
            </text:list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議題</text:p>
            <text:p text:style-name="P164">融入</text:p>
          </table:table-cell>
          <table:table-cell table:style-name="TableCell165" table:number-columns-spanned="2">
            <text:p text:style-name="P166">實質內涵</text:p>
          </table:table-cell>
          <table:covered-table-cell/>
          <table:table-cell table:style-name="TableCell167" table:number-columns-spanned="9">
            <text:list text:style-name="LFO1" text:continue-numbering="true">
              <text:list-item>
                <text:p text:style-name="P168">以總綱十九項議題為考量（以性平、人權、海洋及環境重大議題為優先）、並落實議題核心精神，建議列出將融入的議題實質內容。</text:p>
              </text:list-item>
              <text:list-item>
                <text:p text:style-name="P169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所融入之學習重點</text:p>
          </table:table-cell>
          <table:covered-table-cell/>
          <table:table-cell table:style-name="TableCell174" table:number-columns-spanned="9">
            <text:list text:style-name="LFO1" text:continue-numbering="true">
              <text:list-item>
                <text:p text:style-name="P175">列出示例中融入之學習重點(學習表現與學習內容)，以及融入說明，建議同時於教學活動設計中說明。</text:p>
              </text:list-item>
              <text:list-item>
                <text:p text:style-name="P17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與其他領域/科目的連結</text:p>
          </table:table-cell>
          <table:covered-table-cell/>
          <table:covered-table-cell/>
          <table:table-cell table:style-name="TableCell180" table:number-columns-spanned="9">
            <text:list text:style-name="LFO1" text:continue-numbering="true">
              <text:list-item>
                <text:p text:style-name="P181"><text:span text:style-name="T182">與其他領域</text:span><text:span text:style-name="T183">/</text:span><text:span text:style-name="T184">科目的連結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座位安排</text:p>
          </table:table-cell>
          <table:covered-table-cell/>
          <table:covered-table-cell/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3">
            <text:p text:style-name="P195">教學準備</text:p>
          </table:table-cell>
          <table:covered-table-cell/>
          <table:covered-table-cell/>
          <table:table-cell table:style-name="TableCell196" table:number-columns-spanned="9">
            <text:p text:style-name="P197">（含教室佈置、教材教具、增強系統…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IEP/IGP</text:span><text:span text:style-name="T202">學期目標</text:span></text:p>
          </table:table-cell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 table:number-rows-spanned="2">
            <text:p text:style-name="P207">學習目標</text:p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<text:span text:style-name="T211">單元目標</text:span></text:p>
          </table:table-cell>
          <table:covered-table-cell/>
          <table:table-cell table:style-name="TableCell212" table:number-columns-spanned="7">
            <text:p text:style-name="P213"><text:span text:style-name="T214">（學生若有分組，請依組別進行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7">
            <text:p text:style-name="P220">A組</text:p>
            <text:p text:style-name="P221">A-1</text:p>
            <text:p text:style-name="P222">A-2<text:s/></text:p>
            <text:p text:style-name="P223">B組</text:p>
            <text:p text:style-name="P224">B-1</text:p>
            <text:p text:style-name="P225">B-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具體目標編號</text:p>
          </table:table-cell>
          <table:covered-table-cell/>
          <table:table-cell table:style-name="TableCell229" table:number-columns-spanned="5">
            <text:p text:style-name="P230">教學內容</text:p>
            <text:p text:style-name="P231"><text:span text:style-name="T232">（請依學生組別需求適時在教學過程說明教學的調整）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時間</text:p>
            <text:p text:style-name="P235"><text:span text:style-name="T236">（分鐘）</text:span></text:p>
          </table:table-cell>
          <table:covered-table-cell/>
          <table:covered-table-cell/>
          <table:table-cell table:style-name="TableCell237">
            <text:p text:style-name="P238">評量</text:p>
            <text:p text:style-name="P239">方式</text:p>
          </table:table-cell>
          <table:table-cell table:style-name="TableCell240">
            <text:p text:style-name="P241">教材教具/輔具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  <text:p text:style-name="P249"/>
          </table:table-cell>
          <table:covered-table-cell/>
          <table:covered-table-cell/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><text:s text:c="2"/></text:p>
            <text:p text:style-name="P275"/>
          </table:table-cell>
          <table:covered-table-cell/>
          <table:covered-table-cell/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肆、教學反思與自我教學建議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教學反思</text:span></text:p>
          </table:table-cell>
          <table:table-cell table:style-name="TableCell326">
            <text:p text:style-name="P327"><text:span text:style-name="T328">自我教學建議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P338"/>
      <text:p text:style-name="P339"/>
      <text:p text:style-name="P340"/>
      <text:soft-page-break/>
      <text:p text:style-name="P341"><text:span text:style-name="T342">伍、教學專業活動紀錄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教學專業活動紀錄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【教學、活動照片】</text:span></text:p>
          </table:table-cell>
          <table:table-cell table:style-name="TableCell353">
            <text:p text:style-name="P354"><text:span text:style-name="T355">【教學、活動照片】</text:span></text:p>
          </table:table-cell>
        </table:table-row>
        <table:table-row table:style-name="TableRow356">
          <table:table-cell table:style-name="TableCell357">
            <text:p text:style-name="P358"><text:span text:style-name="T359">(</text:span><text:span text:style-name="T360">說明</text:span><text:span text:style-name="T361">)</text:span></text:p>
          </table:table-cell>
          <table:table-cell table:style-name="TableCell362">
            <text:p text:style-name="P363"><text:span text:style-name="T364">(</text:span><text:span text:style-name="T365">說明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<text:span text:style-name="T370">【教學、活動照片】</text:span></text:p>
          </table:table-cell>
          <table:table-cell table:style-name="TableCell371">
            <text:p text:style-name="P372"><text:span text:style-name="T373">【教學、活動照片】</text:span></text:p>
          </table:table-cell>
        </table:table-row>
        <table:table-row table:style-name="TableRow374">
          <table:table-cell table:style-name="TableCell375">
            <text:p text:style-name="P376"><text:span text:style-name="T377">(</text:span><text:span text:style-name="T378">說明</text:span><text:span text:style-name="T379">)</text:span></text:p>
          </table:table-cell>
          <table:table-cell table:style-name="TableCell380">
            <text:p text:style-name="P381"><text:span text:style-name="T382">(</text:span><text:span text:style-name="T383">說明</text:span><text:span text:style-name="T384">)</text:span></text:p>
          </table:table-cell>
        </table:table-row>
      </table:table>
      <text:p text:style-name="P385"/>
      <text:p text:style-name="P386"/>
      <text:p text:style-name="P387"><text:span text:style-name="T388">陸、教具照片</text:span><text:span text:style-name="T389">(</text:span><text:span text:style-name="T390">資優無則免附</text:span><text:span text:style-name="T391">)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教具照片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【教具照片】</text:span></text:p>
          </table:table-cell>
          <table:table-cell table:style-name="TableCell402">
            <text:p text:style-name="P403"><text:span text:style-name="T404">【教具照片】</text:span></text:p>
          </table:table-cell>
        </table:table-row>
        <table:table-row table:style-name="TableRow405">
          <table:table-cell table:style-name="TableCell406">
            <text:p text:style-name="P407"><text:span text:style-name="T408">(</text:span><text:span text:style-name="T409">說明</text:span><text:span text:style-name="T410">)</text:span></text:p>
          </table:table-cell>
          <table:table-cell table:style-name="TableCell411">
            <text:p text:style-name="P412"><text:span text:style-name="T413">(</text:span><text:span text:style-name="T414">說明</text:span><text:span text:style-name="T415">)</text:span></text:p>
          </table:table-cell>
        </table:table-row>
      </table:table>
      <text:p text:style-name="P416"/>
      <text:p text:style-name="P417"/>
      <text:p text:style-name="P418"/>
      <text:soft-page-break/>
      <text:p text:style-name="P419"><text:span text:style-name="T420">彰化縣</text:span><text:span text:style-name="T421"><text:s text:c="2"/></text:span><text:span text:style-name="T422">學年度</text:span><text:span text:style-name="T423"><text:s text:c="3"/></text:span><text:span text:style-name="T424">學期高級中等以下學校特殊教育</text:span><text:span text:style-name="T425">【身心障礙類】</text:span></text:p>
      <text:p text:style-name="P426">-共備會議紀錄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學<text:s text:c="4"/>校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會議日期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共備人員</text:p>
          </table:table-cell>
          <table:table-cell table:style-name="TableCell445" table:number-columns-spanned="3">
            <text:p text:style-name="P446">(請簽名)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教學時間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教學年級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教學單元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教材來源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學<text:s/>者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記<text:s/>錄<text:s/>者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討論內容</text:p>
            <text:p text:style-name="P477">(可包含：教材內容、教學目標、學生經驗、教學活動、教學評量方式及其他)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</table:table>
      <text:p text:style-name="P481"/>
      <text:p text:style-name="P482"><text:span text:style-name="T483">註：每次共備會議需填寫一份。</text:span></text:p>
      <text:soft-page-break/>
      <text:p text:style-name="P484"><text:span text:style-name="T485">彰化縣</text:span><text:span text:style-name="T486"><text:s text:c="3"/></text:span><text:span text:style-name="T487">學年度</text:span><text:span text:style-name="T488"><text:s text:c="2"/></text:span><text:span text:style-name="T489">學期高級中等以下學校特殊教育</text:span><text:span text:style-name="T490">【身心障礙類】</text:span></text:p>
      <text:p text:style-name="P491">-公開授課觀課紀錄表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教學日期</text:p>
          </table:table-cell>
          <table:covered-table-cell/>
          <table:table-cell table:style-name="TableCell505" table:number-columns-spanned="3">
            <text:p text:style-name="P506"><text:s text:c="5"/>年<text:s text:c="4"/>月<text:s text:c="4"/>日</text:p>
          </table:table-cell>
          <table:covered-table-cell/>
          <table:covered-table-cell/>
          <table:table-cell table:style-name="TableCell507">
            <text:p text:style-name="P508"><text:span text:style-name="T509">教</text:span><text:span text:style-name="T510"><text:s/></text:span><text:span text:style-name="T511">學</text:span><text:span text:style-name="T512"><text:s/></text:span><text:span text:style-name="T513">者</text:span>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教學時間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教學對象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教學領域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>教學地點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教學單元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>教材來源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觀<text:s/>課<text:s/>者</text:p>
          </table:table-cell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觀課模式</text:p>
          </table:table-cell>
          <table:covered-table-cell/>
          <table:table-cell table:style-name="TableCell551" table:number-columns-spanned="7">
            <text:p text:style-name="P552"><text:span text:style-name="T553">□</text:span><text:span text:style-name="T554">影片觀課</text:span><text:span text:style-name="T555"><text:s text:c="2"/></text:span><text:span text:style-name="T556">□</text:span><text:span text:style-name="T557">現場觀課</text:span><text:span text:style-name="T558"><text:s text:c="2"/></text:span><text:span text:style-name="T559">□</text:span><text:span text:style-name="T560">直播觀課</text:span><text:span text:style-name="T561"><text:s text:c="2"/></text:span><text:span text:style-name="T562"></text:span><text:span text:style-name="T563">其他</text:span><text:span text:style-name="T56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<text:span text:style-name="T568">觀課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層面</text:p>
          </table:table-cell>
          <table:table-cell table:style-name="TableCell572" table:number-columns-spanned="3">
            <text:p text:style-name="P573">觀察指標</text:p>
          </table:table-cell>
          <table:covered-table-cell/>
          <table:covered-table-cell/>
          <table:table-cell table:style-name="TableCell574" table:number-columns-spanned="4">
            <text:p text:style-name="P575"><text:span text:style-name="T576">教師表現</text:span><text:span text:style-name="T577"><text:s/></text:span><text:span text:style-name="T578">及</text:span><text:span text:style-name="T579"><text:s/></text:span><text:span text:style-name="T580">學生反應</text:span></text:p>
            <text:p text:style-name="P581">摘要敘述</text:p>
          </table:table-cell>
          <table:covered-table-cell/>
          <table:covered-table-cell/>
          <table:covered-table-cell/>
          <table:table-cell table:style-name="TableCell582">
            <text:p text:style-name="P583">建議</text:p>
          </table:table-cell>
        </table:table-row>
        <table:table-row table:style-name="TableRow584">
          <table:table-cell table:style-name="TableCell585" table:number-rows-spanned="10">
            <text:p text:style-name="P586"><text:span text:style-name="T587">A</text:span><text:span text:style-name="T588">課程設計與教學</text:span></text:p>
          </table:table-cell>
          <table:table-cell table:style-name="TableCell589" table:number-columns-spanned="8">
            <text:p text:style-name="P590">A-1運用有效教學方法與學習策略，協助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>A-1-1</text:p>
            <text:p text:style-name="P595">能透過教學活動觸發並維持學習動機。</text:p>
          </table:table-cell>
          <table:covered-table-cell/>
          <table:covered-table-cell/>
          <table:table-cell table:style-name="TableCell596" table:number-columns-spanned="4" table:number-rows-spanned="5">
            <text:p text:style-name="P597"/>
          </table:table-cell>
          <table:covered-table-cell/>
          <table:covered-table-cell/>
          <table:covered-table-cell/>
          <table:table-cell table:style-name="TableCell598" table:number-rows-spanned="5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A-1-2</text:p>
            <text:p text:style-name="P604">能透過適性的教材教具習得重要概念、原則或技能。</text:p>
          </table: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A-1-3<text:s/></text:p>
            <text:p text:style-name="P611">透過適切的教學策略，進行思考、討論或實作練習。</text:p>
          </table:table-cell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A-1-4</text:p>
            <text:p text:style-name="P618">在教學活動中能習得學習策略。</text:p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3">
            <text:p text:style-name="P624">A-1-5</text:p>
            <text:p text:style-name="P625"><text:span text:style-name="T626">能運用板書、口語、非口語、注視及走動等技巧，幫助學生學習。</text:span></text:p>
          </table: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8">
            <text:p text:style-name="P632">A-2運用學習評量評估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A-2-1</text:p>
            <text:p text:style-name="P637">學習情形能適時獲得檢視與回饋。</text:p>
          </table:table-cell>
          <table:covered-table-cell/>
          <table:covered-table-cell/>
          <table:table-cell table:style-name="TableCell638" table:number-columns-spanned="4" table:number-rows-spanned="3">
            <text:p text:style-name="P639"/>
          </table:table-cell>
          <table:covered-table-cell/>
          <table:covered-table-cell/>
          <table:covered-table-cell/>
          <table:table-cell table:style-name="TableCell640" table:number-rows-spanned="3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A-2-2</text:p>
            <text:p text:style-name="P646">學習成效能以多元評量方式評估。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A-2-3</text:p>
            <text:p text:style-name="P653">能依學習情形適時進行教學調整。</text:p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層面</text:span></text:p>
          </table:table-cell>
          <table:table-cell table:style-name="TableCell660" table:number-columns-spanned="2">
            <text:p text:style-name="P661">觀察指標</text:p>
          </table:table-cell>
          <table:covered-table-cell/>
          <table:table-cell table:style-name="TableCell662" table:number-columns-spanned="4">
            <text:p text:style-name="P663"><text:span text:style-name="T664">教師表現</text:span><text:span text:style-name="T665"><text:s/></text:span><text:span text:style-name="T666">及</text:span><text:span text:style-name="T667"><text:s/></text:span><text:span text:style-name="T668">學生反應</text:span></text:p>
            <text:p text:style-name="P669">摘要敘述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建議</text:p>
          </table:table-cell>
          <table:covered-table-cell/>
        </table:table-row>
        <table:table-row table:style-name="TableRow672">
          <table:table-cell table:style-name="TableCell673" table:number-rows-spanned="7">
            <text:p text:style-name="P674">B</text:p>
            <text:p text:style-name="P675">班級經營與輔導</text:p>
          </table:table-cell>
          <table:table-cell table:style-name="TableCell676" table:number-columns-spanned="8">
            <text:p text:style-name="P677">B-1建立學生自我管理與監控系統，並增強正向行為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>B-1-1</text:p>
            <text:p text:style-name="P682">能透過增強系統進行有效學習。</text:p>
          </table:table-cell>
          <table:covered-table-cell/>
          <table:covered-table-cell/>
          <table:table-cell table:style-name="TableCell683" table:number-columns-spanned="4" table:number-rows-spanned="3">
            <text:p text:style-name="P684"/>
          </table:table-cell>
          <table:covered-table-cell/>
          <table:covered-table-cell/>
          <table:covered-table-cell/>
          <table:table-cell table:style-name="TableCell685" table:number-rows-spanned="3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3">
            <text:p text:style-name="P690">B-1-2</text:p>
            <text:p text:style-name="P691">問題行為能獲得有效處理並減少發生。</text:p>
          </table: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B-1-3</text:p>
            <text:p text:style-name="P698">能有效建立正向行為。</text:p>
          </table:table-cell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8">
            <text:p text:style-name="P704">B-2能安排促進社會性互動的教學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>B-2-1</text:p>
            <text:p text:style-name="P709"><text:span text:style-name="T710">透過教學環境與設施的安排，有助於</text:span><text:span text:style-name="T711">師生及同儕間互動。</text:span></text:p>
          </table:table-cell>
          <table:covered-table-cell/>
          <table:covered-table-cell/>
          <table:table-cell table:style-name="TableCell712" table:number-columns-spanned="4" table:number-rows-spanned="2">
            <text:p text:style-name="P713"/>
          </table:table-cell>
          <table:covered-table-cell/>
          <table:covered-table-cell/>
          <table:covered-table-cell/>
          <table:table-cell table:style-name="TableCell714" table:number-rows-spanned="2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3">
            <text:p text:style-name="P719">B-2-2</text:p>
            <text:p text:style-name="P720">能習得正向的社交技巧。</text:p>
          </table:table-cell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>
            <text:p text:style-name="P722"/>
          </table:covered-table-cell>
        </table:table-row>
      </table:table>
      <text:p text:style-name="P723"/>
      <text:p text:style-name="P724"/>
      <text:p text:style-name="P725"><text:span text:style-name="T726">彰化縣</text:span><text:span text:style-name="T727"><text:s text:c="2"/></text:span><text:span text:style-name="T728">學年度</text:span><text:span text:style-name="T729"><text:s text:c="3"/></text:span><text:span text:style-name="T730">學期高級中等以下學校特殊教育</text:span><text:span text:style-name="T731">【身心障礙類】</text:span></text:p>
      <text:p text:style-name="P732">-議課會議紀錄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學<text:s text:c="4"/>校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會議日期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議課人員</text:p>
          </table:table-cell>
          <table:table-cell table:style-name="TableCell751" table:number-columns-spanned="3">
            <text:p text:style-name="P752">(請簽名)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教學時間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教學年級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教學單元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教材來源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教<text:s/>學<text:s/>者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記<text:s/>錄<text:s/>者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4">
            <text:p text:style-name="P782"><text:span text:style-name="T783">討論內容</text:span><text:span text:style-name="T784">(</text:span><text:span text:style-name="T785">可包括：優點、建議及其他</text:span><text:span text:style-name="T786">)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</table:table>
      <text:p text:style-name="P790"/>
      <text:p text:style-name="P791"/>
      <text:p text:style-name="P792"/>
      <text:p text:style-name="P793"><text:span text:style-name="T794">彰化縣</text:span><text:span text:style-name="T795"><text:s text:c="3"/></text:span><text:span text:style-name="T796">學年度</text:span><text:span text:style-name="T797"><text:s text:c="2"/></text:span><text:span text:style-name="T798">學期高級中等以下</text:span><text:span text:style-name="T799">學校特殊教育</text:span><text:span text:style-name="T800">【資賦優異類】</text:span></text:p>
      <text:p text:style-name="P801">-共備會議紀錄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學</text:span><text:span text:style-name="T811"><text:s text:c="4"/></text:span><text:span text:style-name="T812">校</text:span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會議日期</text:span>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參與人員</text:p>
            <text:p text:style-name="P824"><text:span text:style-name="T825">（請簽名）</text:span></text:p>
          </table:table-cell>
          <table:table-cell table:style-name="TableCell826" table:number-columns-spanned="3">
            <text:p text:style-name="P827">教學者：</text:p>
            <text:p text:style-name="P828"><text:span text:style-name="T829">觀察者：</text:span>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教學時間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教學年級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教學單元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教材來源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<text:span text:style-name="T853">討論內容</text:span><text:span text:style-name="T854">(</text:span><text:span text:style-name="T855">教材內容、教學目標、學生經驗、教學活動、教學評量方式</text:span><text:span text:style-name="T856">…</text:span><text:span text:style-name="T857">等</text:span><text:span text:style-name="T858">)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</table:table-row>
      </table:table>
      <text:p text:style-name="P862"/>
      <text:p text:style-name="P863"/>
      <text:p text:style-name="P864"/>
      <text:p text:style-name="P865"><text:span text:style-name="T866">彰化縣</text:span><text:span text:style-name="T867"><text:s text:c="3"/></text:span><text:span text:style-name="T868">學年度</text:span><text:span text:style-name="T869">學期高級中等以下學校特殊教育</text:span><text:span text:style-name="T870">【資賦優異類】</text:span></text:p>
      <text:p text:style-name="P871">-觀課紀錄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學</text:span><text:span text:style-name="T884"><text:s text:c="4"/></text:span><text:span text:style-name="T885">校</text:span></text:p>
          </table:table-cell>
          <table:table-cell table:style-name="TableCell886">
            <text:p text:style-name="P887"/>
          </table:table-cell>
          <table:table-cell table:style-name="TableCell888" table:number-columns-spanned="4">
            <text:p text:style-name="P889"><text:span text:style-name="T890">教學日期</text:span>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參與人員</text:p>
            <text:p text:style-name="P896"><text:span text:style-name="T897">（請簽名）</text:span></text:p>
          </table:table-cell>
          <table:table-cell table:style-name="TableCell898" table:number-columns-spanned="6">
            <text:p text:style-name="P899">教學者：</text:p>
            <text:p text:style-name="P900"><text:span text:style-name="T901">觀察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教學時間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>教學年級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><text:span text:style-name="T914">教學單元</text:span>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><text:span text:style-name="T919">教材來源</text:span>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觀察對象</text:p>
          </table:table-cell>
          <table:table-cell table:style-name="TableCell925" table:number-columns-spanned="6">
            <text:p text:style-name="P926">□全部　　□小組<text:s text:c="3"/>□個人: <text:s text:c="7"/>(學生姓名或代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觀察面向</text:p>
          </table:table-cell>
          <table:table-cell table:style-name="TableCell930" table:number-columns-spanned="6">
            <text:p text:style-name="P931">□學生學習氣氛<text:s/>□學生學習歷程<text:s/>□學生學習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面向</text:p>
          </table:table-cell>
          <table:table-cell table:style-name="TableCell935" table:number-columns-spanned="3">
            <text:p text:style-name="P936">建議檢核項目(可視需求增刪)</text:p>
          </table:table-cell>
          <table:covered-table-cell/>
          <table:covered-table-cell/>
          <table:table-cell table:style-name="TableCell937" table:number-columns-spanned="3">
            <text:p text:style-name="P938">檢核事實描述</text:p>
          </table:table-cell>
          <table:covered-table-cell/>
          <table:covered-table-cell/>
        </table:table-row>
        <table:table-row table:style-name="TableRow939">
          <table:table-cell table:style-name="TableCell940" table:number-rows-spanned="4">
            <text:list text:style-name="LFO2" text:continue-numbering="true">
              <text:list-item>
                <text:p text:style-name="P941">學生學習氣氛</text:p>
              </text:list-item>
            </text:list>
          </table:table-cell>
          <table:table-cell table:style-name="TableCell942" table:number-columns-spanned="3">
            <text:p text:style-name="P943">1-1學生能在安心/安全的學習環境學習</text:p>
          </table:table-cell>
          <table:covered-table-cell/>
          <table:covered-table-cell/>
          <table:table-cell table:style-name="TableCell944" table:number-columns-spanned="3" table:number-rows-spanned="4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3">
            <text:p text:style-name="P949">1-2老師說明時，學生能專注傾聽</text:p>
          </table:table-cell>
          <table:covered-table-cell/>
          <table:covered-table-cell/>
          <table:covered-table-cell>
            <text:p text:style-name="P950"/>
          </table:covered-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3">
            <text:p text:style-name="P954">1-3個別作業/小組活動時，學生能認真參與</text:p>
          </table: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3">
            <text:p text:style-name="P959">1-4其他(可自行增刪)</text:p>
          </table:table-cell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</table:table-row>
        <table:table-row table:style-name="TableRow961">
          <table:table-cell table:style-name="TableCell962" table:number-rows-spanned="6">
            <text:p text:style-name="P963"><text:span text:style-name="T964">2.</text:span><text:span text:style-name="T965">學生學習歷程</text:span></text:p>
          </table:table-cell>
          <table:table-cell table:style-name="TableCell966" table:number-columns-spanned="3">
            <text:p text:style-name="P967">2-1學生能主動積極提出與課程內容相關之問題</text:p>
          </table:table-cell>
          <table:covered-table-cell/>
          <table:covered-table-cell/>
          <table:table-cell table:style-name="TableCell968" table:number-columns-spanned="3" table:number-rows-spanned="6"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3">
            <text:p text:style-name="P973">2-2學生能針對課程內容進行延伸討論</text:p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>2-3學生能相互關注與傾聽</text:p>
          </table: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3">
            <text:p text:style-name="P983">2-4學生能相互協助與討論</text:p>
          </table:table-cell>
          <table:covered-table-cell/>
          <table:covered-table-cell/>
          <table:covered-table-cell>
            <text:p text:style-name="P984"/>
          </table:covered-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3">
            <text:p text:style-name="P988">2-5學生學習遇到困難時，能獲得教師的立即引導</text:p>
          </table: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3">
            <text:p text:style-name="P993">2-6其他(可自行增刪)</text:p>
          </table:table-cell>
          <table:covered-table-cell/>
          <table:covered-table-cell/>
          <table:covered-table-cell>
            <text:p text:style-name="P994"/>
          </table:covered-table-cell>
          <table:covered-table-cell/>
          <table:covered-table-cell/>
        </table:table-row>
        <text:soft-page-break/>
        <table:table-row table:style-name="TableRow995">
          <table:table-cell table:style-name="TableCell996" table:number-rows-spanned="3">
            <text:p text:style-name="P997"><text:span text:style-name="T998">3.</text:span><text:span text:style-name="T999">學生學習結果</text:span></text:p>
          </table:table-cell>
          <table:table-cell table:style-name="TableCell1000" table:number-columns-spanned="3">
            <text:p text:style-name="P1001">3-1學生學習成果能達到學習目標</text:p>
          </table:table-cell>
          <table:covered-table-cell/>
          <table:covered-table-cell/>
          <table:table-cell table:style-name="TableCell1002" table:number-columns-spanned="3" table:number-rows-spanned="3">
            <text:p text:style-name="P1003"/>
          </table:table-cell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3">
            <text:p text:style-name="P1007">3-2學生的學習結果能達到高層次思考的課程目標(批判思考、創造思考、問題解決…)</text:p>
          </table:table-cell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3">
            <text:p text:style-name="P1012">3-3其他(可自行增刪)</text:p>
          </table:table-cell>
          <table:covered-table-cell/>
          <table:covered-table-cell/>
          <table:covered-table-cell>
            <text:p text:style-name="P1013"/>
          </table:covered-table-cell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4.</text:span><text:span text:style-name="T1018">觀課心得</text:span></text:p>
          </table:table-cell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7">
            <text:p text:style-name="P1023">◎本表紀錄完成後交給教學者統一彙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/>
      <text:p text:style-name="P1025"/>
      <text:p text:style-name="P1026"><text:span text:style-name="T1027">彰化縣</text:span><text:span text:style-name="T1028"><text:s text:c="3"/></text:span><text:span text:style-name="T1029">學年度</text:span><text:span text:style-name="T1030">學期高級中等以下學校特殊教育</text:span><text:span text:style-name="T1031">【資賦優異類】</text:span></text:p>
      <text:p text:style-name="P1032">-議課會議紀錄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學</text:span><text:span text:style-name="T1042"><text:s text:c="4"/></text:span><text:span text:style-name="T1043">校</text:span>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會議日期</text:span>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參與人員</text:p>
            <text:p text:style-name="P1055"><text:span text:style-name="T1056">（請簽名）</text:span></text:p>
          </table:table-cell>
          <table:table-cell table:style-name="TableCell1057" table:number-columns-spanned="3">
            <text:p text:style-name="P1058">教學者：</text:p>
            <text:p text:style-name="P1059"><text:span text:style-name="T1060">觀察者：</text:span>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教學時間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教學年級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教學單元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教材來源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4">
            <text:p text:style-name="P1083"><text:span text:style-name="T1084">討論內容</text:span><text:span text:style-name="T1085">(</text:span><text:span text:style-name="T1086">教材內容、教學目標、學生經驗、教學活動、教學評量方式</text:span><text:span text:style-name="T1087">…</text:span><text:span text:style-name="T1088">等</text:span><text:span text:style-name="T1089">)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</table:table-row>
      </table:table>
      <text:p text:style-name="P1093"/>
      <text:p text:style-name="P1094"/>
      <text:p text:style-name="P1095"/>
      <text:p text:style-name="P1096"><text:span text:style-name="T1097"><draw:frame draw:z-index="251660288" draw:id="id1" draw:style-name="a1" draw:name="文字方塊 4" text:anchor-type="paragraph" svg:x="6.27986in" svg:y="-0.73056in" svg:width="1.07778in" svg:height="0.46667in" style:rel-width="scale" style:rel-height="scale"><draw:text-box><text:p text:style-name="P109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24T07:46:00Z</meta:creation-date>
    <dc:date>2022-05-24T07:56:00Z</dc:date>
    <meta:template xlink:href="Normal.dotm" xlink:type="simple"/>
    <meta:editing-cycles>3</meta:editing-cycles>
    <meta:editing-duration>PT60S</meta:editing-duration>
    <meta:document-statistic meta:page-count="11" meta:paragraph-count="5" meta:word-count="421" meta:character-count="2819" meta:row-count="20" meta:non-whitespace-character-count="2403"/>
  </office:meta>
</office:document-meta>
</file>