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6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3.115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4.22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74cm" fo:keep-together="auto"/>
    </style:style>
    <style:style style:name="表格1.4" style:family="table-row">
      <style:table-row-properties style:min-row-height="3.507cm" fo:keep-together="always"/>
    </style:style>
    <style:style style:name="表格1.5" style:family="table-row">
      <style:table-row-properties style:min-row-height="3.119cm" fo:keep-together="auto"/>
    </style:style>
    <style:style style:name="表格2" style:family="table">
      <style:table-properties style:width="17.461cm" fo:margin-left="-0.058cm" table:align="left" style:shadow="none" style:writing-mode="lr-tb"/>
    </style:style>
    <style:style style:name="表格2.A" style:family="table-column">
      <style:table-column-properties style:column-width="2.48cm"/>
    </style:style>
    <style:style style:name="表格2.B" style:family="table-column">
      <style:table-column-properties style:column-width="3.15cm"/>
    </style:style>
    <style:style style:name="表格2.C" style:family="table-column">
      <style:table-column-properties style:column-width="6.814cm"/>
    </style:style>
    <style:style style:name="表格2.D" style:family="table-column">
      <style:table-column-properties style:column-width="5.01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23cm" fo:keep-together="always"/>
    </style:style>
    <style:style style:name="表格2.3" style:family="table-row">
      <style:table-row-properties style:min-row-height="0.591cm" fo:keep-together="always"/>
    </style:style>
    <style:style style:name="表格2.4" style:family="table-row">
      <style:table-row-properties style:min-row-height="1.314cm" fo:keep-together="auto"/>
    </style:style>
    <style:style style:name="表格2.5" style:family="table-row">
      <style:table-row-properties style:min-row-height="0.9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184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0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05pt solid #000000" style:writing-mode="lr-tb"/>
    </style:style>
    <style:style style:name="表格2.9" style:family="table-row">
      <style:table-row-properties style:min-row-height="1.614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 fo:orphans="2" fo:widows="2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justify" style:justify-single-word="false" fo:orphans="2" fo:widows="2"/>
    </style:style>
    <style:style style:name="P20" style:family="paragraph" style:parent-style-name="Standard">
      <style:paragraph-properties fo:line-height="0.494cm" fo:text-align="center" style:justify-single-word="false" style:snap-to-layout-grid="false"/>
    </style:style>
    <style:style style:name="P21" style:family="paragraph" style:parent-style-name="Standard">
      <style:paragraph-properties fo:line-height="0.494cm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 fo:orphans="2" fo:widows="2"/>
      <style:text-properties style:font-name-asian="標楷體"/>
    </style:style>
    <style:style style:name="P2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cm" fo:text-align="center" style:justify-single-word="false" fo:orphans="2" fo:widows="2"/>
      <style:text-properties style:font-name-asian="標楷體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1" style:family="paragraph" style:parent-style-name="Standard">
      <style:paragraph-properties style:snap-to-layout-grid="false"/>
      <style:text-properties style:font-name-asian="Times New Roman"/>
    </style:style>
    <style:style style:name="P32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left="0.917cm" fo:margin-right="0cm" fo:text-align="justify" style:justify-single-word="false" fo:text-indent="-0.917cm" style:auto-text-indent="false" style:snap-to-layout-grid="false"/>
    </style:style>
    <style:style style:name="P35" style:family="paragraph" style:parent-style-name="Standard">
      <style:paragraph-properties fo:margin-left="0.688cm" fo:margin-right="0cm" fo:text-align="justify" style:justify-single-word="false" fo:text-indent="-0.688cm" style:auto-text-indent="false" style:snap-to-layout-grid="false"/>
    </style:style>
    <style:style style:name="P36" style:family="paragraph" style:parent-style-name="Standard" style:list-style-name="WW8Num4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37" style:family="paragraph" style:parent-style-name="Standard" style:list-style-name="WW8Num4">
      <style:paragraph-properties fo:margin-left="0.63cm" fo:margin-right="0cm" fo:margin-top="0.318cm" fo:margin-bottom="0cm" loext:contextual-spacing="false" fo:text-indent="-0.63cm" style:auto-text-indent="false" style:snap-to-layout-grid="false"/>
    </style:style>
    <style:style style:name="P3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39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  <style:text-properties style:font-name="標楷體" style:font-name-asian="標楷體" style:font-name-complex="標楷體" style:font-size-complex="14pt"/>
    </style:style>
    <style:style style:name="P40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41" style:family="paragraph" style:parent-style-name="Standard">
      <style:paragraph-properties fo:margin-left="0.309cm" fo:margin-right="0cm" style:line-height-at-least="0cm" fo:text-align="justify" style:justify-single-word="false" fo:text-indent="-0.318cm" style:auto-text-indent="false"/>
    </style:style>
    <style:style style:name="P42" style:family="paragraph" style:parent-style-name="Standard">
      <style:paragraph-properties fo:margin-left="0.847cm" fo:margin-right="0cm" fo:text-indent="-0.847cm" style:auto-text-indent="false"/>
    </style:style>
    <style:style style:name="P43" style:family="paragraph" style:parent-style-name="Standard" style:master-page-name="Standard">
      <style:paragraph-properties fo:text-align="justify" style:justify-single-word="false" style:page-number="1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4" style:family="paragraph" style:parent-style-name="Standard" style:master-page-name="轉換_20_1">
      <style:paragraph-properties fo:text-align="justify" style:justify-single-word="false" style:page-number="1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style:paragraph-properties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loext:padding="0cm" loext:border="0.51pt solid #000000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  <style:style style:name="T5" style:family="text">
      <style:text-properties fo:font-size="16pt" fo:font-weight="bold" style:font-name-asian="Times New Roman" style:font-size-asian="16pt" style:font-weight-asian="bold" style:font-size-complex="14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4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8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2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0pt"/>
    </style:style>
    <style:style style:name="T2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0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/>
    </style:style>
    <style:style style:name="T33" style:family="text">
      <style:text-properties style:text-underline-style="solid" style:text-underline-width="auto" style:text-underline-color="font-color" style:font-size-complex="14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6" style:family="text">
      <style:text-properties style:font-size-complex="14pt"/>
    </style:style>
    <style:style style:name="T37" style:family="text">
      <style:text-properties fo:color="#ff0000"/>
    </style:style>
    <style:style style:name="T3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40" style:family="text">
      <style:text-properties fo:color="#ff0000" style:font-name="標楷體" style:font-name-asian="標楷體" style:font-name-complex="標楷體" style:font-size-complex="14pt"/>
    </style:style>
    <style:style style:name="T41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0pt"/>
    </style:style>
    <style:style style:name="T42" style:family="text">
      <style:text-properties style:font-name-asian="Times New Roman"/>
    </style:style>
    <style:style style:name="T43" style:family="text">
      <style:text-properties style:font-size-complex="20pt"/>
    </style:style>
    <style:style style:name="T4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"><draw:g text:anchor-type="char" draw:z-index="0" draw:style-name="gr1"><draw:connector draw:style-name="gr2" draw:text-style-name="P47" draw:type="line" svg:x1="0.355cm" svg:y1="-0.373cm" svg:x2="-1.401cm" svg:y2="1.445cm" svg:d="M355-374l-1757 1819" svg:viewBox="0 0 1759 1820"><text:p/></draw:connector><draw:frame draw:style-name="gr3" draw:text-style-name="P49" svg:width="1.165cm" svg:height="0.706cm" svg:x="-0.552cm" svg:y="-0.427cm"><draw:text-box><text:p text:style-name="P48"><text:span text:style-name="T44">裝</text:span></text:p></draw:text-box></draw:frame><draw:frame draw:style-name="gr3" draw:text-style-name="P49" svg:width="1.165cm" svg:height="0.706cm" svg:x="-1.107cm" svg:y="0.182cm"><draw:text-box><text:p text:style-name="P48"><text:span text:style-name="T44">訂</text:span></text:p></draw:text-box></draw:frame><draw:frame draw:style-name="gr3" draw:text-style-name="P49" svg:width="1.165cm" svg:height="0.706cm" svg:x="-1.663cm" svg:y="0.781cm"><draw:text-box><text:p text:style-name="P48"><text:span text:style-name="T44">線</text:span></text:p></draw:text-box></draw:frame></draw:g></text:p>
      <text:p text:style-name="P11"><text:span text:style-name="T8">彰化縣身心障礙學生教育輔具申請</text:span><text:span text:style-name="T11">資料檢核表</text:span></text:p>
      <text:p text:style-name="P33"><text:span text:style-name="T12">(</text:span><text:span text:style-name="T17">※本表請裝訂於學生</text:span><text:span text:style-name="T18">申請資料第1頁</text:span><text:span text:style-name="T12">)</text:span></text:p>
      <text:p text:style-name="P32"/>
      <text:p text:style-name="P32">學校名稱：<text:span text:style-name="T34"> <text:s text:c="17"/></text:span><text:s text:c="6"/>學生姓名：<text:span text:style-name="T34"> <text:s text:c="17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23">申請</text:span><text:span text:style-name="T26">輔具類別</text:span></text:p>
            <text:p text:style-name="P21"/>
            <text:p text:style-name="P10">(申請類別請打勾)</text:p>
          </table:table-cell>
          <table:table-cell table:style-name="表格1.B1" office:value-type="string">
            <text:p text:style-name="P9">應檢附資料</text:p>
            <text:p text:style-name="P10">(備妥者請打勾)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3">□</text:span><text:span text:style-name="T23">視障類</text:span></text:p>
          </table:table-cell>
          <table:table-cell table:style-name="表格1.B2" office:value-type="string">
            <text:p text:style-name="P13"><text:span text:style-name="T23">□</text:span><text:span text:style-name="T23">申請表（特殊教育通報網填寫後列印)</text:span></text:p>
            <text:p text:style-name="P13"><text:span text:style-name="T23">□</text:span><text:span text:style-name="T38">身心障礙手冊(證明)</text:span><text:span text:style-name="T23">或鑑輔會證明影本 </text:span></text:p>
            <text:p text:style-name="P13"><text:span text:style-name="T38">□</text:span><text:span text:style-name="T38">診斷證明書正本(6個月內)</text:span></text:p>
            <text:p text:style-name="P13"><text:span text:style-name="T23">□</text:span><text:span text:style-name="T38">輔具</text:span><text:span text:style-name="T23">評估表正本</text:span></text:p>
            <text:p text:style-name="P13"><text:span text:style-name="T23">□</text:span><text:span text:style-name="T23">輔具規格表</text:span></text:p>
            <text:p text:style-name="P13"><text:span text:style-name="T23">□</text:span><text:span text:style-name="T23">估價單(2家廠商以上)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23">□</text:span><text:span text:style-name="T23">聽障類</text:span></text:p>
          </table:table-cell>
          <table:table-cell table:style-name="表格1.B2" office:value-type="string">
            <text:p text:style-name="P13"><text:span text:style-name="T23">□</text:span><text:span text:style-name="T23">申請表(特殊教育通報網填寫後列印)</text:span></text:p>
            <text:p text:style-name="P34"><text:span text:style-name="T23">□</text:span><text:span text:style-name="T38">身心障礙手冊(證明)</text:span><text:span text:style-name="T23">或鑑輔會證明影本</text:span></text:p>
            <text:p text:style-name="P34"><text:span text:style-name="T23">□</text:span><text:span text:style-name="T23">輔具規格表</text:span></text:p>
            <text:p text:style-name="P13"><text:span text:style-name="T23">□</text:span><text:span text:style-name="T23">3個月內聽力圖正本</text:span><text:span text:style-name="T28">(需有裸耳及矯正後聽力圖)</text:span><text:span text:style-name="T23"> </text:span></text:p>
            <text:p text:style-name="P13"><text:span text:style-name="T23">□</text:span><text:span text:style-name="T23">估價單(2家廠商以上)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23">□</text:span><text:span text:style-name="T23">肢障類</text:span></text:p>
          </table:table-cell>
          <table:table-cell table:style-name="表格1.B2" office:value-type="string">
            <text:p text:style-name="P13"><text:span text:style-name="T23">□</text:span><text:span text:style-name="T23">申請表(特殊教育通報網填寫後列印)</text:span></text:p>
            <text:p text:style-name="P13"><text:span text:style-name="T23">□</text:span><text:span text:style-name="T38">身心障礙手冊(證明)</text:span><text:span text:style-name="T23">或鑑輔會證明影本</text:span></text:p>
            <text:p text:style-name="P13"><text:span text:style-name="T23">□</text:span><text:span text:style-name="T23">輔具評估表正本</text:span></text:p>
            <text:p text:style-name="P13"><text:span text:style-name="T23">□</text:span><text:span text:style-name="T23">輔具規格表</text:span></text:p>
            <text:p text:style-name="P13"><text:span text:style-name="T23">□</text:span><text:span text:style-name="T23">估價單(2家廠商以上)</text:span></text:p>
          </table:table-cell>
        </table:table-row>
        <table:table-row table:style-name="表格1.5">
          <table:table-cell table:style-name="表格1.A1" office:value-type="string">
            <text:p text:style-name="P11"><text:span text:style-name="T23">□</text:span><text:span text:style-name="T23">溝通類</text:span></text:p>
          </table:table-cell>
          <table:table-cell table:style-name="表格1.B2" office:value-type="string">
            <text:p text:style-name="P14"><text:span text:style-name="T23">□</text:span><text:span text:style-name="T23">申請表(特殊教育通報網填寫後列印)</text:span></text:p>
            <text:p text:style-name="P35"><text:span text:style-name="T23">□</text:span><text:span text:style-name="T38">身心障礙手冊(證明)</text:span><text:span text:style-name="T23">或鑑輔會證明影本</text:span></text:p>
            <text:p text:style-name="P13"><text:span text:style-name="T23">□</text:span><text:span text:style-name="T23">輔具評估表正本</text:span></text:p>
            <text:p text:style-name="P13"><text:span text:style-name="T23">□</text:span><text:span text:style-name="T23">輔具規格表</text:span></text:p>
            <text:p text:style-name="P13"><text:span text:style-name="T23">□</text:span><text:span text:style-name="T23">估價單(2家廠商以上)</text:span></text:p>
          </table:table-cell>
        </table:table-row>
        <table:table-row table:style-name="表格1.5">
          <table:table-cell table:style-name="表格1.A1" office:value-type="string">
            <text:p text:style-name="P11"><text:span text:style-name="T23">□</text:span><text:span text:style-name="T23">其他</text:span></text:p>
          </table:table-cell>
          <table:table-cell table:style-name="表格1.B2" office:value-type="string">
            <text:p text:style-name="P14"><text:span text:style-name="T23">□</text:span><text:span text:style-name="T23">申請表(特殊教育通報網填寫後列印)</text:span></text:p>
            <text:p text:style-name="P35"><text:span text:style-name="T23">□</text:span><text:span text:style-name="T38">身心障礙手冊(證明)</text:span><text:span text:style-name="T23">或鑑輔會證明影本</text:span></text:p>
            <text:p text:style-name="P13"><text:span text:style-name="T23">□</text:span><text:span text:style-name="T23">輔具評估表正本</text:span></text:p>
            <text:p text:style-name="P13"><text:span text:style-name="T23">□</text:span><text:span text:style-name="T23">輔具規格表</text:span></text:p>
            <text:p text:style-name="P14"><text:span text:style-name="T23">□</text:span><text:span text:style-name="T23">估價單(2家廠商以上)</text:span></text:p>
          </table:table-cell>
        </table:table-row>
      </table:table>
      <text:list xml:id="list4393579862483309544" text:style-name="WW8Num4">
        <text:list-item>
          <text:p text:style-name="P36"><text:span text:style-name="T41">若檢附資料為新制身心障礙證明，則必須連同檢附醫院診斷證明書</text:span><text:span text:style-name="T21">。</text:span></text:p>
        </text:list-item>
        <text:list-item>
          <text:p text:style-name="P36"><text:span text:style-name="T19">身心障礙手冊等資料請學校審核正本後，檢附影本並加蓋「影本與正本相符」及承辦人員職章。</text:span></text:p>
        </text:list-item>
      </text:list>
      <text:p text:style-name="P38"><text:span text:style-name="T10">◎</text:span><text:span text:style-name="T4">檢核該生申請資料皆已齊備</text:span><text:span text:style-name="T5"> <text:s text:c="3"/></text:span><text:span text:style-name="T4">特教承辦人簽章：</text:span><text:span text:style-name="T6"> <text:s text:c="11"/></text:span></text:p>
      <text:p text:style-name="P44">附件1 【辦理<text:span text:style-name="T43">流程</text:span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作業項目</text:p>
          </table:table-cell>
          <table:table-cell table:style-name="表格2.A1" office:value-type="string">
            <text:p text:style-name="P1">負責單位</text:p>
          </table:table-cell>
          <table:table-cell table:style-name="表格2.A1" office:value-type="string">
            <text:p text:style-name="P1">作業內容</text:p>
          </table:table-cell>
          <table:table-cell table:style-name="表格2.D1" office:value-type="string">
            <text:p text:style-name="P1">備註</text:p>
          </table:table-cell>
        </table:table-row>
        <table:table-row table:style-name="表格2.2">
          <table:table-cell table:style-name="表格2.A1" table:number-rows-spanned="2" office:value-type="string">
            <text:p text:style-name="P16"><text:span text:style-name="T31">提出申請</text:span></text:p>
          </table:table-cell>
          <table:table-cell table:style-name="表格2.A1" table:number-rows-spanned="2" office:value-type="string">
            <text:p text:style-name="P25"/>
            <text:p text:style-name="P17"><text:span text:style-name="T31">學校特教承辦人</text:span></text:p>
            <text:p text:style-name="P24"/>
          </table:table-cell>
          <table:table-cell table:style-name="表格2.A1" office:value-type="string">
            <text:p text:style-name="P19"><text:span text:style-name="T14">若學生有輔具需求時，</text:span><text:span text:style-name="T40">如不在受理申請時間內</text:span><text:span text:style-name="T14">，</text:span><text:span text:style-name="T40">敬請先行聯絡本縣特教資源中心</text:span><text:span text:style-name="T14">。如現有適合輔具可先辦理借用手續。</text:span></text:p>
          </table:table-cell>
          <table:table-cell table:style-name="表格2.D1" office:value-type="string">
            <text:p text:style-name="P5">每學年三次分別為一月、六月及九月，實際申請日期及期限依據本府公文規定辦理，逾期不予受理。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0"><text:span text:style-name="T31">學校個管教師、巡迴輔導教師轉知</text:span><text:span text:style-name="T14">需要之學生提出申請</text:span></text:p>
            <text:p text:style-name="P39">↓</text:p>
            <text:p text:style-name="P4">特教承辦人彙整申請資料</text:p>
          </table:table-cell>
          <table:table-cell table:style-name="表格2.D1" office:value-type="string">
            <text:p text:style-name="P17"><text:span text:style-name="T31">依檢附資料送件並逕至</text:span><text:span text:style-name="T3">教育部特教通報網</text:span><text:span text:style-name="T31">進行</text:span><text:span text:style-name="T35">輔具申請登錄</text:span></text:p>
          </table:table-cell>
        </table:table-row>
        <table:table-row table:style-name="表格2.4">
          <table:table-cell table:style-name="表格2.A1" office:value-type="string">
            <text:p text:style-name="P23">收件彙整</text:p>
          </table:table-cell>
          <table:table-cell table:style-name="表格2.A1" office:value-type="string">
            <text:p text:style-name="P24">教育處</text:p>
          </table:table-cell>
          <table:table-cell table:style-name="表格2.A1" office:value-type="string">
            <text:p text:style-name="P24">彙整申請文件</text:p>
          </table:table-cell>
          <table:table-cell table:style-name="表格2.D1" office:value-type="string">
            <text:p text:style-name="P16"><text:span text:style-name="T31">寄送到彰化特教資源中心</text:span><text:span text:style-name="T42">(</text:span><text:span text:style-name="T31">孫嘉伶收</text:span><text:span text:style-name="T42">)</text:span></text:p>
          </table:table-cell>
        </table:table-row>
        <table:table-row table:style-name="表格2.5">
          <table:table-cell table:style-name="表格2.A1" office:value-type="string">
            <text:p text:style-name="P23">資格及</text:p>
            <text:p text:style-name="P23">項目審查</text:p>
          </table:table-cell>
          <table:table-cell table:style-name="表格2.A1" office:value-type="string">
            <text:p text:style-name="P24">教育處</text:p>
          </table:table-cell>
          <table:table-cell table:style-name="表格2.A1" office:value-type="string">
            <text:p text:style-name="P17"><text:span text:style-name="T31">由本府召開輔具審查會</text:span></text:p>
            <text:p text:style-name="P24">依據申請資料進行審查</text:p>
          </table:table-cell>
          <table:table-cell table:style-name="表格2.D1" office:value-type="string">
            <text:p text:style-name="P25"/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4">公布審查</text:p>
            <text:p text:style-name="P4">結果</text:p>
          </table:table-cell>
          <table:table-cell table:style-name="表格2.A1" office:value-type="string">
            <text:p text:style-name="P17"><text:span text:style-name="T14">教育處</text:span></text:p>
          </table:table-cell>
          <table:table-cell table:style-name="表格2.A1" office:value-type="string">
            <text:p text:style-name="P17"><text:span text:style-name="T12">函知相關學校審查結果，</text:span></text:p>
            <text:p text:style-name="P17"><text:span text:style-name="T12">請學校轉知學生家長</text:span><text:span text:style-name="T31">。</text:span></text:p>
          </table:table-cell>
          <table:table-cell table:style-name="表格2.D1" office:value-type="string">
            <text:p text:style-name="P25"/>
          </table:table-cell>
        </table:table-row>
        <table:table-row table:style-name="表格2.7">
          <table:table-cell table:style-name="表格2.A1" office:value-type="string">
            <text:p text:style-name="P23">採購及</text:p>
            <text:p text:style-name="P23">財產管理</text:p>
          </table:table-cell>
          <table:table-cell table:style-name="表格2.A1" office:value-type="string">
            <text:p text:style-name="P16"><text:span text:style-name="T31">教育處</text:span></text:p>
            <text:p text:style-name="P16"><text:span text:style-name="T31">各相關學校</text:span></text:p>
            <text:p text:style-name="P23">本縣特殊教育資源中心</text:p>
          </table:table-cell>
          <table:table-cell table:style-name="表格2.A1" office:value-type="string">
            <text:p text:style-name="P17"><text:span text:style-name="T12">審查通過者，由教育處簽核經費</text:span></text:p>
            <text:p text:style-name="P7">↓</text:p>
            <text:p text:style-name="P30">一、學校採購</text:p>
            <text:p text:style-name="P41"><text:span text:style-name="T31">1.依據公文核定項目及金額辦理採購</text:span><text:span text:style-name="T12">、驗收等事宜。</text:span></text:p>
            <text:p text:style-name="P18"><text:span text:style-name="T31">2.依據財產管理規定列為各校財產。</text:span></text:p>
            <text:p text:style-name="P30">二、特教中心採購</text:p>
            <text:p text:style-name="P41"><text:span text:style-name="T31">1.依據公文核定項目及金額辦理採購</text:span><text:span text:style-name="T12">、驗收等事宜。</text:span></text:p>
            <text:p text:style-name="P41"><text:span text:style-name="T31">2.依據財產管理規定列為特教資源中心財產。</text:span></text:p>
          </table:table-cell>
          <table:table-cell table:style-name="表格2.D1" office:value-type="string">
            <text:p text:style-name="P22"/>
          </table:table-cell>
        </table:table-row>
        <table:table-row table:style-name="表格2.8">
          <table:table-cell table:style-name="表格2.A8" office:value-type="string">
            <text:p text:style-name="P23">辦理</text:p>
            <text:p text:style-name="P23">借用手續</text:p>
          </table:table-cell>
          <table:table-cell table:style-name="表格2.A8" office:value-type="string">
            <text:p text:style-name="P23">各相關學校</text:p>
            <text:p text:style-name="P16"><text:span text:style-name="T31">本縣特殊教育資源中心</text:span></text:p>
          </table:table-cell>
          <table:table-cell table:style-name="表格2.A8" office:value-type="string">
            <text:p text:style-name="P16"><text:span text:style-name="T31">學校向特教中心辦理借用手續。</text:span></text:p>
          </table:table-cell>
          <table:table-cell table:style-name="表格2.D8" office:value-type="string">
            <text:p text:style-name="P27"/>
          </table:table-cell>
        </table:table-row>
        <table:table-row table:style-name="表格2.9">
          <table:table-cell table:style-name="表格2.A1" office:value-type="string">
            <text:p text:style-name="P23">輔具使用</text:p>
            <text:p text:style-name="P16"><text:span text:style-name="T16">情形</text:span><text:span text:style-name="T31">追蹤</text:span></text:p>
          </table:table-cell>
          <table:table-cell table:style-name="表格2.A1" office:value-type="string">
            <text:p text:style-name="P4">學校</text:p>
            <text:p text:style-name="P4">本縣特殊教育資源中心</text:p>
          </table:table-cell>
          <table:table-cell table:style-name="表格2.A1" office:value-type="string">
            <text:p text:style-name="P15"><text:span text:style-name="T12">學校請於每學年末（6月30日前）</text:span><text:span text:style-name="T14">填寫</text:span><text:span text:style-name="T12">「輔具使用追蹤表」逕寄教育處學特科</text:span></text:p>
          </table:table-cell>
          <table:table-cell table:style-name="表格2.D1" office:value-type="string">
            <text:p text:style-name="P6">輔具使用追蹤表</text:p>
          </table:table-cell>
        </table:table-row>
      </table:table>
      <text:p text:style-name="P31"><text:s/></text:p>
      <text:p text:style-name="P42"/>
      <text:p text:style-name="P42"/>
      <text:p text:style-name="P4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文字" style:family="paragraph" style:parent-style-name="Standard">
      <style:text-properties fo:language="none" fo:country="none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language="en" fo:country="US" fo:background-color="#d8d8d8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7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B</text:p>
      </style:footer>
      <style:footer-first>
        <text:p text:style-name="MP1">A</text:p>
      </style:footer-first>
    </style:master-page>
    <style:master-page style:name="轉換_20_1" style:display-name="轉換 1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總表：</dc:title>
    <meta:initial-creator>user</meta:initial-creator>
    <meta:creation-date>2015-05-26T15:11:00</meta:creation-date>
    <dc:date>2020-02-21T09:13:51.368000000</dc:date>
    <meta:print-date>2012-10-05T09:55:00</meta:print-date>
    <meta:editing-cycles>18</meta:editing-cycles>
    <meta:editing-duration>PT21M28S</meta:editing-duration>
    <meta:document-statistic meta:table-count="2" meta:image-count="0" meta:object-count="0" meta:page-count="3" meta:paragraph-count="96" meta:word-count="1044" meta:character-count="1118" meta:non-whitespace-character-count="1056"/>
    <meta:generator>NDC_ODF_Application_Tools/1.0.3$Windows_x86 LibreOffice_project/8ad3e16aadc5e73175a2d44b1abec8638aa18880</meta:generator>
  </office:meta>
</office:document-meta>
</file>