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6.315cm"/>
    </style:style>
    <style:style style:name="表格1.1" style:family="table-row">
      <style:table-row-properties style:min-row-height="1.3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8cm" fo:keep-together="always"/>
    </style:style>
    <style:style style:name="表格1.3" style:family="table-row">
      <style:table-row-properties style:min-row-height="1.24cm" fo:keep-together="always"/>
    </style:style>
    <style:style style:name="表格1.4" style:family="table-row">
      <style:table-row-properties style:min-row-height="2.383cm" fo:keep-together="always"/>
    </style:style>
    <style:style style:name="表格1.5" style:family="table-row">
      <style:table-row-properties style:min-row-height="1.993cm" fo:keep-together="always"/>
    </style:style>
    <style:style style:name="表格1.6" style:family="table-row">
      <style:table-row-properties style:min-row-height="1.916cm" fo:keep-together="auto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6.315cm"/>
    </style:style>
    <style:style style:name="表格2.1" style:family="table-row">
      <style:table-row-properties style:min-row-height="1.35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68cm" fo:keep-together="always"/>
    </style:style>
    <style:style style:name="表格2.3" style:family="table-row">
      <style:table-row-properties style:min-row-height="1.24cm" fo:keep-together="always"/>
    </style:style>
    <style:style style:name="表格2.4" style:family="table-row">
      <style:table-row-properties style:min-row-height="2.383cm" fo:keep-together="always"/>
    </style:style>
    <style:style style:name="表格2.5" style:family="table-row">
      <style:table-row-properties style:min-row-height="1.993cm" fo:keep-together="always"/>
    </style:style>
    <style:style style:name="表格2.6" style:family="table-row">
      <style:table-row-properties style:min-row-height="1.961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 style:list-style-name="WW8Num1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 style:list-style-name="WW8Num1">
      <style:paragraph-properties fo:line-height="150%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fo:font-size="18pt" style:font-name-asian="標楷體" style:font-size-asian="18pt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8pt" style:font-size-asian="18pt"/>
    </style:style>
    <style:style style:name="P12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8pt" style:font-size-asian="18pt"/>
    </style:style>
    <style:style style:name="P13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1.131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彰化縣</text:span><text:span text:style-name="T2">_____</text:span><text:span text:style-name="T1">國</text:span><text:span text:style-name="T2">(</text:span><text:span text:style-name="T1">中</text:span><text:span text:style-name="T2">)</text:span><text:span text:style-name="T1">小教育輔助器材驗收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輔具名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輔具廠牌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型號規格</text:p>
          </table:table-cell>
          <table:table-cell table:style-name="表格1.A1" table:number-columns-spanned="2" office:value-type="string">
            <text:p text:style-name="P8"/>
            <text:p text:style-name="P3"/>
          </table:table-cell>
          <table:covered-table-cell/>
          <table:table-cell table:style-name="表格1.A1" office:value-type="string">
            <text:p text:style-name="P4">相關配件</text:p>
          </table:table-cell>
          <table:table-cell table:style-name="表格1.E1" office:value-type="string">
            <text:p text:style-name="P8"/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金額</text:p>
          </table:table-cell>
          <table:table-cell table:style-name="表格1.E1" table:number-columns-spanned="4" office:value-type="string">
            <text:p text:style-name="P3">新台幣　　　　　　元整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">驗收意見</text:p>
          </table:table-cell>
          <table:table-cell table:style-name="表格1.A1" office:value-type="string">
            <text:p text:style-name="P4">初驗</text:p>
          </table:table-cell>
          <table:table-cell table:style-name="表格1.E1" table:number-columns-spanned="3" office:value-type="string">
            <text:list xml:id="list708722279793400842" text:style-name="WW8Num1">
              <text:list-item>
                <text:p text:style-name="P7">符合需求，准予驗收</text:p>
              </text:list-item>
              <text:list-item>
                <text:p text:style-name="P7">請廠商再調整修正</text:p>
              </text:list-item>
            </text:list>
            <text:p text:style-name="P1"><text:span text:style-name="T1">　　　　　　　　　　　</text:span><text:span text:style-name="T2"> <text:s text:c="5"/></text:span><text:span text:style-name="T1">　驗收日期：</text:span><text:span text:style-name="T2">_________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複驗</text:p>
          </table:table-cell>
          <table:table-cell table:style-name="表格1.E1" table:number-columns-spanned="3" office:value-type="string">
            <text:list xml:id="list92812376035776" text:continue-numbering="true" text:style-name="WW8Num1">
              <text:list-item>
                <text:p text:style-name="P9">已修改完畢，符合需求，准予驗收</text:p>
              </text:list-item>
            </text:list>
            <text:p text:style-name="P13"><text:span text:style-name="T1">　　　　　　　　驗收日期：</text:span><text:span text:style-name="T2">_________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驗收人員</text:p>
            <text:p text:style-name="P2"><text:span text:style-name="T2">(</text:span><text:span text:style-name="T1">學校代表</text:span><text:span text:style-name="T2">)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專業團隊人員</text:p>
          </table:table-cell>
          <table:table-cell table:style-name="表格1.E1" office:value-type="string">
            <text:p text:style-name="P5"/>
          </table:table-cell>
        </table:table-row>
      </table:table>
      <text:p text:style-name="P3"/>
      <text:p text:style-name="Standard"><text:span text:style-name="T4">……………………………………………………………………</text:span><text:span text:style-name="T4">..</text:span></text:p>
      <text:p text:style-name="P4"/>
      <text:p text:style-name="P11"><text:span text:style-name="T1">彰化縣</text:span><text:span text:style-name="T2">_____</text:span><text:span text:style-name="T1">國</text:span><text:span text:style-name="T2">(</text:span><text:span text:style-name="T1">中</text:span><text:span text:style-name="T2">)</text:span><text:span text:style-name="T1">小教育輔助器材驗收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輔具名稱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4">輔具廠牌</text:p>
          </table:table-cell>
          <table:table-cell table:style-name="表格2.E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4">型號規格</text:p>
          </table:table-cell>
          <table:table-cell table:style-name="表格2.A1" table:number-columns-spanned="2" office:value-type="string">
            <text:p text:style-name="P8"/>
            <text:p text:style-name="P3"/>
          </table:table-cell>
          <table:covered-table-cell/>
          <table:table-cell table:style-name="表格2.A1" office:value-type="string">
            <text:p text:style-name="P4">相關配件</text:p>
          </table:table-cell>
          <table:table-cell table:style-name="表格2.E1" office:value-type="string">
            <text:p text:style-name="P8"/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4">金額</text:p>
          </table:table-cell>
          <table:table-cell table:style-name="表格2.E1" table:number-columns-spanned="4" office:value-type="string">
            <text:p text:style-name="P3">新台幣　　　　　　元整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4">驗收意見</text:p>
          </table:table-cell>
          <table:table-cell table:style-name="表格2.A1" office:value-type="string">
            <text:p text:style-name="P4">初驗</text:p>
          </table:table-cell>
          <table:table-cell table:style-name="表格2.E1" table:number-columns-spanned="3" office:value-type="string">
            <text:list xml:id="list92812463957348" text:continue-numbering="true" text:style-name="WW8Num1">
              <text:list-item>
                <text:p text:style-name="P7">符合需求，准予驗收</text:p>
              </text:list-item>
              <text:list-item>
                <text:p text:style-name="P7">請廠商再調整修正</text:p>
              </text:list-item>
            </text:list>
            <text:p text:style-name="P1"><text:span text:style-name="T1">　　　　　　　　　　　　驗收日期：</text:span><text:span text:style-name="T2">_________</text:span>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4">複驗</text:p>
          </table:table-cell>
          <table:table-cell table:style-name="表格2.E1" table:number-columns-spanned="3" office:value-type="string">
            <text:list xml:id="list92811624050662" text:continue-numbering="true" text:style-name="WW8Num1">
              <text:list-item>
                <text:p text:style-name="P9">已修改完畢，符合需求，准予驗收</text:p>
              </text:list-item>
            </text:list>
            <text:p text:style-name="P13"><text:span text:style-name="T1">　　　　　　　　驗收日期：</text:span><text:span text:style-name="T2">_________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">驗收人員</text:p>
            <text:p text:style-name="P2"><text:span text:style-name="T2">(</text:span><text:span text:style-name="T1">學校代表</text:span><text:span text:style-name="T2">)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4">專業團隊人員</text:p>
          </table:table-cell>
          <table:table-cell table:style-name="表格2.E1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582cm" fo:margin-left="0.5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_____國(中)小教育輔助器材驗收單</dc:title>
    <meta:initial-creator>user</meta:initial-creator>
    <meta:creation-date>2006-02-10T17:19:00</meta:creation-date>
    <dc:creator>user</dc:creator>
    <dc:date>2006-09-12T11:16:00</dc:date>
    <meta:editing-cycles>7</meta:editing-cycles>
    <meta:editing-duration>PT47M</meta:editing-duration>
    <meta:document-statistic meta:table-count="2" meta:image-count="0" meta:object-count="0" meta:page-count="1" meta:paragraph-count="37" meta:word-count="225" meta:character-count="350" meta:non-whitespace-character-count="292"/>
    <meta:generator>NDC_ODF_Application_Tools/1.0.3$Windows_x86 LibreOffice_project/8ad3e16aadc5e73175a2d44b1abec8638aa18880</meta:generator>
  </office:meta>
</office:document-meta>
</file>