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658cm" table:align="left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2.256cm"/>
    </style:style>
    <style:style style:name="表格1.D" style:family="table-column">
      <style:table-column-properties style:column-width="2.027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1.84cm"/>
    </style:style>
    <style:style style:name="表格1.G" style:family="table-column">
      <style:table-column-properties style:column-width="2.145cm"/>
    </style:style>
    <style:style style:name="表格1.H" style:family="table-column">
      <style:table-column-properties style:column-width="0.48cm"/>
    </style:style>
    <style:style style:name="表格1.I" style:family="table-column">
      <style:table-column-properties style:column-width="1.887cm"/>
    </style:style>
    <style:style style:name="表格1.J" style:family="table-column">
      <style:table-column-properties style:column-width="2.71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6cm" fo:keep-together="auto"/>
    </style:style>
    <style:style style:name="表格1.3" style:family="table-row">
      <style:table-row-properties style:min-row-height="1.078cm" fo:keep-together="auto"/>
    </style:style>
    <style:style style:name="表格1.4" style:family="table-row">
      <style:table-row-properties style:min-row-height="0.968cm" fo:keep-together="auto"/>
    </style:style>
    <style:style style:name="表格1.5" style:family="table-row">
      <style:table-row-properties style:min-row-height="1.122cm" fo:keep-together="auto"/>
    </style:style>
    <style:style style:name="表格1.6" style:family="table-row">
      <style:table-row-properties style:min-row-height="1.168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2.026cm" fo:keep-together="auto"/>
    </style:style>
    <style:style style:name="表格1.8" style:family="table-row">
      <style:table-row-properties style:min-row-height="0.538cm" fo:keep-together="auto"/>
    </style:style>
    <style:style style:name="表格1.9" style:family="table-row">
      <style:table-row-properties style:min-row-height="0.63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982cm" fo:keep-together="always"/>
    </style:style>
    <style:style style:name="表格1.11" style:family="table-row">
      <style:table-row-properties style:min-row-height="0.372cm" fo:keep-together="always"/>
    </style:style>
    <style:style style:name="表格1.12" style:family="table-row">
      <style:table-row-properties style:min-row-height="1.155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6" style:family="paragraph" style:parent-style-name="Standard">
      <style:paragraph-properties fo:margin-left="2.963cm" fo:margin-right="0cm" style:line-height-at-least="0cm" fo:text-align="center" style:justify-single-word="false" fo:text-indent="-2.963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963cm" fo:margin-right="0cm" style:line-height-at-least="0cm" fo:text-indent="-2.96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963cm" fo:margin-right="0cm" style:line-height-at-least="0cm" fo:text-align="center" style:justify-single-word="false" fo:text-indent="-2.96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963cm" fo:margin-right="0cm" style:line-height-at-least="0cm" fo:text-indent="-2.96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963cm" fo:margin-right="0cm" style:line-height-at-least="0cm" fo:text-align="end" style:justify-single-word="false" fo:text-indent="-2.96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963cm" fo:margin-right="0.199cm" style:line-height-at-least="0cm" fo:text-align="center" style:justify-single-word="false" fo:text-indent="-2.96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3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style:line-height-at-least="0cm" fo:text-indent="0.84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6" style:family="paragraph" style:parent-style-name="Standard">
      <style:paragraph-properties fo:margin-left="0cm" fo:margin-right="0cm" style:line-height-at-least="0cm" fo:text-indent="1.48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3.457cm" fo:margin-right="0.199cm" style:line-height-at-least="0cm" fo:text-align="center" style:justify-single-word="false" fo:text-indent="-3.45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3.457cm" fo:margin-right="0.199cm" style:line-height-at-least="0cm" fo:text-align="center" style:justify-single-word="false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5cm" fo:margin-right="0cm" style:line-height-at-least="0cm" fo:text-align="center" style:justify-single-word="false" fo:text-indent="-0.111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3.457cm" fo:margin-right="0cm" style:line-height-at-least="0cm" fo:text-align="center" style:justify-single-word="false" fo:text-indent="-3.45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3.457cm" fo:margin-right="0cm" style:line-height-at-least="0cm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style:line-height-at-least="0cm" style:page-number="1"/>
    </style:style>
    <style:style style:name="P2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【</text:span><text:span text:style-name="T4">輔具使用追蹤</text:span><text:span text:style-name="T2">】 <text:s text:c="14"/></text:span></text:p>
      <text:p text:style-name="P4">彰化縣<text:span text:style-name="T9"> <text:s text:c="5"/></text:span>學年度身心障礙學生教育輔具使用情況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學校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3">學生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3">填表人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3">輔具維護</text:p>
            <text:p text:style-name="P23">管理人</text:p>
          </table:table-cell>
          <table:covered-table-cell/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8">借用輔具類別</text:p>
          </table:table-cell>
          <table:covered-table-cell/>
          <table:table-cell table:style-name="表格1.J1" table:number-columns-spanned="8" office:value-type="string">
            <text:p text:style-name="P7">□視覺障礙類輔具</text:p>
            <text:p text:style-name="P7">□聽覺障礙類輔具(是否裝有人工電子耳? □有□無) <text:s text:c="9"/></text:p>
            <text:p text:style-name="P7">□肢體障類輔具</text:p>
            <text:p text:style-name="P7">□溝通類輔具</text:p>
            <text:p text:style-name="P7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輔具名稱</text:p>
          </table:table-cell>
          <table:covered-table-cell/>
          <table:table-cell table:style-name="表格1.J1" table:number-columns-spanned="8" office:value-type="string">
            <text:p text:style-name="P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財產編號</text:p>
          </table:table-cell>
          <table:covered-table-cell/>
          <table:table-cell table:style-name="表格1.J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是否建立財產清冊</text:p>
          </table:table-cell>
          <table:covered-table-cell/>
          <table:table-cell table:style-name="表格1.J1" table:number-columns-spanned="8" office:value-type="string">
            <text:p text:style-name="P5"><text:span text:style-name="T5">□是 <text:s text:c="9"/>□否 <text:s text:c="2"/>原因：</text:span><text:span text:style-name="T7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是否登錄特教通報網</text:p>
          </table:table-cell>
          <table:covered-table-cell/>
          <table:table-cell table:style-name="表格1.C6" table:number-columns-spanned="8" office:value-type="string">
            <text:p text:style-name="P14"/>
            <text:p text:style-name="P1"><text:span text:style-name="T5">□是 <text:s text:c="9"/>□否 <text:s text:c="2"/>原因：</text:span><text:span text:style-name="T7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輔具使用情形</text:p>
            <text:p text:style-name="P11"/>
          </table:table-cell>
          <table:covered-table-cell/>
          <table:table-cell table:style-name="表格1.C6" table:number-columns-spanned="8" office:value-type="string">
            <text:p text:style-name="P13">1.目前是否仍有使用該項輔具？</text:p>
            <text:p text:style-name="P15"><text:span text:style-name="T5">□有 <text:s/>□無 原因：</text:span><text:span text:style-name="T7"> <text:s text:c="16"/></text:span></text:p>
            <text:p text:style-name="P12"><text:span text:style-name="T5">2.使用場所? <text:s/></text:span></text:p>
            <text:p text:style-name="P12"><text:span text:style-name="T5"><text:s text:c="4"/></text:span><text:span text:style-name="T7"><text:s text:c="33"/></text:span><text:span text:style-name="T5"><text:s text:c="24"/></text:span></text:p>
            <text:p text:style-name="P12"><text:span text:style-name="T5">3.使用時是否有老師指導? </text:span></text:p>
            <text:p text:style-name="P16">□有 <text:s/>□無</text:p>
            <text:p text:style-name="P12"><text:span text:style-name="T5">4.使用時是否有治療師指導?</text:span></text:p>
            <text:p text:style-name="P16">□有 □無</text:p>
            <text:p text:style-name="P12"><text:span text:style-name="T5">5.每天平均使用時數? <text:s/></text:span></text:p>
            <text:p text:style-name="P16">□30分鐘以下□30分鐘至1小時□1小時以上</text:p>
            <text:p text:style-name="P12"><text:span text:style-name="T5">6.每週使用幾次? </text:span></text:p>
            <text:p text:style-name="P16">□2次以下 <text:s text:c="2"/>□3-4次 <text:s/>□5次以上</text:p>
            <text:p text:style-name="P12"><text:span text:style-name="T5">7.對學生是否有幫助和進步?</text:span></text:p>
            <text:p text:style-name="P16">□非常有幫助 □普通有幫助 □沒有幫助</text:p>
            <text:p text:style-name="P12"><text:span text:style-name="T5">8.是否有定期保養輔具</text:span></text:p>
            <text:p text:style-name="P16">□是 <text:s/>□否</text:p>
            <text:p text:style-name="P12"><text:span text:style-name="T5">9.對於輔具申請及維修之流程是否清楚？</text:span></text:p>
            <text:p text:style-name="P16">□非常清楚 □普通清楚 □不清楚</text:p>
            <text:p text:style-name="P12"><text:span text:style-name="T5">10.輔具是否符合學生使用(不考慮外觀)?</text:span></text:p>
            <text:p text:style-name="P16">□非常符合□普通符合□不符合</text:p>
            <text:p text:style-name="P12"><text:span text:style-name="T5">11.輔具品質? </text:span></text:p>
            <text:p text:style-name="P16">□非常滿意□普通滿意 □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7">其他建議</text:p>
          </table:table-cell>
          <table:covered-table-cell/>
          <table:table-cell table:style-name="表格1.C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9">特殊教育推行委員會</text:p>
          </table:table-cell>
          <table:covered-table-cell/>
          <table:table-cell table:style-name="表格1.A1" table:number-columns-spanned="2" office:value-type="string">
            <text:p text:style-name="P17">承辦人/組長</text:p>
          </table:table-cell>
          <table:covered-table-cell/>
          <table:table-cell table:style-name="表格1.A1" table:number-columns-spanned="4" office:value-type="string">
            <text:p text:style-name="P20">主任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20">校長</text:p>
          </table:table-cell>
          <table:covered-table-cell/>
        </table:table-row>
        <table:table-row table:style-name="表格1.10">
          <table:table-cell table:style-name="表格1.A1" table:number-rows-spanned="3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9" table:number-rows-spanned="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6" table:number-rows-spanned="3" table:number-columns-spanned="2" office:value-type="string">
            <text:p text:style-name="P21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7">聯絡電話(含分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文字" style:family="paragraph" style:parent-style-name="Standard">
      <style:text-properties fo:language="none" fo:country="none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8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1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總表：</dc:title>
    <meta:initial-creator>user</meta:initial-creator>
    <meta:creation-date>2015-05-26T15:04:00</meta:creation-date>
    <dc:date>2020-06-09T14:10:49.809000000</dc:date>
    <meta:print-date>2012-10-05T09:55:00</meta:print-date>
    <meta:editing-cycles>10</meta:editing-cycles>
    <meta:editing-duration>PT24M46S</meta:editing-duration>
    <meta:document-statistic meta:table-count="1" meta:image-count="0" meta:object-count="0" meta:page-count="2" meta:paragraph-count="50" meta:word-count="420" meta:character-count="700" meta:non-whitespace-character-count="438"/>
    <meta:generator>NDC_ODF_Application_Tools/1.0.3$Windows_x86 LibreOffice_project/8ad3e16aadc5e73175a2d44b1abec8638aa18880</meta:generator>
  </office:meta>
</office:document-meta>
</file>