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line-height="0.564cm" fo:text-align="justify" style:justify-single-word="false"/>
    </style:style>
    <style:style style:name="P2" style:family="paragraph" style:parent-style-name="Text_20_body">
      <style:paragraph-properties fo:line-height="0.564cm" fo:text-align="justify" style:justify-single-word="false"/>
      <style:text-properties style:font-name-asian="標楷體"/>
    </style:style>
    <style:style style:name="P3" style:family="paragraph" style:parent-style-name="Text_20_body">
      <style:paragraph-properties style:line-height-at-least="0cm" fo:text-align="justify" style:justify-single-word="false"/>
      <style:text-properties style:font-name-asian="標楷體"/>
    </style:style>
    <style:style style:name="P4" style:family="paragraph" style:parent-style-name="Text_20_body">
      <style:paragraph-properties style:line-height-at-least="0cm" fo:text-align="center" style:justify-single-word="false"/>
      <style:text-properties style:font-name-asian="標楷體"/>
    </style:style>
    <style:style style:name="P5" style:family="paragraph" style:parent-style-name="Text_20_body">
      <style:paragraph-properties fo:margin-left="0.476cm" fo:margin-right="0cm" fo:line-height="0.564cm" fo:text-align="justify" style:justify-single-word="false" fo:text-indent="0cm" style:auto-text-indent="false">
        <style:tab-stops/>
      </style:paragraph-properties>
      <style:text-properties style:font-name-asian="標楷體"/>
    </style:style>
    <style:style style:name="P6" style:family="paragraph" style:parent-style-name="本文縮排">
      <style:paragraph-properties fo:margin-left="0.801cm" fo:margin-right="0cm" fo:line-height="0.564cm" fo:text-indent="-0.801cm" style:auto-text-indent="false">
        <style:tab-stops/>
      </style:paragraph-properties>
      <style:text-properties fo:font-size="12pt" style:font-size-asian="12pt"/>
    </style:style>
    <style:style style:name="P7" style:family="paragraph" style:parent-style-name="Text_20_body">
      <style:paragraph-properties fo:margin-left="1.33cm" fo:margin-right="0cm" fo:line-height="0.564cm" fo:text-align="justify" style:justify-single-word="false" fo:text-indent="-1.33cm" style:auto-text-indent="false">
        <style:tab-stops/>
      </style:paragraph-properties>
    </style:style>
    <style:style style:name="P8" style:family="paragraph" style:parent-style-name="Text_20_body">
      <style:paragraph-properties fo:margin-left="0.949cm" fo:margin-right="0cm" fo:line-height="0.564cm" fo:text-align="justify" style:justify-single-word="false" fo:text-indent="-0.949cm" style:auto-text-indent="false">
        <style:tab-stops/>
      </style:paragraph-properties>
      <style:text-properties fo:color="#000000" style:font-name-asian="標楷體"/>
    </style:style>
    <style:style style:name="P9" style:family="paragraph" style:parent-style-name="Text_20_body">
      <style:paragraph-properties fo:margin-left="1.482cm" fo:margin-right="0cm" fo:line-height="0.564cm" fo:text-align="justify" style:justify-single-word="false" fo:text-indent="-1.482cm" style:auto-text-indent="false">
        <style:tab-stops/>
      </style:paragraph-properties>
    </style:style>
    <style:style style:name="P10" style:family="paragraph" style:parent-style-name="Text_20_body">
      <style:paragraph-properties fo:margin-left="1.482cm" fo:margin-right="0cm" fo:line-height="0.564cm" fo:text-align="justify" style:justify-single-word="false" fo:text-indent="-1.482cm" style:auto-text-indent="false">
        <style:tab-stops/>
      </style:paragraph-properties>
      <style:text-properties style:font-name-asian="標楷體"/>
    </style:style>
    <style:style style:name="P11" style:family="paragraph" style:parent-style-name="Text_20_body" style:master-page-name="MP0">
      <style:paragraph-properties style:line-height-at-least="0cm" fo:text-align="center" style:justify-single-word="false" style:page-number="1" fo:break-before="page"/>
      <style:text-properties fo:font-size="20pt" fo:font-weight="bold" style:font-name-asian="標楷體" style:font-size-asian="20pt" style:font-weight-asian="bold"/>
    </style:style>
    <style:style style:name="P12" style:family="paragraph" style:parent-style-name="Text_20_body">
      <style:paragraph-properties fo:margin-left="1.482cm" fo:margin-right="0cm" fo:line-height="0.564cm" fo:text-align="justify" style:justify-single-word="false" fo:text-indent="-1.482cm" style:auto-text-indent="false">
        <style:tab-stops/>
      </style:paragraph-properties>
      <style:text-properties officeooo:paragraph-rsid="000c825d" style:font-name-asian="標楷體"/>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asian="標楷體"/>
    </style:style>
    <style:style style:name="T4" style:family="text">
      <style:text-properties fo:color="#000000"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彰化縣特殊教育助理員僱用契約書</text:p>
      <text:p text:style-name="P1"><text:span text:style-name="預設段落字型"><text:span text:style-name="T1"><text:s text:c="10"/></text:span></text:span><text:span text:style-name="預設段落字型"><text:span text:style-name="T3">國民小學（以下稱甲方）為因應身心障礙學生特殊教育需求，特僱用</text:span></text:span><text:span text:style-name="預設段落字型"><text:span text:style-name="T2"> <text:s text:c="14"/></text:span></text:span><text:span text:style-name="預設段落字型"><text:span text:style-name="T3">君（以下稱乙方）擔任特殊教育助理員一職，經雙方同意，訂定條款內容如下：</text:span></text:span></text:p>
      <text:p text:style-name="P2">一、僱用期間：自中華民國 <text:s text:c="3"/>年 <text:s text:c="2"/>月 <text:s text:c="3"/>日起至 <text:s text:c="2"/>年 <text:s text:c="3"/>月 <text:s text:c="4"/>日止。</text:p>
      <text:p text:style-name="P2">二、僱用工作內容：</text:p>
      <text:p text:style-name="P5">（一）配合身心障礙學生在校作息時間，協助教師處理偶發事件。</text:p>
      <text:p text:style-name="P5">（二）在學校相關人員督導下，協助實施學生學習、評量、生活等輔導事宜。</text:p>
      <text:p text:style-name="P5">（四）協助實施學生生活自理能力訓練。</text:p>
      <text:p text:style-name="P5">（五）維護學生參與校外參觀教學活動之安全。</text:p>
      <text:p text:style-name="P5">（六）協助辦理學校與身心障礙學生家長聯繫事宜。</text:p>
      <text:p text:style-name="P5">（七）不得參與導護輪值工作，或獨立實施教學及評量等工作。</text:p>
      <text:p text:style-name="P5">（八）每日填寫工作日誌，記錄學生學習與行為表現觀察記錄、處理措施與成效<text:line-break/> <text:s text:c="5"/>及每日工作內容等。</text:p>
      <text:p text:style-name="P5">（九）因應身心障礙學生特殊教育需求，學校相關人員臨時交辦事宜。</text:p>
      <text:p text:style-name="P6">三、僱用薪資：按時計酬，每小時薪資以勞動部公布之基本工資額計算，每日最多以八小時計(覈實報銷；勞保費、健保費、職傷費機關負擔部分依實際投保額度補助)。</text:p>
      <text:p text:style-name="P7"><text:span text:style-name="預設段落字型"><text:span text:style-name="T3">四、出勤差假規定：</text:span></text:span><text:span text:style-name="預設段落字型"><text:span text:style-name="T4">比照彰化縣政府臨時人員工作規則辦理之。</text:span></text:span></text:p>
      <text:p text:style-name="P8">五、依據高級中等以下學校特殊教育班班級及專責單位設置與人員進用辦法規定：每年並應接受學校(園)或本府辦理九小時以上之在職訓練。規範乙方每年須參加前述特殊教育知能研習至少9小時（假日參加研習，乙方不得要求補假或請領加班費）。</text:p>
      <text:p text:style-name="P2">六、附則：</text:p>
      <text:p text:style-name="P9"><text:s/><text:span text:style-name="預設段落字型"><text:span text:style-name="T3">（一）乙方於僱用期間應接受甲方相關人員的工作指派調遣，並應遵守甲方一切工作規（約）定。</text:span></text:span></text:p>
      <text:p text:style-name="P10"><text:s/>（二）僱用期間乙方欲終止契約時，應至少於預定離職日期前半個月向甲方提出申請，經甲方同意後，始得如期辦理離職。</text:p>
      <text:p text:style-name="P12"><text:soft-page-break/><text:s/>（三）乙方須依規定辦理勞保及健保，但不適用公務人員任用法、俸給法、考績法、退休法、撫卹法及保險法等法規之規定。</text:p>
      <text:p text:style-name="P10"><text:s/>（四）乙方如因懈怠職守，觸犯法令或違反相關規定，經查屬實，甲方得隨時予以解僱，乙方不得異議。</text:p>
      <text:p text:style-name="P10"><text:s/>（五）本僱用契約書未盡事宜，悉依相關法令規定辦理。</text:p>
      <text:p text:style-name="P2">七、本契約書一式四份，除甲、乙方各執一份外，餘者由甲方依規定程序分別辦理轉存。</text:p>
      <text:p text:style-name="P2">八、其他雙方協議事項：</text:p>
      <text:p text:style-name="P3"><text:s text:c="14"/>甲方： <text:s text:c="35"/>（單位全銜）</text:p>
      <text:p text:style-name="P3"><text:s text:c="14"/>校長： <text:s text:c="35"/>（簽 <text:s text:c="3"/>章）</text:p>
      <text:p text:style-name="P3"><text:s text:c="14"/>乙方： <text:s text:c="35"/>（簽 <text:s text:c="3"/>章）</text:p>
      <text:p text:style-name="P3"><text:s text:c="14"/>身份證字號：</text:p>
      <text:p text:style-name="P3"/>
      <text:p text:style-name="P4">中 <text:s text:c="2"/>華 <text:s text:c="2"/>民 <text:s text:c="2"/>國 <text:s text:c="9"/>年 <text:s text:c="8"/>月 <text:s text:c="7"/>日</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1.33cm" fo:margin-right="0cm" fo:text-align="justify" style:justify-single-word="false" fo:hyphenation-ladder-count="no-limit" fo:text-indent="-0.85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彰化縣特殊教育教師助理員僱用契約書</dc:title>
    <meta:initial-creator>asus</meta:initial-creator>
    <meta:creation-date>2020-08-21T03:16:00Z</meta:creation-date>
    <dc:date>2021-01-21T15:24:36.662000000</dc:date>
    <meta:editing-cycles>3</meta:editing-cycles>
    <meta:editing-duration>PT33S</meta:editing-duration>
    <meta:document-statistic meta:table-count="0" meta:image-count="0" meta:object-count="0" meta:page-count="2" meta:paragraph-count="28" meta:word-count="867" meta:character-count="1135" meta:non-whitespace-character-count="867"/>
    <meta:template xlink:type="simple" xlink:actuate="onRequest" xlink:title="" xlink:href="Normal"/>
  </office:meta>
</office:document-meta>
</file>