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6666in"/>
    </style:style>
    <style:style style:name="TableColumn9" style:family="table-column">
      <style:table-column-properties style:column-width="0.7763in"/>
    </style:style>
    <style:style style:name="TableColumn10" style:family="table-column">
      <style:table-column-properties style:column-width="1.0569in"/>
    </style:style>
    <style:style style:name="TableColumn11" style:family="table-column">
      <style:table-column-properties style:column-width="0.0263in"/>
    </style:style>
    <style:style style:name="TableColumn12" style:family="table-column">
      <style:table-column-properties style:column-width="2.4166in"/>
    </style:style>
    <style:style style:name="Table6" style:family="table">
      <style:table-properties style:width="7.0263in" fo:margin-left="0in" table:align="center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0076in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 fo:margin-right="-0.0833in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 fo:margin-right="-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 fo:margin-right="-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333in" fo:keep-together="always"/>
    </style:style>
    <style:style style:name="P84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45in" fo:keep-together="always"/>
    </style:style>
    <style:style style:name="P9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645in" fo:keep-together="always"/>
    </style:style>
    <style:style style:name="P100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5in" fo:keep-together="always"/>
    </style:style>
    <style:style style:name="P108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256in" fo:keep-together="always"/>
    </style:style>
    <style:style style:name="TableCell11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0.2652in" fo:keep-together="always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2652in" fo:keep-together="always"/>
    </style:style>
    <style:style style:name="TableCell1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652in" fo:keep-together="always"/>
    </style:style>
    <style:style style:name="TableCell1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652in" fo:keep-together="always"/>
    </style:style>
    <style:style style:name="TableCell1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652in" fo:keep-together="always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652in" fo:keep-together="always"/>
    </style:style>
    <style:style style:name="TableCell1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652in" fo:keep-together="always"/>
    </style:style>
    <style:style style:name="TableCell1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2652in" fo:keep-together="always"/>
    </style:style>
    <style:style style:name="TableCell1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>
        <style:tab-stops>
          <style:tab-stop style:type="left" style:position="5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201in" fo:keep-together="always"/>
    </style:style>
    <style:style style:name="TableCell17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2652in" fo:keep-together="always"/>
    </style:style>
    <style:style style:name="TableCell17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694in" fo:margin-bottom="0.06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652in" fo:keep-together="always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652in" fo:keep-together="always"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652in" fo:keep-together="always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652in" fo:keep-together="always"/>
    </style:style>
    <style:style style:name="TableCell2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52in" fo:keep-together="always"/>
    </style:style>
    <style:style style:name="TableCell20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652in" fo:keep-together="always"/>
    </style:style>
    <style:style style:name="TableCell20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652in" fo:keep-together="always"/>
    </style:style>
    <style:style style:name="TableCell20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652in" fo:keep-together="always"/>
    </style:style>
    <style:style style:name="TableCell21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652in" fo:keep-together="always"/>
    </style:style>
    <style:style style:name="TableCell21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652in" fo:keep-together="always"/>
    </style:style>
    <style:style style:name="TableCell21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652in" fo:keep-together="always"/>
    </style:style>
    <style:style style:name="TableCell22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652in" fo:keep-together="always"/>
    </style:style>
    <style:style style:name="TableCell23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652in" fo:keep-together="always"/>
    </style:style>
    <style:style style:name="TableCell2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652in" fo:keep-together="always"/>
    </style:style>
    <style:style style:name="TableCell23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652in" fo:keep-together="always"/>
    </style:style>
    <style:style style:name="TableCell23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694in" fo:margin-bottom="0.069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652in" fo:keep-together="always"/>
    </style:style>
    <style:style style:name="TableCell24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652in" fo:keep-together="always"/>
    </style:style>
    <style:style style:name="TableCell24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312in" fo:keep-together="always"/>
    </style:style>
    <style:style style:name="TableCell25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475in" fo:keep-together="always"/>
    </style:style>
    <style:style style:name="TableCell25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260" style:family="table-row">
      <style:table-row-properties style:min-row-height="0.5312in" fo:keep-together="always"/>
    </style:style>
    <style:style style:name="TableCell26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263" style:family="table-row">
      <style:table-row-properties style:min-row-height="0.5402in" fo:keep-together="always"/>
    </style:style>
    <style:style style:name="TableCell26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5402in" fo:keep-together="always"/>
    </style:style>
    <style:style style:name="TableCell26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5402in" fo:keep-together="always"/>
    </style:style>
    <style:style style:name="TableCell27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text-properties fo:font-weight="bold" style:font-weight-asian="bold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個案輔導紀錄摘要暨評估報告表</text:span><text:span text:style-name="T3">(</text:span><text:span text:style-name="T4">偏差行為/霸凌事件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校安通報序號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生姓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<text:span text:style-name="T34">□</text:span><text:span text:style-name="T35"><text:s text:c="2"/></text:span><text:span text:style-name="T36">男</text:span><text:span text:style-name="T37"><text:s text:c="2"/></text:span><text:span text:style-name="T38">□</text:span><text:span text:style-name="T39"><text:s text:c="2"/></text:span><text:span text:style-name="T40">女</text:span>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年月<text:s/><text:s/>日（）歲</text:p>
          </table:table-cell>
          <table:covered-table-cell/>
          <table:table-cell table:style-name="TableCell46" table:number-columns-spanned="2">
            <text:p text:style-name="P47">班級</text:p>
          </table:table-cell>
          <table:covered-table-cell/>
          <table:table-cell table:style-name="TableCell48">
            <text:p text:style-name="P49"><text:s text:c="3"/>年<text:s text:c="5"/>班</text:p>
          </table:table-cell>
        </table:table-row>
        <table:table-row table:style-name="TableRow50">
          <table:table-cell table:style-name="TableCell51">
            <text:p text:style-name="P52">同住家人</text:p>
          </table:table-cell>
          <table:table-cell table:style-name="TableCell53" table:number-columns-spanned="5">
            <text:p text:style-name="P54">□生父<text:s/><text:s text:c="6"/>□生母</text:p>
            <text:p text:style-name="P55"><text:s/>(婚姻狀況：<text:s/>□已婚□離婚□喪偶□未婚□同居□分居□不詳□其他____）<text:s/></text:p>
            <text:p text:style-name="P56">□祖父母<text:s text:c="2"/><text:s text:c="3"/>□外祖父母<text:s text:c="2"/>□手足(含：兄___人、弟___人、姊___人、妹___人)</text:p>
            <text:p text:style-name="P57">□父/母同居人□繼父母<text:s text:c="3"/><text:s/>□其他親戚( <text:s text:c="3"/><text:s/><text:s text:c="3"/>)□其他親戚小孩( <text:s text:c="2"/><text:s text:c="3"/><text:s text:c="2"/>)</text:p>
            <text:p text:style-name="內文"><text:span text:style-name="T58">□無</text:span><text:span text:style-name="T59"><text:s text:c="8"/></text:span><text:span text:style-name="T60"><text:s/></text:span><text:span text:style-name="T61">□不詳</text:span><text:span text:style-name="T62"><text:s text:c="6"/></text:span><text:span text:style-name="T63">□其他</text:span><text:span text:style-name="T64">( <text:s text:c="7"/></text:span><text:span text:style-name="T65"><text:s/></text:span><text:span text:style-name="T66">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<text:span text:style-name="T70">轉介</text:span><text:span text:style-name="T71">/</text:span><text:span text:style-name="T72">通報狀況</text:span></text:p>
          </table:table-cell>
          <table:table-cell table:style-name="TableCell73">
            <text:p text:style-name="P74"><text:span text:style-name="T75">轉介</text:span><text:span text:style-name="T76">/</text:span><text:span text:style-name="T77">通報</text:span><text:span text:style-name="T78">項目</text:span></text:p>
          </table:table-cell>
          <table:table-cell table:style-name="TableCell79" table:number-columns-spanned="2">
            <text:p text:style-name="P80">轉介/通報時間</text:p>
          </table:table-cell>
          <table:covered-table-cell/>
          <table:table-cell table:style-name="TableCell81" table:number-columns-spanned="2">
            <text:p text:style-name="P82">受理單位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高風險家庭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法定通報案件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專業輔導諮商中心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其他社會福利資源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日期</text:p>
          </table:table-cell>
          <table:table-cell table:style-name="TableCell118" table:number-columns-spanned="5">
            <text:p text:style-name="P119"><text:span text:style-name="T120">輔</text:span><text:span text:style-name="T121"><text:s text:c="2"/></text:span><text:span text:style-name="T122">導</text:span><text:span text:style-name="T123"><text:s text:c="2"/></text:span><text:span text:style-name="T124">紀</text:span><text:span text:style-name="T125"><text:s text:c="2"/></text:span><text:span text:style-name="T126">錄</text:span><text:span text:style-name="T127"><text:s text:c="2"/></text:span><text:span text:style-name="T128">內</text:span><text:span text:style-name="T129"><text:s text:c="2"/></text:span><text:span text:style-name="T130">容</text:span><text:span text:style-name="T131"><text:s text:c="2"/></text:span><text:span text:style-name="T132">摘</text:span><text:span text:style-name="T133"><text:s text:c="2"/></text:span><text:span text:style-name="T134">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>若需附上晤談紀錄，可以附件方式疊加在報告書後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【表格不敷使用，請自行增列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6">
            <text:p text:style-name="P177">個 <text:s/>案 <text:s/>評 <text:s/>估 <text:s/>報 <text:s/>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＊</text:span><text:span text:style-name="T182">個案評估仍需提交校內</text:span><text:span text:style-name="T183">個案會議或專案會議</text:span><text:span text:style-name="T184">進行報告以利追蹤個案輔導狀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主述</text:span><text:span text:style-name="T189">問題：</text:span><text:span text:style-name="T190">（原轉介單位或重要他人（如，家長、教師</text:span><text:span text:style-name="T191">…</text:span><text:span text:style-name="T192">）所陳述的問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觀察與評估：（由輔導人員觀察及綜合相關資料進行評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list text:style-name="LFO1" text:continue-numbering="true">
              <text:list-item>
                <text:p text:style-name="P204">身心狀況（生理）方面：（經診斷的障礙被情境引發，如ADHD、躁鬱症…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2.認知方面（認知扭曲、敵意敏感、歸因謬誤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3.情緒方面（負向情緒表徵，如暴怒﹑焦慮、憂鬱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4.行為方面（負向的行為表徵，如攻擊、報復、抗拒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5.外在環境方面（家庭：教養方式、氛圍、觀念；學校：課業、人際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輔導策略</text:span><text:span text:style-name="T221">：</text:span><text:span text:style-name="T222">針對</text:span><text:span text:style-name="T223">各項</text:span><text:span text:style-name="T224">評估所進行的輔導方法</text:span><text:span text:style-name="T225">，請列點並加以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輔導成效（因輔導介入之後，對於案內當事人，是否有什麼進展改變?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綜合</text:span><text:span text:style-name="T242">成效</text:span><text:span text:style-name="T243">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針對案內當事人其他面向的評估(例如就學適應、人際或其他貴校認為可評估的項目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6">
            <text:p text:style-name="P249">結論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</text:span><text:span text:style-name="T254">貴校於輔導結束後，針對案內當事人的建議及結論(如是否可以結案</text:span><text:span text:style-name="T255">不用持續輔導</text:span><text:span text:style-name="T256">、是否需要轉介、是否持續關心輔導或其他貴校認為可做結論之事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專家建議（學諮中心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若案內當事人有轉介之學諮中心，檢附中心提供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【表格不敷使用，請自行增列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>承辦人<text:s text:c="13"/>主任<text:s text:c="19"/>校長</text:p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中小通報校園霸凌事件解除列管同意書</dc:title>
    <dc:subject/>
    <meta:initial-creator>user</meta:initial-creator>
    <dc:creator>蔡淑芬</dc:creator>
    <meta:creation-date>2022-04-08T05:22:00Z</meta:creation-date>
    <dc:date>2022-04-08T05:22:00Z</dc:date>
    <meta:print-date>2011-03-09T00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0" meta:row-count="7" meta:non-whitespace-character-count="870"/>
  </office:meta>
</office:document-meta>
</file>