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062in"/>
    </style:style>
    <style:style style:name="TableColumn3" style:family="table-column">
      <style:table-column-properties style:column-width="0.8375in"/>
    </style:style>
    <style:style style:name="TableColumn4" style:family="table-column">
      <style:table-column-properties style:column-width="1.1222in"/>
    </style:style>
    <style:style style:name="TableColumn5" style:family="table-column">
      <style:table-column-properties style:column-width="0.8756in"/>
    </style:style>
    <style:style style:name="TableColumn6" style:family="table-column">
      <style:table-column-properties style:column-width="0.4993in"/>
    </style:style>
    <style:style style:name="TableColumn7" style:family="table-column">
      <style:table-column-properties style:column-width="1.9909in"/>
    </style:style>
    <style:style style:name="Table1" style:family="table" style:master-page-name="MP0">
      <style:table-properties style:width="6.731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9pt" style:font-size-asian="19pt" style:font-size-complex="19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706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彰化縣國民中小學通報校園霸凌事件解除列管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內文"><text:span text:style-name="T13">單位名稱：</text:span><text:span text:style-name="T14">○○國小</text:span><text:span text:style-name="T15">(中)</text:span></text:p>
          </table:table-cell>
          <table:covered-table-cell/>
          <table:table-cell table:style-name="TableCell16" table:number-columns-spanned="2">
            <text:p text:style-name="內文"><text:span text:style-name="T17">通報時間：</text:span><text:span text:style-name="T18">110</text:span><text:span text:style-name="T19">.3.3</text:span></text:p>
          </table:table-cell>
          <table:covered-table-cell/>
          <table:table-cell table:style-name="TableCell20" table:number-columns-spanned="2">
            <text:p text:style-name="內文"><text:span text:style-name="T21">校安通報序號：</text:span><text:span text:style-name="T22">123456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列管類型</text:p>
          </table:table-cell>
          <table:covered-table-cell/>
          <table:table-cell table:style-name="TableCell26" table:number-columns-spanned="4">
            <text:p text:style-name="內文"><text:span text:style-name="T27">□學校自處</text:span><text:span text:style-name="T28">□</text:span><text:span text:style-name="T29">錄案督導□教育部查處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霸凌類別：□反擊霸凌□肢體霸凌□關係霸凌</text:p>
            <text:p text:style-name="P33"><text:s text:c="10"/>□言語霸凌□網路霸凌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事件摘要：</text:p>
            <text:p text:style-name="P37"/>
            <text:p text:style-name="P38"/>
            <text:p text:style-name="P39"/>
            <text:p text:style-name="P40">目前處置情形：</text:p>
            <text:p text:style-name="P41"/>
            <text:p text:style-name="P42"/>
            <text:p text:style-name="P43"/>
            <text:p text:style-name="P44">建議事項：■解除列管 <text:s text:c="5"/>□持續列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承辦單位</text:p>
          </table:table-cell>
          <table:table-cell table:style-name="TableCell48" table:number-columns-spanned="2">
            <text:p text:style-name="P49">（承辦人用印）</text:p>
            <text:p text:style-name="P50">（單位主管用印）</text:p>
          </table:table-cell>
          <table:covered-table-cell/>
          <table:table-cell table:style-name="TableCell51" table:number-columns-spanned="2">
            <text:p text:style-name="P52">核批</text:p>
          </table:table-cell>
          <table:covered-table-cell/>
          <table:table-cell table:style-name="TableCell53">
            <text:p text:style-name="P54">（錄案督導：教育處長）</text:p>
          </table:table-cell>
        </table:table-row>
      </table:table>
      <text:p text:style-name="P55"/>
      <text:p text:style-name="P56">本案件聯絡人電話：○○國小訓導主任○○○、電話04-</text:p>
      <text:p text:style-name="P57"/>
      <text:p text:style-name="P58"/>
      <text:p text:style-name="P59"/>
      <text:p text:style-name="P60"/>
      <text:p text:style-name="內文"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國中小通報校園霸凌事件解除列管同意書</dc:title>
    <dc:description/>
    <dc:subject/>
    <meta:initial-creator>user</meta:initial-creator>
    <dc:creator>oofice</dc:creator>
    <meta:creation-date>2021-07-06T05:44:00Z</meta:creation-date>
    <dc:date>2021-07-06T05:44:00Z</dc:date>
    <meta:print-date>2011-03-09T00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