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65in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1.1166in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1.9791in"/>
    </style:style>
    <style:style style:name="Table1" style:family="table" style:master-page-name="MP0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2.209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814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FF0000"/>
    </style:style>
    <style:style style:name="P69" style:parent-style-name="內文" style:family="paragraph">
      <style:paragraph-properties fo:text-indent="0.3618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0" style:parent-style-name="內文" style:family="paragraph">
      <style:paragraph-properties fo:text-indent="0.3618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1" style:parent-style-name="內文" style:family="paragraph">
      <style:paragraph-properties fo:text-indent="0.3618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625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625in" svg:stroke-color="#ff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61824" draw:id="id0" draw:style-name="a0" draw:name="Text Box 22" text:anchor-type="paragraph" svg:x="1.00139in" svg:y="-0.63194in" svg:width="1.24861in" svg:height="0.74306in" style:rel-width="scale" style:rel-height="scale"><draw:text-box><text:p text:style-name="內文">請詳實註記類型。</text:p></draw:text-box><svg:title/><svg:desc/></draw:frame></text:span><text:span text:style-name="T12"><draw:connector draw:type="line" svg:x1="0.58333in" svg:y1="1.12708in" svg:x2="1.24861in" svg:y2="0.11806in" draw:z-index="251660800" draw:id="id1" draw:style-name="a2" draw:name="Line 21" text:anchor-type="paragraph"><svg:title/><svg:desc/></draw:connector></text:span><text:span text:style-name="T13">彰化</text:span><text:span text:style-name="T14">縣國</text:span><text:span text:style-name="T15">民</text:span><text:span text:style-name="T16">中小</text:span><text:span text:style-name="T17">學</text:span><text:span text:style-name="T18">通報校園霸凌事件解除列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內文"><text:span text:style-name="T21"><draw:custom-shape svg:x="-0.16528in" svg:y="0.49514in" svg:width="1in" svg:height="0.5in" draw:z-index="251653632" draw:id="id2" draw:style-name="a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">單位名稱：</text:span><text:span text:style-name="T23">○○國小</text:span><text:span text:style-name="T24">(中)</text:span></text:p>
          </table:table-cell>
          <table:covered-table-cell/>
          <table:table-cell table:style-name="TableCell25" table:number-columns-spanned="2">
            <text:p text:style-name="內文"><text:span text:style-name="T26">通報時間：</text:span><text:span text:style-name="T27">100.3.3</text:span></text:p>
          </table:table-cell>
          <table:covered-table-cell/>
          <table:table-cell table:style-name="TableCell28" table:number-columns-spanned="2">
            <text:p text:style-name="內文"><text:span text:style-name="T29"><draw:custom-shape svg:x="1.25833in" svg:y="-0.01389in" svg:width="1in" svg:height="0.5in" draw:z-index="251659776" draw:id="id3" draw:style-name="a4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"><draw:connector draw:type="line" svg:x1="2.175in" svg:y1="0.36111in" svg:x2="2.675in" svg:y2="0.98611in" draw:z-index="251654656" draw:id="id4" draw:style-name="a6" draw:name="Line 13" text:anchor-type="paragraph"><svg:title/><svg:desc/></draw:connector></text:span><text:span text:style-name="T31">校安通報序號：</text:span><text:span text:style-name="T32">123456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"><text:span text:style-name="T35"><draw:custom-shape svg:x="0.66667in" svg:y="0.47917in" svg:width="5.08333in" svg:height="1.5in" draw:z-index="251656704" draw:id="id5" draw:style-name="a7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6">列管類型</text:span></text:p>
          </table:table-cell>
          <table:covered-table-cell/>
          <table:table-cell table:style-name="TableCell37" table:number-columns-spanned="4">
            <text:p text:style-name="內文"><text:span text:style-name="T38"><draw:frame draw:z-index="251655680" draw:id="id6" draw:style-name="a8" draw:name="Text Box 16" text:anchor-type="paragraph" svg:x="3.83958in" svg:y="0.47917in" svg:width="1.25in" svg:height="1.125in" style:rel-width="scale" style:rel-height="scale"><draw:text-box><text:p text:style-name="內文">序號請填寫正確。</text:p></draw:text-box><svg:title/><svg:desc/></draw:frame></text:span><text:span text:style-name="T39">□學校自處</text:span><text:span text:style-name="T40">□</text:span><text:span text:style-name="T41">錄案督導□教育部查處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霸凌類別：□反擊霸凌□肢體霸凌□關係霸凌</text:p>
            <text:p text:style-name="P45"><text:s text:c="10"/>□言語霸凌□網路霸凌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內文"><text:span text:style-name="T48"><draw:connector draw:type="line" svg:x1="4.75in" svg:y1="0.09028in" svg:x2="5.25in" svg:y2="0.71528in" draw:z-index="251657728" draw:id="id7" draw:style-name="a10" draw:name="Line 18" text:anchor-type="paragraph"><svg:title/><svg:desc/></draw:connector></text:span><text:span text:style-name="T49">事件摘要：</text:span><text:span text:style-name="T50">請詳實填寫。</text:span></text:p>
            <text:p text:style-name="內文"><text:span text:style-name="T51"><draw:frame draw:z-index="251658752" draw:id="id8" draw:style-name="a11" draw:name="Text Box 19" text:anchor-type="paragraph" svg:x="5in" svg:y="0.21528in" svg:width="1.24861in" svg:height="0.49097in" style:rel-width="scale" style:rel-height="scale"><draw:text-box><text:p text:style-name="內文">請註記類別。</text:p></draw:text-box><svg:title/><svg:desc/></draw:frame></text:span><text:span text:style-name="T52">相關人物姓名部分請注意身分保密原則</text:span><text:span text:style-name="T53">，</text:span></text:p>
            <text:p text:style-name="P54">勿寫全名。</text:p>
            <text:p text:style-name="內文"><text:span text:style-name="T55">目前處置情形：</text:span><text:span text:style-name="T56">請詳實填寫。</text:span></text:p>
            <text:p text:style-name="P57"/>
            <text:p text:style-name="P58">建議事項：■解除列管 <text:s text:c="5"/>□持續列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承辦單位</text:p>
          </table:table-cell>
          <table:table-cell table:style-name="TableCell62" table:number-columns-spanned="2">
            <text:p text:style-name="P63">承辦人：(蓋組長或主任章，若蓋組長章請再於下方蓋主任章，列高不足請自行調整)</text:p>
            <text:p text:style-name="P64">單位主管：(蓋校長章)</text:p>
          </table:table-cell>
          <table:covered-table-cell/>
          <table:table-cell table:style-name="TableCell65" table:number-columns-spanned="2">
            <text:p text:style-name="P66">核批</text:p>
          </table:table-cell>
          <table:covered-table-cell/>
          <table:table-cell table:style-name="TableCell67">
            <text:p text:style-name="P68"/>
            <text:p text:style-name="P69"/>
            <text:p text:style-name="P70"/>
            <text:p text:style-name="P71">這裡請勿蓋章!</text:p>
          </table:table-cell>
        </table:table-row>
      </table:table>
      <text:p text:style-name="P72"/>
      <text:p text:style-name="內文"><text:span text:style-name="T73">本案件聯絡人電話：○○國小訓導主任○○○、電話04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中小通報校園霸凌事件解除列管同意書</dc:title>
    <dc:description/>
    <dc:subject/>
    <meta:initial-creator>user</meta:initial-creator>
    <dc:creator>oofice</dc:creator>
    <meta:creation-date>2021-07-06T05:46:00Z</meta:creation-date>
    <dc:date>2021-07-06T05:46:00Z</dc:date>
    <meta:print-date>2011-03-09T00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