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金梅粗黑體" svg:font-family="金梅粗黑體" style:font-family-generic="modern" style:font-pitch="fixed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166in" text:min-label-width="0.3472in" text:list-level-position-and-space-mode="label-alignment">
          <style:list-level-label-alignment text:label-followed-by="listtab" fo:margin-left="0.763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88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000000" style:font-size-complex="13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0000" style:font-size-complex="13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00000" style:font-size-complex="13pt" fo:background-color="#FFFFFF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 fo:background-color="#FFFFFF"/>
    </style:style>
    <style:style style:name="P10" style:parent-style-name="頁首" style:family="paragraph">
      <style:paragraph-properties fo:text-align="center" fo:line-height="0.2361in"/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indent="0.0763in"/>
      <style:text-properties style:font-name="標楷體" style:font-name-asian="標楷體" fo:color="#000000" fo:font-size="11pt" style:font-size-asian="11pt" style:font-size-complex="10pt"/>
    </style:style>
    <style:style style:name="P23" style:parent-style-name="內文" style:family="paragraph">
      <style:paragraph-properties style:snap-to-layout-grid="false" fo:text-align="center" fo:margin-top="0.0694in" fo:margin-bottom="0.0694in" style:line-height-at-least="0.1388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 fo:margin-top="0.0694in" fo:margin-bottom="0.0694in" style:line-height-at-least="0.1388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margin-top="0.0694in" fo:margin-bottom="0.0694in" style:line-height-at-least="0.1388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center" fo:margin-top="0.0694in" fo:margin-bottom="0.0694in" style:line-height-at-least="0.1388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3.9916in"/>
        </style:tab-stops>
      </style:paragraph-properties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 style:text-rotation-angle="90" style:text-rotation-scale="line-heigh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text-align="center"/>
      <style:text-properties style:font-name="金梅粗黑體" style:font-name-asian="金梅粗黑體" fo:font-size="10pt" style:font-size-asian="10pt" style:font-size-complex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 style:text-rotation-angle="90" style:text-rotation-scale="line-heigh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 style:text-rotation-angle="90" style:text-rotation-scale="line-heigh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93" style:parent-style-name="內文" style:family="paragraph">
      <style:paragraph-properties fo:text-align="center"/>
      <style:text-properties fo:font-size="8pt" style:font-size-asian="8pt" style:font-size-complex="8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fo:text-indent="0.3618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border="0in solid #FFFFFF" fo:padding="0.4305in" style:shadow="#000000 0in 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border="0in solid #FFFFFF" fo:padding="0.4305in" style:shadow="#000000 0in 0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P110" style:parent-style-name="內文" style:family="paragraph">
      <style:paragraph-properties fo:border="0in solid #FFFFFF" fo:padding="0.4305in" style:shadow="#000000 0in 0in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P116" style:parent-style-name="清單段落" style:family="paragraph">
      <style:paragraph-properties fo:border="0in solid #FFFFFF" fo:padding="0.4305in" style:shadow="#000000 0in 0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P120" style:parent-style-name="清單段落" style:family="paragraph">
      <style:paragraph-properties fo:margin-left="0.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2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123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124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style:font-name-complex="標楷體"/>
    </style:style>
    <style:style style:name="P125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126" style:parent-style-name="清單段落" style:family="paragraph">
      <style:paragraph-properties fo:margin-left="0.9847in" fo:text-indent="-0.5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P130" style:parent-style-name="清單段落" style:family="paragraph">
      <style:paragraph-properties fo:border="0in solid #FFFFFF" fo:padding="0.4305in" style:shadow="#000000 0in 0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2" style:parent-style-name="清單段落" style:family="paragraph">
      <style:paragraph-properties fo:margin-left="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內文" style:family="paragraph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break-before="page"/>
    </style:style>
    <style:style style:name="P145" style:parent-style-name="內文" style:family="paragraph">
      <style:paragraph-properties fo:text-align="center" fo:line-height="216%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47" style:parent-style-name="內文" style:family="paragraph">
      <style:paragraph-properties fo:text-align="center" fo:line-height="216%" fo:text-indent="0.2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48" style:parent-style-name="內文" style:family="paragraph">
      <style:paragraph-properties fo:text-align="center" fo:line-height="216%" fo:text-indent="0.2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49" style:parent-style-name="內文" style:family="paragraph">
      <style:paragraph-properties fo:line-height="216%" fo:margin-right="0.6666in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Column155" style:family="table-column">
      <style:table-column-properties style:column-width="1.2263in" style:use-optimal-column-width="false"/>
    </style:style>
    <style:style style:name="TableColumn156" style:family="table-column">
      <style:table-column-properties style:column-width="2.7076in" style:use-optimal-column-width="false"/>
    </style:style>
    <style:style style:name="TableColumn157" style:family="table-column">
      <style:table-column-properties style:column-width="1.4326in" style:use-optimal-column-width="false"/>
    </style:style>
    <style:style style:name="TableColumn158" style:family="table-column">
      <style:table-column-properties style:column-width="1.8722in" style:use-optimal-column-width="false"/>
    </style:style>
    <style:style style:name="Table154" style:family="table">
      <style:table-properties style:width="7.2388in" fo:margin-left="0in" table:align="center"/>
    </style:style>
    <style:style style:name="TableRow159" style:family="table-row">
      <style:table-row-properties style:min-row-height="0.415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33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33%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8" style:family="table-row">
      <style:table-row-properties style:min-row-height="0.481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666in" fo:line-height="133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33%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7" style:family="table-row">
      <style:table-row-properties style:min-row-height="0.3819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33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fo:text-align="center" fo:line-height="133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33%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133%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133%"/>
      <style:text-properties style:font-name="標楷體" style:font-name-asian="標楷體" style:letter-kerning="false" fo:font-size="14pt" style:font-size-asian="14pt" style:font-size-complex="14pt"/>
    </style:style>
    <style:style style:name="TableRow185" style:family="table-row">
      <style:table-row-properties style:min-row-height="0.3819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2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3" style:family="table-row">
      <style:table-row-properties style:min-row-height="0.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33%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text-align="center" fo:line-height="133%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justify" fo:line-height="133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border="0in solid #FFFFFF" fo:padding="0.4305in" style:shadow="#000000 0in 0in" fo:text-align="justify" fo:line-height="133%" fo:margin-left="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border="0in solid #FFFFFF" fo:padding="0.4305in" style:shadow="#000000 0in 0in" fo:text-align="justify" fo:line-height="133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text-align="justify" fo:line-height="133%"/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border="0in solid #FFFFFF" fo:padding="0.4305in" style:shadow="#000000 0in 0in" fo:text-align="justify" fo:line-height="133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line-height="133%"/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border="0in solid #FFFFFF" fo:padding="0.4305in" style:shadow="#000000 0in 0in" fo:text-align="justify" fo:line-height="133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text-align="justify" fo:line-height="133%"/>
      <style:text-properties style:font-name="標楷體" style:font-name-asian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border="0in solid #FFFFFF" fo:padding="0.4305in" style:shadow="#000000 0in 0in" fo:text-align="justify" fo:line-height="133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line-height="133%"/>
      <style:text-properties style:font-name="標楷體" style:font-name-asian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line-height="133%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0" style:family="table-row">
      <style:table-row-properties style:min-row-height="0.1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33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33%"/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133%"/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text-align="justify" fo:line-height="133%"/>
      <style:text-properties style:font-name="標楷體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353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33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0" style:parent-style-name="內文" style:family="paragraph">
      <style:paragraph-properties fo:text-align="center" fo:line-height="133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33%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226" style:parent-style-name="內文" style:family="paragraph">
      <style:paragraph-properties fo:text-align="justify" fo:line-height="166%"/>
      <style:text-properties style:font-name="標楷體" style:font-name-asian="標楷體" fo:color="#FF0000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133%" fo:margin-left="0.0006in">
        <style:tab-stops/>
      </style:paragraph-properties>
      <style:text-properties style:font-name="標楷體" style:font-name-asian="標楷體" style:letter-kerning="false" style:font-size-complex="10pt"/>
    </style:style>
    <style:style style:name="P228" style:parent-style-name="內文" style:family="paragraph">
      <style:paragraph-properties fo:text-align="justify" fo:line-height="133%" fo:margin-left="0.3in" fo:text-indent="-0.3in">
        <style:tab-stops/>
      </style:paragraph-properties>
      <style:text-properties style:font-name="標楷體" style:font-name-asian="標楷體" style:letter-kerning="false" style:font-size-complex="10pt"/>
    </style:style>
    <style:style style:name="P229" style:parent-style-name="內文" style:family="paragraph">
      <style:paragraph-properties fo:text-align="justify" fo:line-height="133%" fo:margin-left="0.3in" fo:text-indent="-0.3in">
        <style:tab-stops/>
      </style:paragraph-properties>
      <style:text-properties style:font-name="標楷體" style:font-name-asian="標楷體" style:letter-kerning="false" style:font-size-complex="10pt"/>
    </style:style>
    <style:style style:name="TableRow230" style:family="table-row">
      <style:table-row-properties style:min-row-height="0.3534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33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33%"/>
      <style:text-properties style:font-name="標楷體" style:font-name-asian="標楷體" style:letter-kerning="false" fo:font-size="14pt" style:font-size-asian="14pt" style:font-size-complex="14pt"/>
    </style:style>
    <style:style style:name="P235" style:parent-style-name="內文" style:family="paragraph">
      <style:paragraph-properties fo:line-height="216%"/>
      <style:text-properties style:font-name="標楷體" style:font-name-asian="標楷體" style:letter-kerning="false" style:font-size-complex="10pt"/>
    </style:style>
    <style:style style:name="P236" style:parent-style-name="內文" style:family="paragraph">
      <style:paragraph-properties fo:line-height="216%"/>
      <style:text-properties style:font-name="標楷體" style:font-name-asian="標楷體" style:letter-kerning="false" style:font-size-complex="10pt"/>
    </style:style>
    <style:style style:name="P237" style:parent-style-name="內文" style:family="paragraph">
      <style:paragraph-properties fo:line-height="216%"/>
      <style:text-properties style:font-name="標楷體" style:font-name-asian="標楷體" style:letter-kerning="false" style:font-size-complex="10pt"/>
    </style:style>
    <style:style style:name="TableColumn239" style:family="table-column">
      <style:table-column-properties style:column-width="1.2763in" style:use-optimal-column-width="false"/>
    </style:style>
    <style:style style:name="TableColumn240" style:family="table-column">
      <style:table-column-properties style:column-width="5.9604in" style:use-optimal-column-width="false"/>
    </style:style>
    <style:style style:name="Table238" style:family="table">
      <style:table-properties style:width="7.2368in" fo:margin-left="0in" table:align="center"/>
    </style:style>
    <style:style style:name="TableRow241" style:family="table-row">
      <style:table-row-properties style:min-row-height="0.0388in" style:use-optimal-row-height="false"/>
    </style:style>
    <style:style style:name="TableCell24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66%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65" style:family="table-row">
      <style:table-row-properties style:min-row-height="0.0388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66%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66%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fo:line-height="166%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7" style:parent-style-name="內文" style:family="paragraph">
      <style:paragraph-properties fo:line-height="166%" fo:margin-left="0.1944in" fo:text-indent="-0.19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66%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91%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27" style:parent-style-name="內文" style:family="paragraph">
      <style:paragraph-properties fo:line-height="191%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7" style:parent-style-name="內文" style:family="paragraph">
      <style:paragraph-properties fo:line-height="191%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內文" style:family="paragraph">
      <style:paragraph-properties fo:line-height="191%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fo:line-height="191%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53" style:parent-style-name="內文" style:family="paragraph">
      <style:paragraph-properties fo:line-height="191%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9" style:parent-style-name="內文" style:family="paragraph">
      <style:paragraph-properties fo:line-height="191%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fo:line-height="191%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內文" style:family="paragraph">
      <style:paragraph-properties fo:line-height="191%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內文" style:family="paragraph">
      <style:paragraph-properties fo:line-height="191%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81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P383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P384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fo:line-height="191%"/>
    </style:style>
    <style:style style:name="T387" style:parent-style-name="預設段落字型" style:family="text">
      <style:text-properties style:font-name="標楷體" style:font-name-asian="標楷體" style:letter-kerning="false" style:font-size-complex="10pt" fo:background-color="#D9D9D9"/>
    </style:style>
    <style:style style:name="T388" style:parent-style-name="預設段落字型" style:family="text">
      <style:text-properties style:font-name="MS Gothic" style:font-name-asian="MS Gothic" style:font-name-complex="MS Gothic" style:letter-kerning="false" style:font-size-complex="10pt" fo:background-color="#D9D9D9"/>
    </style:style>
    <style:style style:name="T389" style:parent-style-name="預設段落字型" style:family="text">
      <style:text-properties style:font-name="標楷體" style:font-name-asian="標楷體" style:letter-kerning="false" style:font-size-complex="10pt" fo:background-color="#D9D9D9"/>
    </style:style>
    <style:style style:name="P390" style:parent-style-name="內文" style:family="paragraph">
      <style:paragraph-properties fo:line-height="191%"/>
    </style:style>
    <style:style style:name="T391" style:parent-style-name="預設段落字型" style:family="text">
      <style:text-properties style:font-name="標楷體" style:font-name-asian="標楷體" style:letter-kerning="false" style:font-size-complex="10pt" fo:background-color="#D9D9D9"/>
    </style:style>
    <style:style style:name="T392" style:parent-style-name="預設段落字型" style:family="text">
      <style:text-properties style:font-name="MS Gothic" style:font-name-asian="MS Gothic" style:font-name-complex="MS Gothic" style:letter-kerning="false" style:font-size-complex="10pt" fo:background-color="#D9D9D9"/>
    </style:style>
    <style:style style:name="T393" style:parent-style-name="預設段落字型" style:family="text">
      <style:text-properties style:font-name="標楷體" style:font-name-asian="標楷體" style:letter-kerning="false" style:font-size-complex="10pt" fo:background-color="#D9D9D9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07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91%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5" style:parent-style-name="內文" style:family="paragraph">
      <style:paragraph-properties fo:line-height="191%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7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line-height="191%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91%"/>
      <style:text-properties style:font-name="標楷體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9361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1" style:parent-style-name="內文" style:family="paragraph">
      <style:paragraph-properties fo:line-height="166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66%" fo:margin-left="0.1222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4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fo:line-height="166%" fo:margin-left="0.1222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7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line-height="166%" fo:margin-left="0.1222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60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461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462" style:parent-style-name="內文" style:family="paragraph">
      <style:paragraph-properties fo:text-align="end" fo:line-height="166%" fo:margin-right="0.1527in"/>
    </style:style>
    <style:style style:name="T4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46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6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6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69" style:parent-style-name="內文" style:family="paragraph">
      <style:paragraph-properties fo:text-align="center" fo:line-height="216%" fo:text-indent="0.1666in"/>
      <style:text-properties style:font-name="標楷體" style:font-name-asian="標楷體" style:letter-kerning="false" style:font-size-complex="10pt"/>
    </style:style>
    <style:style style:name="P470" style:parent-style-name="內文" style:family="paragraph">
      <style:paragraph-properties fo:widows="2" fo:orphans="2"/>
      <style:text-properties style:font-name="標楷體" style:font-name-asian="標楷體" style:letter-kerning="false" style:font-size-complex="10pt"/>
    </style:style>
    <style:style style:name="P471" style:parent-style-name="內文" style:family="paragraph">
      <style:paragraph-properties fo:break-before="page" fo:text-align="center" fo:line-height="216%" fo:text-indent="0.1666in"/>
    </style:style>
    <style:style style:name="T47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75" style:parent-style-name="內文" style:family="paragraph">
      <style:paragraph-properties fo:text-align="center" fo:line-height="216%" fo:text-indent="0.25in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79" style:parent-style-name="內文" style:family="paragraph">
      <style:paragraph-properties fo:text-align="center" fo:line-height="216%" fo:text-indent="0.2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481" style:family="table-column">
      <style:table-column-properties style:column-width="7.2388in" style:use-optimal-column-width="false"/>
    </style:style>
    <style:style style:name="Table480" style:family="table">
      <style:table-properties style:width="7.2388in" fo:margin-left="0in" table:align="center"/>
    </style:style>
    <style:style style:name="TableRow482" style:family="table-row">
      <style:table-row-properties style:min-row-height="0.3847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15%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87" style:family="table-row">
      <style:table-row-properties style:min-row-height="1.427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490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492" style:parent-style-name="內文" style:family="paragraph">
      <style:paragraph-properties fo:line-height="166%" fo:text-indent="0.4916in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line-height="166%" fo:text-indent="0.5833in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line-height="166%" fo:text-indent="0.5833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fo:line-height="166%" fo:text-indent="0.5833in"/>
      <style:text-properties style:font-name="標楷體"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line-height="166%" fo:text-indent="0.5833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507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fo:line-height="166%" fo:text-indent="0.5833in"/>
      <style:text-properties style:font-name="標楷體" style:font-name-asian="標楷體" style:letter-kerning="false" fo:font-size="14pt" style:font-size-asian="14pt" style:font-size-complex="14pt"/>
    </style:style>
    <style:style style:name="P510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512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513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fo:line-height="166%"/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fo:line-height="166%" fo:text-indent="0.5833in"/>
      <style:text-properties style:font-name="標楷體" style:font-name-asian="標楷體" style:letter-kerning="false" fo:font-size="14pt" style:font-size-asian="14pt" style:font-size-complex="14pt"/>
    </style:style>
    <style:style style:name="P516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517" style:parent-style-name="內文" style:family="paragraph">
      <style:paragraph-properties fo:text-align="justify" fo:line-height="166%"/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19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0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1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2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5" style:parent-style-name="內文" style:family="paragraph">
      <style:text-properties style:font-name="標楷體" style:font-name-asian="標楷體" style:letter-kerning="false" style:font-size-complex="10pt"/>
    </style:style>
    <style:style style:name="P526" style:parent-style-name="內文" style:family="paragraph">
      <style:text-properties style:font-name="標楷體" style:font-name-asian="標楷體" style:letter-kerning="false" style:font-size-complex="10pt"/>
    </style:style>
    <style:style style:name="P527" style:parent-style-name="內文" style:family="paragraph">
      <style:paragraph-properties fo:border="0in solid #FFFFFF" fo:padding="0.4305in" style:shadow="#000000 0in 0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border="0in solid #FFFFFF" fo:padding="0.4305in" style:shadow="#000000 0in 0in" fo:margin-left="0.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style:letter-kerning="false" style:font-size-complex="12pt"/>
    </style:style>
    <style:style style:name="P5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style:letter-kerning="false" style:font-size-complex="12pt"/>
    </style:style>
    <style:style style:name="P533" style:parent-style-name="內文" style:family="paragraph">
      <style:text-properties style:font-name="標楷體" style:font-name-asian="標楷體" style:letter-kerning="false" style:font-size-complex="10pt"/>
    </style:style>
    <style:style style:name="TableColumn535" style:family="table-column">
      <style:table-column-properties style:column-width="0.3902in" style:use-optimal-column-width="false"/>
    </style:style>
    <style:style style:name="TableColumn536" style:family="table-column">
      <style:table-column-properties style:column-width="2.7562in" style:use-optimal-column-width="false"/>
    </style:style>
    <style:style style:name="TableColumn537" style:family="table-column">
      <style:table-column-properties style:column-width="0.3937in" style:use-optimal-column-width="false"/>
    </style:style>
    <style:style style:name="TableColumn538" style:family="table-column">
      <style:table-column-properties style:column-width="0.2958in" style:use-optimal-column-width="false"/>
    </style:style>
    <style:style style:name="TableColumn539" style:family="table-column">
      <style:table-column-properties style:column-width="0.4916in" style:use-optimal-column-width="false"/>
    </style:style>
    <style:style style:name="TableColumn540" style:family="table-column">
      <style:table-column-properties style:column-width="2.0472in" style:use-optimal-column-width="false"/>
    </style:style>
    <style:style style:name="Table534" style:family="table">
      <style:table-properties style:width="6.375in" fo:margin-left="0in" table:align="left"/>
    </style:style>
    <style:style style:name="TableRow541" style:family="table-row">
      <style:table-row-properties style:min-row-height="0.3312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letter-kerning="false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letter-kerning="false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letter-kerning="false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letter-kerning="false" style:font-size-complex="10pt"/>
    </style:style>
    <style:style style:name="P550" style:parent-style-name="內文" style:family="paragraph">
      <style:text-properties style:font-name="標楷體" style:font-name-asian="標楷體" style:letter-kerning="false" style:font-size-complex="10pt"/>
    </style:style>
    <style:style style:name="TableRow551" style:family="table-row">
      <style:table-row-properties style:min-row-height="0.3583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letter-kerning="false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text-indent="-0.0097in"/>
      <style:text-properties style:font-name="標楷體" style:font-name-asian="標楷體" style:letter-kerning="false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letter-kerning="false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letter-kerning="false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letter-kerning="false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letter-kerning="false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letter-kerning="false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letter-kerning="false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letter-kerning="false" style:font-size-complex="10pt"/>
    </style:style>
    <style:style style:name="TableRow603" style:family="table-row">
      <style:table-row-properties style:min-row-height="0.3437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letter-kerning="false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letter-kerning="false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letter-kerning="false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style:letter-kerning="false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letter-kerning="false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P634" style:parent-style-name="內文" style:family="paragraph">
      <style:text-properties style:font-name="標楷體" style:font-name-asian="標楷體" style:letter-kerning="false" style:font-size-complex="10pt"/>
    </style:style>
    <style:style style:name="P635" style:parent-style-name="內文" style:family="paragraph">
      <style:text-properties style:font-name="標楷體" style:font-name-asian="標楷體" style:letter-kerning="false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letter-kerning="false" style:font-size-complex="10pt"/>
    </style:style>
    <style:style style:name="TableRow644" style:family="table-row">
      <style:table-row-properties style:min-row-height="0.3076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letter-kerning="false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letter-kerning="false" style:font-size-complex="10pt"/>
    </style:style>
    <style:style style:name="P657" style:parent-style-name="內文" style:family="paragraph">
      <style:text-properties style:font-name="標楷體" style:font-name-asian="標楷體" style:letter-kerning="false" style:font-size-complex="10pt"/>
    </style:style>
    <style:style style:name="P658" style:parent-style-name="內文" style:family="paragraph">
      <style:text-properties style:font-name="標楷體" style:font-name-asian="標楷體" style:letter-kerning="false" style:font-size-complex="10pt"/>
    </style:style>
    <style:style style:name="P659" style:parent-style-name="內文" style:family="paragraph">
      <style:text-properties style:font-name="標楷體" style:font-name-asian="標楷體" style:letter-kerning="false" style:font-size-complex="10pt"/>
    </style:style>
    <style:style style:name="P660" style:parent-style-name="內文" style:family="paragraph">
      <style:text-properties style:font-name="標楷體" style:font-name-asian="標楷體" style:letter-kerning="false" style:font-size-complex="10pt"/>
    </style:style>
    <style:style style:name="TableColumn662" style:family="table-column">
      <style:table-column-properties style:column-width="0.3902in" style:use-optimal-column-width="false"/>
    </style:style>
    <style:style style:name="TableColumn663" style:family="table-column">
      <style:table-column-properties style:column-width="2.7562in" style:use-optimal-column-width="false"/>
    </style:style>
    <style:style style:name="TableColumn664" style:family="table-column">
      <style:table-column-properties style:column-width="0.3937in" style:use-optimal-column-width="false"/>
    </style:style>
    <style:style style:name="TableColumn665" style:family="table-column">
      <style:table-column-properties style:column-width="0.2958in" style:use-optimal-column-width="false"/>
    </style:style>
    <style:style style:name="TableColumn666" style:family="table-column">
      <style:table-column-properties style:column-width="0.4916in" style:use-optimal-column-width="false"/>
    </style:style>
    <style:style style:name="TableColumn667" style:family="table-column">
      <style:table-column-properties style:column-width="2.0472in" style:use-optimal-column-width="false"/>
    </style:style>
    <style:style style:name="Table661" style:family="table">
      <style:table-properties style:width="6.375in" fo:margin-left="0in" table:align="left"/>
    </style:style>
    <style:style style:name="TableRow668" style:family="table-row">
      <style:table-row-properties style:min-row-height="0.3715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letter-kerning="false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letter-kerning="false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letter-kerning="false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letter-kerning="false" style:font-size-complex="10pt"/>
    </style:style>
    <style:style style:name="P677" style:parent-style-name="內文" style:family="paragraph">
      <style:text-properties style:font-name="標楷體" style:font-name-asian="標楷體" style:letter-kerning="false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letter-kerning="false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letter-kerning="false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style:letter-kerning="false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letter-kerning="false" style:font-size-complex="10pt"/>
    </style:style>
    <style:style style:name="TableRow704" style:family="table-row">
      <style:table-row-properties style:min-row-height="0.3715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letter-kerning="false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letter-kerning="false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letter-kerning="false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letter-kerning="false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letter-kerning="false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P735" style:parent-style-name="內文" style:family="paragraph">
      <style:text-properties style:font-name="標楷體" style:font-name-asian="標楷體" style:letter-kerning="false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letter-kerning="false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letter-kerning="false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P749" style:parent-style-name="內文" style:family="paragraph">
      <style:text-properties style:font-name="標楷體" style:font-name-asian="標楷體" style:letter-kerning="false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75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75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style:letter-kerning="false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letter-kerning="false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P765" style:parent-style-name="內文" style:family="paragraph">
      <style:text-properties style:font-name="標楷體" style:font-name-asian="標楷體" style:letter-kerning="false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letter-kerning="false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letter-kerning="false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weight="bold" style:font-weight-asian="bold" style:letter-kerning="false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style:letter-kerning="false" style:font-size-complex="10pt"/>
    </style:style>
    <style:style style:name="P787" style:parent-style-name="內文" style:family="paragraph"/>
    <style:style style:name="T7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2" style:parent-style-name="內文" style:family="paragraph"/>
    <style:style style:name="T7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7" style:parent-style-name="內文" style:family="paragraph">
      <style:text-properties style:font-name="標楷體" style:font-name-asian="標楷體" style:letter-kerning="false" style:font-size-complex="10pt"/>
    </style:style>
    <style:style style:name="P798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800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01" style:parent-style-name="內文" style:family="paragraph">
      <style:paragraph-properties fo:widows="2" fo:orphans="2"/>
    </style:style>
    <style:style style:name="P802" style:parent-style-name="內文" style:family="paragraph">
      <style:paragraph-properties fo:widows="2" fo:orphans="2" fo:break-before="page"/>
    </style:style>
    <style:style style:name="P803" style:parent-style-name="內文" style:family="paragraph">
      <style:paragraph-properties fo:text-align="center" fo:line-height="0.3611in" fo:text-indent="0.1666in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6" style:parent-style-name="內文" style:family="paragraph">
      <style:paragraph-properties fo:text-align="center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8" style:family="table-column">
      <style:table-column-properties style:column-width="1.0569in" style:use-optimal-column-width="false"/>
    </style:style>
    <style:style style:name="TableColumn809" style:family="table-column">
      <style:table-column-properties style:column-width="1.9652in" style:use-optimal-column-width="false"/>
    </style:style>
    <style:style style:name="TableColumn810" style:family="table-column">
      <style:table-column-properties style:column-width="0.3791in" style:use-optimal-column-width="false"/>
    </style:style>
    <style:style style:name="TableColumn811" style:family="table-column">
      <style:table-column-properties style:column-width="1.0833in" style:use-optimal-column-width="false"/>
    </style:style>
    <style:style style:name="TableColumn812" style:family="table-column">
      <style:table-column-properties style:column-width="0.477in" style:use-optimal-column-width="false"/>
    </style:style>
    <style:style style:name="TableColumn813" style:family="table-column">
      <style:table-column-properties style:column-width="1.9395in" style:use-optimal-column-width="false"/>
    </style:style>
    <style:style style:name="Table807" style:family="table">
      <style:table-properties style:width="6.9013in" fo:margin-left="0in" table:align="center"/>
    </style:style>
    <style:style style:name="TableRow814" style:family="table-row">
      <style:table-row-properties style:min-row-height="0.4319in" style:use-optimal-row-height="false" fo:keep-together="always"/>
    </style:style>
    <style:style style:name="TableCell8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2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23" style:family="table-row">
      <style:table-row-properties style:min-row-height="0.4722in" style:use-optimal-row-height="false" fo:keep-together="always"/>
    </style:style>
    <style:style style:name="TableCell8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margin-right="0.0784in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222in" fo:margin-right="0.0784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ableRow842" style:family="table-row">
      <style:table-row-properties style:min-row-height="0.3444in" style:use-optimal-row-height="false" fo:keep-together="always"/>
    </style:style>
    <style:style style:name="TableCell8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58" style:family="table-row">
      <style:table-row-properties style:min-row-height="1.0076in" style:use-optimal-row-height="false" fo:keep-together="always"/>
    </style:style>
    <style:style style:name="TableCell859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1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 fo:font-size="11pt" style:font-size-asian="11pt"/>
    </style:style>
    <style:style style:name="TableRow871" style:family="table-row">
      <style:table-row-properties style:min-row-height="0.2743in" style:use-optimal-row-height="false" fo:keep-together="always"/>
    </style:style>
    <style:style style:name="TableCell87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4" style:parent-style-name="內文" style:family="paragraph">
      <style:paragraph-properties fo:text-align="center" fo:line-height="0.2083in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0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fo:background-color="#E7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2" style:family="table-row">
      <style:table-row-properties style:min-row-height="0.3777in" style:use-optimal-row-height="false" fo:keep-together="always"/>
    </style:style>
    <style:style style:name="P8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3833in" style:use-optimal-row-height="false" fo:keep-together="always"/>
    </style:style>
    <style:style style:name="P8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3791in" style:use-optimal-row-height="false" fo:keep-together="always"/>
    </style:style>
    <style:style style:name="P8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min-row-height="0.3847in" style:use-optimal-row-height="false" fo:keep-together="always"/>
    </style:style>
    <style:style style:name="P9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3847in" style:use-optimal-row-height="false" fo:keep-together="always"/>
    </style:style>
    <style:style style:name="P9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69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6354in" style:use-optimal-row-height="false" fo:keep-together="always"/>
    </style:style>
    <style:style style:name="TableCell92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margin-top="0.0694in" fo:margin-bottom="0.0694in" style:line-height-at-least="0.1111in"/>
      <style:text-properties style:font-name="標楷體" style:font-name-asian="標楷體" fo:font-size="10pt" style:font-size-asian="10pt" style:font-size-complex="14pt"/>
    </style:style>
    <style:style style:name="P927" style:parent-style-name="內文" style:family="paragraph">
      <style:paragraph-properties fo:margin-top="0.0694in" fo:margin-bottom="0.0694in" style:line-height-at-least="0.1111in"/>
      <style:text-properties style:font-name="標楷體" style:font-name-asian="標楷體" style:font-size-complex="14pt"/>
    </style:style>
    <style:style style:name="P928" style:parent-style-name="內文" style:family="paragraph">
      <style:paragraph-properties fo:margin-top="0.0694in" fo:margin-bottom="0.0694in" style:line-height-at-least="0.1111in"/>
      <style:text-properties style:font-name="標楷體" style:font-name-asian="標楷體" style:font-size-complex="14pt"/>
    </style:style>
    <style:style style:name="P929" style:parent-style-name="內文" style:family="paragraph">
      <style:text-properties style:font-name="標楷體" style:font-name-asian="標楷體" style:font-size-complex="14pt"/>
    </style:style>
    <style:style style:name="TableRow930" style:family="table-row">
      <style:table-row-properties style:min-row-height="0.3729in" style:use-optimal-row-height="false" fo:keep-together="always"/>
    </style:style>
    <style:style style:name="TableCell93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fo:background-color="#E6E6E6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94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94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94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50" style:family="table-row">
      <style:table-row-properties style:min-row-height="0.2652in" style:use-optimal-row-height="false" fo:keep-together="always"/>
    </style:style>
    <style:style style:name="TableCell95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953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955" style:family="table-row">
      <style:table-row-properties style:min-row-height="0.2652in" style:use-optimal-row-height="false" fo:keep-together="always"/>
    </style:style>
    <style:style style:name="TableCell9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9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960" style:family="table-row">
      <style:table-row-properties style:min-row-height="0.2652in" style:use-optimal-row-height="false" fo:keep-together="always"/>
    </style:style>
    <style:style style:name="TableCell9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9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965" style:family="table-row">
      <style:table-row-properties style:min-row-height="0.2652in" style:use-optimal-row-height="false" fo:keep-together="always"/>
    </style:style>
    <style:style style:name="TableCell9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970" style:family="table-row">
      <style:table-row-properties style:min-row-height="0.2652in" style:use-optimal-row-height="false" fo:keep-together="always"/>
    </style:style>
    <style:style style:name="TableCell9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975" style:family="table-row">
      <style:table-row-properties style:min-row-height="0.2652in" style:use-optimal-row-height="false" fo:keep-together="always"/>
    </style:style>
    <style:style style:name="TableCell976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 fo:line-height="0.3472in"/>
      <style:text-properties style:font-name="標楷體" style:font-name-asian="標楷體" fo:color="#FF0000" fo:font-size="14pt" style:font-size-asian="14pt" style:font-size-complex="14pt"/>
    </style:style>
    <style:style style:name="TableCell97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 fo:line-height="0.3472in"/>
    </style:style>
    <style:style style:name="T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1" style:family="table-row">
      <style:table-row-properties style:min-row-height="0.4201in" style:use-optimal-row-height="false" fo:keep-together="always"/>
    </style:style>
    <style:style style:name="TableCell98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E6E6E6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right="0.3888in" fo:text-indent="0.2916in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4" style:family="table-row">
      <style:table-row-properties style:min-row-height="0.2652in" style:use-optimal-row-height="false" fo:keep-together="always"/>
    </style:style>
    <style:style style:name="TableCell98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margin-top="0.0694in" fo:margin-bottom="0.0694in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99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99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99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993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994" style:family="table-row">
      <style:table-row-properties style:min-row-height="0.2652in" style:use-optimal-row-height="false" fo:keep-together="always"/>
    </style:style>
    <style:style style:name="TableCell99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style:line-height-at-leas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999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0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0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0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1003" style:family="table-row">
      <style:table-row-properties style:min-row-height="0.2652in" style:use-optimal-row-height="false" fo:keep-together="always"/>
    </style:style>
    <style:style style:name="TableCell100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08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09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1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1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1012" style:family="table-row">
      <style:table-row-properties style:min-row-height="0.2652in" style:use-optimal-row-height="false" fo:keep-together="always"/>
    </style:style>
    <style:style style:name="TableCell101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margin-top="0.0694in" fo:margin-bottom="0.0694in" style:line-height-at-leas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017" style:parent-style-name="內文" style:family="paragraph">
      <style:paragraph-properties fo:line-height="0.2083in"/>
    </style:style>
    <style:style style:name="T1018" style:parent-style-name="預設段落字型" style:family="text">
      <style:text-properties style:font-name="標楷體" style:font-name-asian="標楷體" fo:font-weight="bold" style:font-weight-asian="bold"/>
    </style:style>
    <style:style style:name="T1019" style:parent-style-name="預設段落字型" style:family="text">
      <style:text-properties style:font-name="新細明體" fo:font-weight="bold" style:font-weight-asian="bold"/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T1021" style:parent-style-name="預設段落字型" style:family="text">
      <style:text-properties style:font-name="新細明體" fo:font-weight="bold" style:font-weight-asian="bold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P1023" style:parent-style-name="內文" style:family="paragraph">
      <style:paragraph-properties fo:line-height="0.2083in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新細明體" fo:font-weight="bold" style:font-weight-asian="bold"/>
    </style:style>
    <style:style style:name="P1026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1027" style:family="table-row">
      <style:table-row-properties style:min-row-height="0.2652in" style:use-optimal-row-height="false" fo:keep-together="always"/>
    </style:style>
    <style:style style:name="TableCell102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032" style:parent-style-name="內文" style:family="paragraph">
      <style:paragraph-properties fo:line-height="0.2083in" fo:margin-left="0.3472in">
        <style:tab-stops/>
      </style:paragraph-properties>
      <style:text-properties style:font-name="標楷體" style:font-name-asian="標楷體" fo:font-weight="bold" style:font-weight-asian="bold"/>
    </style:style>
    <style:style style:name="P103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034" style:parent-style-name="內文" style:family="paragraph">
      <style:paragraph-properties fo:text-align="end" fo:line-height="0.2083in" fo:margin-left="0.3472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font-size="10pt" style:font-size-asian="10pt"/>
    </style:style>
    <style:style style:name="P10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4" style:family="table-column">
      <style:table-column-properties style:column-width="1.0416in" style:use-optimal-column-width="false"/>
    </style:style>
    <style:style style:name="TableColumn1045" style:family="table-column">
      <style:table-column-properties style:column-width="5.8597in" style:use-optimal-column-width="false"/>
    </style:style>
    <style:style style:name="Table1043" style:family="table">
      <style:table-properties style:width="6.9013in" fo:margin-left="0in" table:align="center"/>
    </style:style>
    <style:style style:name="TableRow1046" style:family="table-row">
      <style:table-row-properties style:min-row-height="0.5131in" style:use-optimal-row-height="false" fo:keep-together="always"/>
    </style:style>
    <style:style style:name="TableCell1047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104in solid #000000" fo:border-right="0.052in double #000000" style:border-line-width-right="0.0173in 0.0173in 0.0173in" fo:background-color="#E7E6E6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083in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50" style:family="table-row">
      <style:table-row-properties style:min-row-height="0.2652in" style:use-optimal-row-height="false" fo:keep-together="always"/>
    </style:style>
    <style:style style:name="TableCell1051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3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083in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TableRow1057" style:family="table-row">
      <style:table-row-properties style:min-row-height="0.2652in" style:use-optimal-row-height="false" fo:keep-together="always"/>
    </style:style>
    <style:style style:name="TableCell1058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6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63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64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65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1066" style:family="table-row">
      <style:table-row-properties style:min-row-height="0.3277in" style:use-optimal-row-height="false" fo:keep-together="always"/>
    </style:style>
    <style:style style:name="TableCell1067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9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margin-top="0.0694in" fo:margin-bottom="0.0694in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size-complex="14pt"/>
    </style:style>
    <style:style style:name="TableRow1073" style:family="table-row">
      <style:table-row-properties style:min-row-height="0.3277in" style:use-optimal-row-height="false" fo:keep-together="always"/>
    </style:style>
    <style:style style:name="TableCell107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margin-top="0.0694in" fo:margin-bottom="0.0694in" style:line-height-at-least="0.1111in"/>
      <style:text-properties style:font-name="標楷體" style:font-name-asian="標楷體" fo:font-weight="bold" style:font-weight-asian="bold" style:font-size-complex="14pt"/>
    </style:style>
    <style:style style:name="P1076" style:parent-style-name="內文" style:family="paragraph">
      <style:paragraph-properties style:snap-to-layout-grid="false" fo:margin-top="0.0694in" fo:margin-bottom="0.0694in" style:line-height-at-leas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7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4pt"/>
    </style:style>
    <style:style style:name="P1079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8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8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8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0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widows="2" fo:orphans="2"/>
    </style:style>
    <style:style style:name="P1085" style:parent-style-name="內文" style:family="paragraph">
      <style:paragraph-properties fo:widows="2" fo:orphans="2" fo:break-before="page"/>
    </style:style>
    <style:style style:name="P1086" style:parent-style-name="內文" style:family="paragraph">
      <style:paragraph-properties fo:widows="2" fo:orphans="2"/>
    </style:style>
    <style:style style:name="P1087" style:parent-style-name="內文" style:family="paragraph">
      <style:paragraph-properties fo:widows="2" fo:orphans="2"/>
    </style:style>
    <style:style style:name="P1088" style:parent-style-name="標題3" style:family="paragraph">
      <style:paragraph-properties fo:text-align="center" fo:line-height="150%"/>
      <style:text-properties style:font-name="標楷體" style:font-name-asian="標楷體"/>
    </style:style>
    <style:style style:name="P1089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91" style:family="table-column">
      <style:table-column-properties style:column-width="1.5715in"/>
    </style:style>
    <style:style style:name="TableColumn1092" style:family="table-column">
      <style:table-column-properties style:column-width="1.3402in"/>
    </style:style>
    <style:style style:name="TableColumn1093" style:family="table-column">
      <style:table-column-properties style:column-width="0.5118in"/>
    </style:style>
    <style:style style:name="TableColumn1094" style:family="table-column">
      <style:table-column-properties style:column-width="0.3284in"/>
    </style:style>
    <style:style style:name="TableColumn1095" style:family="table-column">
      <style:table-column-properties style:column-width="0.5125in"/>
    </style:style>
    <style:style style:name="TableColumn1096" style:family="table-column">
      <style:table-column-properties style:column-width="0.0513in"/>
    </style:style>
    <style:style style:name="TableColumn1097" style:family="table-column">
      <style:table-column-properties style:column-width="0.4708in"/>
    </style:style>
    <style:style style:name="TableColumn1098" style:family="table-column">
      <style:table-column-properties style:column-width="0.375in"/>
    </style:style>
    <style:style style:name="TableColumn1099" style:family="table-column">
      <style:table-column-properties style:column-width="0.625in"/>
    </style:style>
    <style:style style:name="TableColumn1100" style:family="table-column">
      <style:table-column-properties style:column-width="1.1715in"/>
    </style:style>
    <style:style style:name="Table1090" style:family="table">
      <style:table-properties style:width="6.9583in" fo:margin-left="0in" table:align="center"/>
    </style:style>
    <style:style style:name="TableRow1101" style:family="table-row">
      <style:table-row-properties style:min-row-height="0.3715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472in" fo:text-indent="0.1666in"/>
      <style:text-properties style:font-name="標楷體" style:font-name-asian="標楷體" fo:font-weight="bold" style:font-weight-asian="bold"/>
    </style:style>
    <style:style style:name="TableRow1118" style:family="table-row">
      <style:table-row-properties style:min-row-height="0.3673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 fo:text-indent="0.25in"/>
      <style:text-properties style:font-name="標楷體" style:font-name-asian="標楷體" fo:font-weight="bold" style:font-weight-asian="bold"/>
    </style:style>
    <style:style style:name="TableRow1132" style:family="table-row">
      <style:table-row-properties style:min-row-height="0.8055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137" style:family="table-row">
      <style:table-row-properties style:min-row-height="0.5638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142" style:family="table-row">
      <style:table-row-properties style:min-row-height="0.7784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Web" style:family="paragraph">
      <style:paragraph-properties fo:margin-top="0in" fo:margin-bottom="0in" fo:line-height="200%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P1147" style:parent-style-name="內文Web" style:family="paragraph">
      <style:paragraph-properties fo:margin-top="0in" fo:margin-bottom="0in" fo:line-height="200%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P1148" style:parent-style-name="內文Web" style:family="paragraph">
      <style:paragraph-properties fo:margin-top="0in" fo:margin-bottom="0in" fo:line-height="200%"/>
    </style:style>
    <style:style style:name="T11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11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11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Row1152" style:family="table-row">
      <style:table-row-properties style:min-row-height="2.018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57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58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59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60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6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3472in" fo:margin-right="0.6666in"/>
      <style:text-properties style:font-name="標楷體" style:font-name-asian="標楷體" fo:font-weight="bold" style:font-weight-asian="bold"/>
    </style:style>
    <style:style style:name="P1165" style:parent-style-name="內文" style:family="paragraph">
      <style:paragraph-properties fo:line-height="0.3472in" fo:margin-right="0.6666in"/>
      <style:text-properties style:font-name="標楷體" style:font-name-asian="標楷體" fo:font-weight="bold" style:font-weight-asian="bold"/>
    </style:style>
    <style:style style:name="TableRow1166" style:family="table-row">
      <style:table-row-properties style:min-row-height="0.4833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fo:font-weight="bold" style:font-weight-asian="bold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0" style:parent-style-name="預設段落字型" style:family="text">
      <style:text-properties style:font-name="標楷體" style:font-name-asian="標楷體" fo:font-weight="bold" style:font-weight-asian="bold"/>
    </style:style>
    <style:style style:name="T1171" style:parent-style-name="預設段落字型" style:family="text">
      <style:text-properties style:font-name="標楷體" style:font-name-asian="標楷體" style:font-name-complex="Book Antiqua" fo:font-weight="bold" style:font-weight-asian="bold"/>
    </style:style>
    <style:style style:name="T1172" style:parent-style-name="預設段落字型" style:family="text">
      <style:text-properties style:font-name="標楷體" style:font-name-asian="標楷體" fo:font-weight="bold" style:font-weight-asian="bold"/>
    </style:style>
    <style:style style:name="T1173" style:parent-style-name="預設段落字型" style:family="text">
      <style:text-properties style:font-name="標楷體" style:font-name-asian="標楷體" style:font-name-complex="Book Antiqua" fo:font-weight="bold" style:font-weight-asian="bold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 style:font-name-complex="Book Antiqua" fo:font-weight="bold" style:font-weight-asian="bold"/>
    </style:style>
    <style:style style:name="T1176" style:parent-style-name="預設段落字型" style:family="text">
      <style:text-properties style:font-name="標楷體" style:font-name-asian="標楷體" fo:font-weight="bold" style:font-weight-asian="bold"/>
    </style:style>
    <style:style style:name="TableRow1177" style:family="table-row">
      <style:table-row-properties style:min-row-height="0.483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fo:font-weight="bold" style:font-weight-asian="bold"/>
    </style:style>
    <style:style style:name="P1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182" style:family="table-column">
      <style:table-column-properties style:column-width="0.575in" style:use-optimal-column-width="false"/>
    </style:style>
    <style:style style:name="TableColumn1183" style:family="table-column">
      <style:table-column-properties style:column-width="0.984in" style:use-optimal-column-width="false"/>
    </style:style>
    <style:style style:name="TableColumn1184" style:family="table-column">
      <style:table-column-properties style:column-width="1.2486in" style:use-optimal-column-width="false"/>
    </style:style>
    <style:style style:name="TableColumn1185" style:family="table-column">
      <style:table-column-properties style:column-width="1.0826in" style:use-optimal-column-width="false"/>
    </style:style>
    <style:style style:name="TableColumn1186" style:family="table-column">
      <style:table-column-properties style:column-width="2.9777in" style:use-optimal-column-width="false"/>
    </style:style>
    <style:style style:name="Table1181" style:family="table" style:master-page-name="MP1">
      <style:table-properties style:width="6.868in" fo:margin-left="0in" table:align="left"/>
    </style:style>
    <style:style style:name="TableRow1187" style:family="table-row">
      <style:table-row-properties style:min-row-height="0.9569in" style:use-optimal-row-height="false"/>
    </style:style>
    <style:style style:name="TableCell118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break-before="page" fo:border="0in solid #FFFFFF" fo:padding="0.4305in" style:shadow="#000000 0in 0in" fo:text-align="center" style:vertical-align="top" fo:margin-left="0.0798in" style:page-number="7">
        <style:tab-stops/>
      </style:paragraph-properties>
      <style:text-properties fo:hyphenate="false"/>
    </style:style>
    <style:style style:name="T1191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20pt" style:font-size-asian="20pt" style:font-size-complex="16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20pt" style:font-size-asian="20pt" style:font-size-complex="16pt"/>
    </style:style>
    <style:style style:name="P1198" style:parent-style-name="內文" style:family="paragraph">
      <style:paragraph-properties fo:border="0in solid #FFFFFF" fo:padding="0.4305in" style:shadow="#000000 0in 0in" style:vertical-align="top"/>
      <style:text-properties style:font-name="標楷體" style:font-name-asian="標楷體" style:font-name-complex="標楷體" fo:color="#000000" style:text-position="-5% 100%" style:font-size-complex="10pt" fo:hyphenate="false"/>
    </style:style>
    <style:style style:name="P1199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fo:hyphenate="false"/>
    </style:style>
    <style:style style:name="T1200" style:parent-style-name="預設段落字型" style:family="text">
      <style:text-properties style:font-name="標楷體" style:font-name-asian="標楷體" style:font-name-complex="標楷體" fo:color="#000000" style:text-position="-5% 100%" style:font-size-complex="10pt"/>
    </style:style>
    <style:style style:name="T1201" style:parent-style-name="預設段落字型" style:family="text">
      <style:text-properties style:font-name="標楷體" style:font-name-asian="標楷體" style:font-name-complex="標楷體" fo:color="#000000" style:text-position="-5% 100%" style:font-size-complex="10pt"/>
    </style:style>
    <style:style style:name="T1202" style:parent-style-name="預設段落字型" style:family="text">
      <style:text-properties style:font-name="標楷體" style:font-name-asian="標楷體" style:font-name-complex="標楷體" fo:color="#000000" style:text-position="-5% 100%" style:font-size-complex="10pt"/>
    </style:style>
    <style:style style:name="T1203" style:parent-style-name="預設段落字型" style:family="text">
      <style:text-properties style:font-name="標楷體" style:font-name-asian="標楷體" style:font-name-complex="標楷體" fo:color="#000000" style:text-position="-5% 100%" style:font-size-complex="10pt"/>
    </style:style>
    <style:style style:name="T1204" style:parent-style-name="預設段落字型" style:family="text">
      <style:text-properties style:font-name="標楷體" style:font-name-asian="標楷體" style:font-name-complex="標楷體" fo:color="#000000" style:text-position="-5% 100%" style:font-size-complex="10pt"/>
    </style:style>
    <style:style style:name="T1205" style:parent-style-name="預設段落字型" style:family="text">
      <style:text-properties style:font-name="標楷體" style:font-name-asian="標楷體" style:font-name-complex="標楷體" fo:color="#000000" style:text-position="-5% 100%" style:font-size-complex="10pt"/>
    </style:style>
    <style:style style:name="T1206" style:parent-style-name="預設段落字型" style:family="text">
      <style:text-properties style:font-name="標楷體" style:font-name-asian="標楷體" style:font-name-complex="標楷體" fo:color="#000000" style:text-position="-5% 100%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style:font-name-complex="標楷體" fo:color="#000000" style:text-position="-5% 100%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style:font-name-complex="標楷體" fo:color="#000000" style:text-position="-5% 100%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style:font-name-complex="標楷體" fo:color="#000000" style:text-position="-5% 100%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font-name-complex="標楷體" fo:color="#000000" style:text-position="-5% 100%" fo:font-size="10pt" style:font-size-asian="10pt" style:font-size-complex="10pt"/>
    </style:style>
    <style:style style:name="TableRow1211" style:family="table-row">
      <style:table-row-properties style:min-row-height="0.5312in" style:use-optimal-row-height="false"/>
    </style:style>
    <style:style style:name="TableCell1212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border="0in solid #FFFFFF" fo:padding="0.4305in" style:shadow="#000000 0in 0in" fo:text-align="center" style:vertical-align="top" fo:margin-left="0.0006in" fo:margin-right="-0.0333in" fo:text-indent="-0.002in">
        <style:tab-stops/>
      </style:paragraph-properties>
      <style:text-properties fo:hyphenate="false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/>
    </style:style>
    <style:style style:name="TableCell1215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fo:hyphenate="false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ableCell121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22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fo:hyphenate="false"/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ableCell1223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fo:hyphenate="false"/>
    </style:style>
    <style:style style:name="T1225" style:parent-style-name="預設段落字型" style:family="text"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ableRow1232" style:family="table-row">
      <style:table-row-properties style:min-row-height="0.6145in" style:use-optimal-row-height="false"/>
    </style:style>
    <style:style style:name="P1233" style:parent-style-name="內文" style:family="paragraph">
      <style:paragraph-properties fo:border="0in solid #FFFFFF" fo:padding="0.4305in" style:shadow="#000000 0in 0in" fo:text-align="center" style:vertical-align="top" fo:margin-left="0.0006in" fo:margin-right="-0.0333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 fo:hyphenate="false"/>
    </style:style>
    <style:style style:name="TableCell123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fo:hyphenate="false"/>
    </style:style>
    <style:style style:name="T1236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ableCell123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24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style:font-size-complex="12pt" fo:hyphenate="false"/>
    </style:style>
    <style:style style:name="TableCell1242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Row1244" style:family="table-row">
      <style:table-row-properties style:min-row-height="0.7527in" style:use-optimal-row-height="false"/>
    </style:style>
    <style:style style:name="P1245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24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style:font-size-complex="12pt" fo:hyphenate="false"/>
    </style:style>
    <style:style style:name="P1248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style:font-size-complex="12pt" fo:hyphenate="false"/>
    </style:style>
    <style:style style:name="TableCell12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2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fo:hyphenate="false"/>
    </style:style>
    <style:style style:name="T125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ableCell125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257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258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fo:hyphenate="false"/>
    </style:style>
    <style:style style:name="T1259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fo:color="#000000" style:text-position="-5% 100%" fo:font-size="10pt" style:font-size-asian="10pt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ableRow1262" style:family="table-row">
      <style:table-row-properties style:min-row-height="0.6555in" style:use-optimal-row-height="false"/>
    </style:style>
    <style:style style:name="P1263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26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fo:hyphenate="false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P1267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fo:hyphenate="false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5% 100%" fo:font-size="10pt" style:font-size-asian="10pt" style:font-size-complex="10pt"/>
    </style:style>
    <style:style style:name="TableCell12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2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ableCell127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277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fo:hyphenate="false"/>
    </style:style>
    <style:style style:name="T1278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ableRow1280" style:family="table-row">
      <style:table-row-properties style:min-row-height="0.5833in" style:use-optimal-row-height="false"/>
    </style:style>
    <style:style style:name="P1281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 fo:hyphenate="false"/>
    </style:style>
    <style:style style:name="TableCell128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fo:hyphenate="false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ableCell12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 fo:hyphenate="false"/>
    </style:style>
    <style:style style:name="TableCell12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5% 100%" fo:font-size="11pt" style:font-size-asian="11pt" style:font-size-complex="12pt"/>
    </style:style>
    <style:style style:name="TableCell129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Row1292" style:family="table-row">
      <style:table-row-properties style:min-row-height="0.7548in" style:use-optimal-row-height="false"/>
    </style:style>
    <style:style style:name="P1293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29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fo:hyphenate="false"/>
    </style:style>
    <style:style style:name="T1296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ableCell129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Row1299" style:family="table-row">
      <style:table-row-properties style:min-row-height="0.859in" style:use-optimal-row-height="false"/>
    </style:style>
    <style:style style:name="P1300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30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style:font-size-complex="12pt" fo:hyphenate="false"/>
    </style:style>
    <style:style style:name="TableCell13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Row1305" style:family="table-row">
      <style:table-row-properties style:min-row-height="0.45in" style:use-optimal-row-height="false"/>
    </style:style>
    <style:style style:name="P1306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30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vertical-align="top" style:line-height-at-least="0.0006in" fo:margin-left="0in" fo:margin-right="0.0784in" fo:text-indent="-0.0013in">
        <style:tab-stops/>
      </style:paragraph-properties>
      <style:text-properties fo:hyphenate="false"/>
    </style:style>
    <style:style style:name="T130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ableCell1310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vertical-align="top" fo:margin-left="0.0006in" fo:margin-right="0.0784in" fo:text-indent="-0.002in">
        <style:tab-stops/>
      </style:paragraph-properties>
      <style:text-properties style:font-name="標楷體" style:font-name-asian="標楷體" style:text-position="-3.5% 100%" fo:font-size="14pt" style:font-size-asian="14pt" style:font-size-complex="14pt" fo:hyphenate="false"/>
    </style:style>
    <style:style style:name="TableRow1312" style:family="table-row">
      <style:table-row-properties style:min-row-height="0.8104in" style:use-optimal-row-height="false"/>
    </style:style>
    <style:style style:name="P1313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31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style:font-size-complex="12pt" fo:hyphenate="false"/>
    </style:style>
    <style:style style:name="TableCell1316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style:font-name="標楷體" style:font-name-asian="標楷體" style:font-weight-complex="bold" style:text-position="-4.1% 100%" style:font-size-complex="14pt" fo:hyphenate="false"/>
    </style:style>
    <style:style style:name="P1318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fo:hyphenate="false"/>
    </style:style>
    <style:style style:name="T1319" style:parent-style-name="預設段落字型" style:family="text">
      <style:text-properties style:font-name="標楷體" style:font-name-asian="標楷體" style:font-weight-complex="bold" style:text-position="-4.1% 100%" style:font-size-complex="14pt"/>
    </style:style>
    <style:style style:name="T1320" style:parent-style-name="預設段落字型" style:family="text">
      <style:text-properties style:font-name="標楷體" style:font-name-asian="標楷體" style:text-position="-4.1% 100%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style:text-position="-4.1% 100%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style:text-position="-3.5% 100%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weight-complex="bold" style:text-position="-3.5% 100%" fo:font-size="14pt" style:font-size-asian="14pt" style:font-size-complex="14pt"/>
    </style:style>
    <style:style style:name="TableRow1324" style:family="table-row">
      <style:table-row-properties style:min-row-height="1.2638in" style:use-optimal-row-height="false"/>
    </style:style>
    <style:style style:name="P1325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 fo:hyphenate="false"/>
    </style:style>
    <style:style style:name="TableCell132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fo:hyphenate="false"/>
    </style:style>
    <style:style style:name="T1328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ableCell1329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fo:hyphenate="false"/>
    </style:style>
    <style:style style:name="T1331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P1334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fo:hyphenate="false"/>
    </style:style>
    <style:style style:name="T1335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46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/>
    </style:style>
    <style:style style:name="P1349" style:parent-style-name="內文" style:family="paragraph">
      <style:paragraph-properties fo:border="0in solid #FFFFFF" fo:padding="0.4305in" style:shadow="#000000 0in 0in" style:vertical-align="top" fo:margin-left="0in" fo:text-indent="-0.0013in">
        <style:tab-stops/>
      </style:paragraph-properties>
      <style:text-properties fo:hyphenate="false"/>
    </style:style>
    <style:style style:name="T1350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135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ableRow1354" style:family="table-row">
      <style:table-row-properties style:min-row-height="0.5756in" style:use-optimal-row-height="false"/>
    </style:style>
    <style:style style:name="TableCell1355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border="0in solid #FFFFFF" fo:padding="0.4305in" style:shadow="#000000 0in 0in" fo:text-align="center" style:vertical-align="top" fo:margin-left="0.0006in" fo:margin-right="-0.0333in" fo:text-indent="-0.002in">
        <style:tab-stops/>
      </style:paragraph-properties>
      <style:text-properties fo:hyphenate="false"/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/>
    </style:style>
    <style:style style:name="TableCell1358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style:font-size-complex="12pt" fo:hyphenate="false"/>
    </style:style>
    <style:style style:name="TableCell1360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fo:hyphenate="false"/>
    </style:style>
    <style:style style:name="T1362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fo:color="#000000" style:text-position="-4.1% 100%" style:font-size-complex="12pt" style:text-underline-type="single" style:text-underline-style="solid" style:text-underline-width="auto" style:text-underline-mode="continuous"/>
    </style:style>
    <style:style style:name="TableRow1365" style:family="table-row">
      <style:table-row-properties style:min-row-height="1.0743in" style:use-optimal-row-height="false"/>
    </style:style>
    <style:style style:name="P1366" style:parent-style-name="內文" style:family="paragraph">
      <style:paragraph-properties fo:border="0in solid #FFFFFF" fo:padding="0.4305in" style:shadow="#000000 0in 0in" fo:text-align="center" style:vertical-align="top" fo:margin-left="0.0006in" fo:margin-right="-0.0333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fo:font-size="16pt" style:font-size-asian="16pt" style:font-size-complex="12pt" fo:hyphenate="false"/>
    </style:style>
    <style:style style:name="TableCell136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style:font-size-complex="12pt" fo:hyphenate="false"/>
    </style:style>
    <style:style style:name="TableCell13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71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72" style:parent-style-name="內文" style:family="paragraph">
      <style:paragraph-properties fo:border="0in solid #FFFFFF" fo:padding="0.4305in" style:shadow="#000000 0in 0in" fo:text-align="justify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73" style:parent-style-name="內文" style:family="paragraph">
      <style:paragraph-properties fo:border="0in solid #FFFFFF" fo:padding="0.4305in" style:shadow="#000000 0in 0in" fo:text-align="justify" style:vertical-align="top" fo:margin-left="-0.0013in" fo:text-indent="0.1666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Row1374" style:family="table-row">
      <style:table-row-properties style:min-row-height="3.0444in" style:use-optimal-row-height="false"/>
    </style:style>
    <style:style style:name="P1375" style:parent-style-name="內文" style:family="paragraph">
      <style:paragraph-properties fo:border="0in solid #FFFFFF" fo:padding="0.4305in" style:shadow="#000000 0in 0in" fo:text-align="center" style:vertical-align="top" fo:margin-left="0.0006in" fo:margin-right="-0.0333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fo:font-size="16pt" style:font-size-asian="16pt" style:font-size-complex="12pt" fo:hyphenate="false"/>
    </style:style>
    <style:style style:name="TableCell137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border="0in solid #FFFFFF" fo:padding="0.4305in" style:shadow="#000000 0in 0in" fo:text-align="center" style:vertical-align="top" fo:margin-left="-0.1069in" fo:margin-right="0.0229in" fo:text-indent="0.1034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style:font-size-complex="12pt" fo:hyphenate="false"/>
    </style:style>
    <style:style style:name="P1378" style:parent-style-name="內文" style:family="paragraph">
      <style:paragraph-properties fo:border="0in solid #FFFFFF" fo:padding="0.4305in" style:shadow="#000000 0in 0in" fo:text-align="center" style:vertical-align="top" fo:margin-left="-0.1069in" fo:margin-right="0.0229in" fo:text-indent="0.1034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style:font-size-complex="12pt" fo:hyphenate="false"/>
    </style:style>
    <style:style style:name="TableCell1379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border="0in solid #FFFFFF" fo:padding="0.4305in" style:shadow="#000000 0in 0in" fo:text-align="justify" style:vertical-align="top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81" style:parent-style-name="內文" style:family="paragraph">
      <style:paragraph-properties fo:border="0in solid #FFFFFF" fo:padding="0.4305in" style:shadow="#000000 0in 0in" fo:text-align="justify" style:vertical-align="top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82" style:parent-style-name="內文" style:family="paragraph">
      <style:paragraph-properties fo:border="0in solid #FFFFFF" fo:padding="0.4305in" style:shadow="#000000 0in 0in" fo:text-align="justify" style:vertical-align="top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83" style:parent-style-name="內文" style:family="paragraph">
      <style:paragraph-properties fo:border="0in solid #FFFFFF" fo:padding="0.4305in" style:shadow="#000000 0in 0in" fo:text-align="justify" style:vertical-align="top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84" style:parent-style-name="內文" style:family="paragraph">
      <style:paragraph-properties fo:border="0in solid #FFFFFF" fo:padding="0.4305in" style:shadow="#000000 0in 0in" fo:text-align="justify" style:vertical-align="top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85" style:parent-style-name="內文" style:family="paragraph">
      <style:paragraph-properties fo:border="0in solid #FFFFFF" fo:padding="0.4305in" style:shadow="#000000 0in 0in" fo:text-align="justify" style:vertical-align="top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86" style:parent-style-name="內文" style:family="paragraph">
      <style:paragraph-properties fo:border="0in solid #FFFFFF" fo:padding="0.4305in" style:shadow="#000000 0in 0in" fo:text-align="justify" style:vertical-align="top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87" style:parent-style-name="內文" style:family="paragraph">
      <style:paragraph-properties fo:border="0in solid #FFFFFF" fo:padding="0.4305in" style:shadow="#000000 0in 0in" fo:text-align="justify" style:vertical-align="top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1388" style:parent-style-name="內文" style:family="paragraph">
      <style:paragraph-properties fo:border="0in solid #FFFFFF" fo:padding="0.4305in" style:shadow="#000000 0in 0in" fo:text-align="justify" style:vertical-align="top" fo:line-height="150%" fo:margin-left="0in" fo:text-indent="-0.0013in">
        <style:tab-stops/>
      </style:paragraph-properties>
      <style:text-properties fo:hyphenate="false"/>
    </style:style>
    <style:style style:name="T1389" style:parent-style-name="預設段落字型" style:family="text">
      <style:text-properties style:font-name="標楷體" style:font-name-asian="標楷體" style:font-name-complex="標楷體" fo:color="#000000" style:text-position="-4.1% 100%" style:font-size-complex="12pt"/>
    </style:style>
    <style:style style:name="TableRow1390" style:family="table-row">
      <style:table-row-properties style:min-row-height="4.2812in" style:use-optimal-row-height="false" fo:keep-together="always"/>
    </style:style>
    <style:style style:name="TableCell1391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style:font-size-complex="13pt" fo:hyphenate="false"/>
    </style:style>
    <style:style style:name="P1393" style:parent-style-name="內文" style:family="paragraph">
      <style:paragraph-properties fo:border="0in solid #FFFFFF" fo:padding="0.4305in" style:shadow="#000000 0in 0in" fo:text-align="center" style:vertical-align="top" fo:margin-left="0in" fo:margin-right="-0.0333in" fo:text-indent="-0.0013in">
        <style:tab-stops/>
      </style:paragraph-properties>
      <style:text-properties fo:hyphenate="false"/>
    </style:style>
    <style:style style:name="T139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3pt"/>
    </style:style>
    <style:style style:name="T139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3pt"/>
    </style:style>
    <style:style style:name="T1396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style:font-size-complex="13pt"/>
    </style:style>
    <style:style style:name="TableCell1397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border="0in solid #FFFFFF" fo:padding="0.4305in" style:shadow="#000000 0in 0in" style:vertical-align="top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P1399" style:parent-style-name="內文" style:family="paragraph">
      <style:paragraph-properties fo:border="0in solid #FFFFFF" fo:padding="0.4305in" style:shadow="#000000 0in 0in" style:vertical-align="top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P1400" style:parent-style-name="內文" style:family="paragraph">
      <style:paragraph-properties fo:border="0in solid #FFFFFF" fo:padding="0.4305in" style:shadow="#000000 0in 0in" style:vertical-align="top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P1401" style:parent-style-name="內文" style:family="paragraph">
      <style:paragraph-properties fo:border="0in solid #FFFFFF" fo:padding="0.4305in" style:shadow="#000000 0in 0in" style:vertical-align="top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P1402" style:parent-style-name="內文" style:family="paragraph">
      <style:paragraph-properties fo:border="0in solid #FFFFFF" fo:padding="0.4305in" style:shadow="#000000 0in 0in" style:vertical-align="top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P1403" style:parent-style-name="內文" style:family="paragraph">
      <style:paragraph-properties fo:border="0in solid #FFFFFF" fo:padding="0.4305in" style:shadow="#000000 0in 0in" style:vertical-align="top" fo:line-height="200%"/>
      <style:text-properties fo:hyphenate="false"/>
    </style:style>
    <style:style style:name="T140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P1406" style:parent-style-name="內文" style:family="paragraph">
      <style:paragraph-properties fo:border="0in solid #FFFFFF" fo:padding="0.4305in" style:shadow="#000000 0in 0in" style:vertical-align="top" fo:line-height="200%"/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P1407" style:parent-style-name="內文" style:family="paragraph">
      <style:paragraph-properties fo:border="0in solid #FFFFFF" fo:padding="0.4305in" style:shadow="#000000 0in 0in" style:vertical-align="top" fo:line-height="200%"/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TableRow1408" style:family="table-row">
      <style:table-row-properties style:min-row-height="1.3069in" style:use-optimal-row-height="false" fo:keep-together="always"/>
    </style:style>
    <style:style style:name="TableCell1409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border="0in solid #FFFFFF" fo:padding="0.4305in" style:shadow="#000000 0in 0in" fo:text-align="center" style:vertical-align="top" fo:line-height="115%" fo:margin-left="0.0006in" fo:margin-right="-0.0333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3.8% 100%" fo:font-size="14pt" style:font-size-asian="14pt" style:font-size-complex="13pt" fo:hyphenate="false"/>
    </style:style>
    <style:style style:name="P1411" style:parent-style-name="內文" style:family="paragraph">
      <style:paragraph-properties fo:border="0in solid #FFFFFF" fo:padding="0.4305in" style:shadow="#000000 0in 0in" fo:text-align="center" style:vertical-align="top" fo:line-height="115%" fo:margin-left="0.0006in" fo:margin-right="-0.0333in" fo:text-indent="-0.002in">
        <style:tab-stops/>
      </style:paragraph-properties>
      <style:text-properties fo:hyphenate="false"/>
    </style:style>
    <style:style style:name="T141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8% 100%" fo:font-size="14pt" style:font-size-asian="14pt" style:font-size-complex="13pt"/>
    </style:style>
    <style:style style:name="TableCell141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border="0in solid #FFFFFF" fo:padding="0.4305in" style:shadow="#000000 0in 0in" style:vertical-align="top" fo:line-height="115%" fo:margin-left="0.0006in" fo:text-indent="-0.002in">
        <style:tab-stops/>
      </style:paragraph-properties>
      <style:text-properties fo:hyphenate="false"/>
    </style:style>
    <style:style style:name="T1415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16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P1418" style:parent-style-name="內文" style:family="paragraph">
      <style:paragraph-properties fo:border="0in solid #FFFFFF" fo:padding="0.4305in" style:shadow="#000000 0in 0in" style:vertical-align="top" fo:line-height="115%" fo:margin-left="0.0006in" fo:text-indent="-0.002in">
        <style:tab-stops/>
      </style:paragraph-properties>
      <style:text-properties fo:hyphenate="false"/>
    </style:style>
    <style:style style:name="T1419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21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22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30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433" style:family="table-row">
      <style:table-row-properties style:min-row-height="1.3097in" style:use-optimal-row-height="false"/>
    </style:style>
    <style:style style:name="TableCell143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border="0in solid #FFFFFF" fo:padding="0.4305in" style:shadow="#000000 0in 0in" fo:text-align="justify" style:vertical-align="top" fo:line-height="115%" fo:margin-left="0.0006in" fo:margin-right="-0.0333in" fo:text-indent="-0.002in">
        <style:tab-stops/>
      </style:paragraph-properties>
      <style:text-properties fo:hyphenate="false"/>
    </style:style>
    <style:style style:name="T1436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/>
    </style:style>
    <style:style style:name="TableCell143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border="0in solid #FFFFFF" fo:padding="0.4305in" style:shadow="#000000 0in 0in" style:vertical-align="top" fo:line-height="115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 fo:hyphenate="false"/>
    </style:style>
    <style:style style:name="TableColumn1440" style:family="table-column">
      <style:table-column-properties style:column-width="1.8548in" style:use-optimal-column-width="false"/>
    </style:style>
    <style:style style:name="TableColumn1441" style:family="table-column">
      <style:table-column-properties style:column-width="1.3777in" style:use-optimal-column-width="false"/>
    </style:style>
    <style:style style:name="TableColumn1442" style:family="table-column">
      <style:table-column-properties style:column-width="1.8701in" style:use-optimal-column-width="false"/>
    </style:style>
    <style:style style:name="TableColumn1443" style:family="table-column">
      <style:table-column-properties style:column-width="1.7958in" style:use-optimal-column-width="false"/>
    </style:style>
    <style:style style:name="Table1439" style:family="table" style:master-page-name="MP2">
      <style:table-properties style:width="6.8986in" fo:margin-left="0in" table:align="left"/>
    </style:style>
    <style:style style:name="TableRow1444" style:family="table-row">
      <style:table-row-properties style:min-row-height="0.3694in" style:use-optimal-row-height="false" fo:keep-together="always"/>
    </style:style>
    <style:style style:name="TableCell1445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break-before="page" fo:border="0in solid #FFFFFF" fo:padding="0.4305in" style:shadow="#000000 0in 0in" fo:text-align="center" style:vertical-align="top" fo:line-height="115%" fo:background-color="#D9D9D9" style:page-number="7"/>
      <style:text-properties style:font-name="標楷體" style:font-name-asian="標楷體" fo:letter-spacing="-0.0006in" style:text-position="-4.1% 100%" fo:font-size="14pt" style:font-size-asian="14pt" style:font-size-complex="12pt" fo:hyphenate="false"/>
    </style:style>
    <style:style style:name="TableRow1448" style:family="table-row">
      <style:table-row-properties style:min-row-height="3.9965in" style:use-optimal-row-height="false" fo:keep-together="always"/>
    </style:style>
    <style:style style:name="TableCell1449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text-autospace="none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451" style:parent-style-name="內文" style:family="paragraph">
      <style:paragraph-properties style:text-autospace="none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452" style:parent-style-name="內文" style:family="paragraph">
      <style:paragraph-properties style:text-autospace="none" fo:line-height="115%"/>
    </style:style>
    <style:style style:name="T1453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454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55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3pt" style:font-size-asian="13pt" style:font-size-complex="13pt"/>
    </style:style>
    <style:style style:name="T1456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45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58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45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6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3pt" style:font-size-asian="13pt" style:font-size-complex="13pt"/>
    </style:style>
    <style:style style:name="T1461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462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463" style:parent-style-name="內文" style:family="paragraph">
      <style:paragraph-properties style:text-autospace="none" fo:line-height="115%" fo:text-indent="-0.0013in"/>
    </style:style>
    <style:style style:name="T1464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46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466" style:parent-style-name="內文" style:family="paragraph">
      <style:paragraph-properties style:text-autospace="none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467" style:parent-style-name="內文" style:family="paragraph">
      <style:paragraph-properties style:text-autospace="none" fo:line-height="115%" fo:text-indent="-0.0013in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468" style:parent-style-name="內文" style:family="paragraph">
      <style:paragraph-properties style:text-autospace="none" fo:line-height="115%" fo:text-indent="-0.0013in"/>
    </style:style>
    <style:style style:name="T146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70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71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472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473" style:parent-style-name="內文" style:family="paragraph">
      <style:paragraph-properties style:text-autospace="none" fo:line-height="115%" fo:text-indent="-0.0013in"/>
    </style:style>
    <style:style style:name="T1474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7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76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47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478" style:parent-style-name="內文" style:family="paragraph">
      <style:paragraph-properties style:text-autospace="none" fo:line-height="115%" fo:text-indent="-0.0013in"/>
    </style:style>
    <style:style style:name="T147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80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81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8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8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486" style:parent-style-name="內文" style:family="paragraph">
      <style:paragraph-properties style:text-autospace="none" fo:line-height="115%"/>
    </style:style>
    <style:style style:name="T148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88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48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90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91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92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494" style:parent-style-name="內文" style:family="paragraph">
      <style:paragraph-properties style:text-autospace="none" fo:line-height="115%"/>
    </style:style>
    <style:style style:name="T149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3pt" style:font-size-asian="13pt" style:font-size-complex="13pt"/>
    </style:style>
    <style:style style:name="T1496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49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style:text-autospace="none" fo:line-height="115%">
        <style:tab-stops>
          <style:tab-stop style:type="left" style:position="3.5763in"/>
        </style:tab-stops>
      </style:paragraph-properties>
    </style:style>
    <style:style style:name="T150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3pt" style:font-size-asian="13pt" style:font-size-complex="13pt"/>
    </style:style>
    <style:style style:name="T150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504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50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07" style:parent-style-name="內文" style:family="paragraph">
      <style:paragraph-properties style:text-autospace="none" fo:line-height="115%"/>
    </style:style>
    <style:style style:name="T1508" style:parent-style-name="預設段落字型" style:family="text">
      <style:text-properties style:font-name="新細明體" style:font-name-complex="微軟正黑體" style:letter-kerning="false" fo:font-size="13pt" style:font-size-asian="13pt" style:font-size-complex="13pt"/>
    </style:style>
    <style:style style:name="T150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510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517" style:parent-style-name="內文" style:family="paragraph">
      <style:paragraph-properties style:text-autospace="none" fo:margin-top="0.0041in" fo:line-height="115%" fo:margin-left="0.3979in" fo:margin-right="1.418in" fo:text-indent="-0.0013in">
        <style:tab-stops>
          <style:tab-stop style:type="left" style:position="5.3013in"/>
        </style:tab-stops>
      </style:paragraph-properties>
    </style:style>
    <style:style style:name="T151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3pt" style:font-size-asian="13pt" style:font-size-complex="13pt"/>
    </style:style>
    <style:style style:name="T1519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0.0229in" style:letter-kerning="false" fo:font-size="13pt" style:font-size-asian="13pt" style:font-size-complex="13pt"/>
    </style:style>
    <style:style style:name="T1520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521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524" style:parent-style-name="內文" style:family="paragraph">
      <style:paragraph-properties style:text-autospace="none" fo:margin-top="0.0041in" fo:line-height="115%" fo:margin-left="0.3979in" fo:margin-right="1.418in" fo:text-indent="-0.0013in">
        <style:tab-stops>
          <style:tab-stop style:type="left" style:position="5.3013in"/>
        </style:tab-stops>
      </style:paragraph-properties>
    </style:style>
    <style:style style:name="T152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3pt" style:font-size-asian="13pt" style:font-size-complex="13pt"/>
    </style:style>
    <style:style style:name="T1526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52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528" style:parent-style-name="內文" style:family="paragraph">
      <style:paragraph-properties style:text-autospace="none" fo:margin-top="0.0041in" fo:line-height="115%" fo:margin-left="0.3979in" fo:margin-right="1.418in" fo:text-indent="-0.0013in">
        <style:tab-stops>
          <style:tab-stop style:type="left" style:position="5.1055in"/>
        </style:tab-stops>
      </style:paragraph-properties>
    </style:style>
    <style:style style:name="T152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534" style:parent-style-name="內文" style:family="paragraph">
      <style:paragraph-properties style:text-autospace="none" fo:line-height="115%" fo:margin-left="0.5812in" fo:text-indent="-0.1826in">
        <style:tab-stops>
          <style:tab-stop style:type="left" style:position="2.8944in"/>
        </style:tab-stops>
      </style:paragraph-properties>
    </style:style>
    <style:style style:name="T153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536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1540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ableRow1541" style:family="table-row">
      <style:table-row-properties style:min-row-height="0.2715in" style:use-optimal-row-height="false"/>
    </style:style>
    <style:style style:name="TableCell1542" style:family="table-cell">
      <style:table-cell-properties fo:border-top="0.0208in solid #000000" fo:border-left="0.0312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border="0in solid #FFFFFF" fo:padding="0.4305in" style:shadow="#000000 0in 0in" fo:text-align="center" style:vertical-align="top" fo:line-height="115%"/>
      <style:text-properties fo:hyphenate="false"/>
    </style:style>
    <style:style style:name="T154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/>
    </style:style>
    <style:style style:name="TableCell1545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border="0in solid #FFFFFF" fo:padding="0.4305in" style:shadow="#000000 0in 0in" fo:text-align="center" style:vertical-align="top" fo:line-height="115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 fo:hyphenate="false"/>
    </style:style>
    <style:style style:name="P1547" style:parent-style-name="內文" style:family="paragraph">
      <style:paragraph-properties fo:border="0in solid #FFFFFF" fo:padding="0.4305in" style:shadow="#000000 0in 0in" fo:text-align="center" style:vertical-align="top" fo:line-height="115%" fo:margin-left="0.0006in" fo:text-indent="-0.002in">
        <style:tab-stops/>
      </style:paragraph-properties>
      <style:text-properties fo:hyphenate="false"/>
    </style:style>
    <style:style style:name="T1548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/>
    </style:style>
    <style:style style:name="TableCell1549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border="0in solid #FFFFFF" fo:padding="0.4305in" style:shadow="#000000 0in 0in" fo:text-align="center" style:vertical-align="top" fo:line-height="115%" fo:margin-left="0.0006in" fo:text-indent="-0.002in">
        <style:tab-stops/>
      </style:paragraph-properties>
      <style:text-properties fo:hyphenate="false"/>
    </style:style>
    <style:style style:name="T1551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/>
    </style:style>
    <style:style style:name="TableCell1552" style:family="table-cell">
      <style:table-cell-properties fo:border-top="0.0208in solid #000000" fo:border-left="0.0069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border="0in solid #FFFFFF" fo:padding="0.4305in" style:shadow="#000000 0in 0in" fo:text-align="center" style:vertical-align="top" fo:line-height="115%" fo:margin-left="0.0006in" fo:text-indent="-0.002in">
        <style:tab-stops/>
      </style:paragraph-properties>
      <style:text-properties fo:hyphenate="false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4.1% 100%" fo:font-size="14pt" style:font-size-asian="14pt" style:font-size-complex="12pt"/>
    </style:style>
    <style:style style:name="TableRow1555" style:family="table-row">
      <style:table-row-properties style:min-row-height="0.8743in" style:use-optimal-row-height="false"/>
    </style:style>
    <style:style style:name="TableCell1556" style:family="table-cell">
      <style:table-cell-properties fo:border-top="0.0034in solid #000000" fo:border-left="0.0312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55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5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Cell1562" style:family="table-cell">
      <style:table-cell-properties fo:border-top="0.0034in solid #000000" fo:border-left="0.0069in solid #000000" fo:border-bottom="0.003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border="0in solid #FFFFFF" fo:padding="0.4305in" style:shadow="#000000 0in 0in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TableRow1564" style:family="table-row">
      <style:table-row-properties style:min-row-height="0.359in" style:use-optimal-row-height="false"/>
    </style:style>
    <style:style style:name="TableCell1565" style:family="table-cell">
      <style:table-cell-properties fo:border-top="0.0034in solid #000000" fo:border-left="0.0312in solid #000000" fo:border-bottom="0.003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border="0in solid #FFFFFF" fo:padding="0.4305in" style:shadow="#000000 0in 0in" style:vertical-align="top" fo:line-height="115%"/>
      <style:text-properties fo:hyphenate="false"/>
    </style:style>
    <style:style style:name="T1567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574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576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 style:font-name-complex="標楷體" fo:color="#000000" style:text-position="-4.1% 100%" fo:font-size="14pt" style:font-size-asian="14pt" style:font-size-complex="12pt"/>
    </style:style>
    <style:style style:name="TableRow1580" style:family="table-row">
      <style:table-row-properties style:min-row-height="0.5326in" style:use-optimal-row-height="false"/>
    </style:style>
    <style:style style:name="TableCell1581" style:family="table-cell">
      <style:table-cell-properties fo:border-top="0.0034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border="0in solid #FFFFFF" fo:padding="0.4305in" style:shadow="#000000 0in 0in" style:vertical-align="top" fo:line-height="115%" fo:margin-left="-0.0006in">
        <style:tab-stops/>
      </style:paragraph-properties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P1583" style:parent-style-name="內文" style:family="paragraph">
      <style:paragraph-properties fo:border="0in solid #FFFFFF" fo:padding="0.4305in" style:shadow="#000000 0in 0in" style:vertical-align="top" fo:line-height="115%" fo:margin-left="-0.0006in">
        <style:tab-stops/>
      </style:paragraph-properties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P1584" style:parent-style-name="內文" style:family="paragraph">
      <style:paragraph-properties fo:border="0in solid #FFFFFF" fo:padding="0.4305in" style:shadow="#000000 0in 0in" style:vertical-align="top" fo:line-height="115%" fo:margin-left="-0.0006in">
        <style:tab-stops/>
      </style:paragraph-properties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P1585" style:parent-style-name="內文" style:family="paragraph">
      <style:paragraph-properties fo:border="0in solid #FFFFFF" fo:padding="0.4305in" style:shadow="#000000 0in 0in" style:vertical-align="top" fo:line-height="115%"/>
      <style:text-properties style:font-name="標楷體" style:font-name-asian="標楷體" style:font-name-complex="標楷體" fo:color="#000000" style:text-position="-4.1% 100%" fo:font-size="14pt" style:font-size-asian="14pt" style:font-size-complex="12pt" fo:hyphenate="false"/>
    </style:style>
    <style:style style:name="P1586" style:parent-style-name="內文" style:family="paragraph">
      <style:paragraph-properties style:vertical-align="top" fo:text-indent="0in"/>
      <style:text-properties style:font-name="標楷體" style:font-name-asian="標楷體" style:font-name-complex="標楷體" style:text-position="-25% 100%" fo:font-size="2pt" style:font-size-asian="2pt" style:font-size-complex="2pt" fo:hyphenate="false"/>
    </style:style>
    <style:style style:name="P1587" style:parent-style-name="內文" style:master-page-name="MP3" style:family="paragraph">
      <style:paragraph-properties fo:break-before="page" fo:text-align="center" fo:line-height="150%" fo:margin-left="0.5902in" fo:text-indent="0.1666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93" style:parent-style-name="內文" style:family="paragraph">
      <style:paragraph-properties fo:line-height="150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94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95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96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97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98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99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0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1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2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3" style:parent-style-name="內文" style:family="paragraph">
      <style:paragraph-properties fo:line-height="115%" fo:margin-left="0.5902in" fo:text-indent="0.75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6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7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8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9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0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1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2" style:parent-style-name="內文" style:family="paragraph">
      <style:paragraph-properties fo:line-height="0.4166in" fo:margin-left="0.5902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4" style:parent-style-name="預設段落字型" style:family="text">
      <style:text-properties style:font-name="標楷體" style:font-name-asian="標楷體" fo:font-size="14pt" style:font-size-asian="14pt"/>
    </style:style>
    <style:style style:name="T16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19" style:parent-style-name="內文" style:family="paragraph">
      <style:paragraph-properties fo:line-height="0.4166in" fo:margin-left="0.5902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24" style:parent-style-name="預設段落字型" style:family="text">
      <style:text-properties style:font-name="標楷體" style:font-name-asian="標楷體" fo:font-size="14pt" style:font-size-asian="14pt"/>
    </style:style>
    <style:style style:name="T1625" style:parent-style-name="預設段落字型" style:family="text">
      <style:text-properties style:font-name="標楷體" style:font-name-asian="標楷體" fo:font-size="14pt" style:font-size-asian="14pt"/>
    </style:style>
    <style:style style:name="T1626" style:parent-style-name="預設段落字型" style:family="text">
      <style:text-properties style:font-name="標楷體" style:font-name-asian="標楷體" fo:font-size="14pt" style:font-size-asian="14pt"/>
    </style:style>
    <style:style style:name="T1627" style:parent-style-name="預設段落字型" style:family="text">
      <style:text-properties style:font-name="標楷體" style:font-name-asian="標楷體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87">
      <style:graphic-properties style:wrap="run-through" style:run-through="foreground" draw:fill="none" draw:stroke="solid" svg:stroke-width="0.01389in" svg:stroke-color="#000000" draw:marker-end="a8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389in" svg:stroke-color="#000000" draw:marker-end="a5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389in" svg:stroke-color="#000000" draw:marker-end="a5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389in" svg:stroke-color="#000000" draw:marker-end="a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0694in none" fo:padding-top="0.03937in" fo:padding-bottom="0.03937in" fo:padding-left="0.03937in" fo:padding-right="0.03937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64">
      <style:graphic-properties style:wrap="run-through" style:run-through="foreground" draw:fill="none" draw:stroke="solid" svg:stroke-width="0.01389in" svg:stroke-color="#000000" draw:marker-end="a6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389in" svg:stroke-color="#000000" draw:marker-end="a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1389in" svg:stroke-color="#000000" draw:marker-end="a29" svg:stroke-opacity="100%" draw:stroke-linejoin="miter" svg:stroke-linecap="butt"/>
    </style:style>
    <style:style style:family="graphic" style:name="a6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389in" svg:stroke-color="#000000" draw:marker-end="a31" svg:stroke-opacity="100%" draw:stroke-linejoin="miter" svg:stroke-linecap="butt"/>
    </style:style>
    <style:style style:family="graphic" style:name="a33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000000" draw:marker-end="a3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fo:wrap-option="wrap" fo:border="0.00694in none" fo:padding-top="0.03937in" fo:padding-bottom="0.03937in" fo:padding-left="0.03937in" fo:padding-right="0.03937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wrap-option="wrap" fo:border="0.00694in none" fo:padding-top="0.03937in" fo:padding-bottom="0.03937in" fo:padding-left="0.03937in" fo:padding-right="0.03937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style:wrap="run-through" style:run-through="foreground" draw:fill="none" draw:stroke="solid" svg:stroke-width="0.01389in" svg:stroke-color="#000000" draw:marker-end="a7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draw:marker-end="a4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draw:marker-end="a18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389in" svg:stroke-color="#000000" draw:marker-end="a8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32640" draw:id="id0" draw:style-name="a0" draw:name="文字方塊 4" text:anchor-type="paragraph" svg:x="-0.17153in" svg:y="0.26111in" svg:width="6.69583in" svg:height="0.81736in" style:rel-width="scale" style:rel-height="scale"><draw:text-box><text:p text:style-name="內文"><text:span text:style-name="T3">曝險及偏差行為</text:span><text:span text:style-name="T4">學</text:span><text:span text:style-name="T5">生</text:span><text:span text:style-name="T6">發生偏差行為事件</text:span><text:span text:style-name="T7">，</text:span><text:span text:style-name="T8">統一由警政單位開立「偏差行為通知書」，並函 文至校外會，由校外會函文至教育處，再由承辦人知會該生所屬學籍之學校，學校知悉 後進行校安通報</text:span></text:p><text:p text:style-name="P9">(註:若為夜間、假日等非在校時間發生，將由校外會為24hr窗口並知會所屬學籍學校)</text:p></draw:text-box><svg:title/><svg:desc/></draw:frame><draw:connector draw:type="line" svg:x1="4.01736in" svg:y1="15.02361in" svg:x2="-0.24722in" svg:y2="15.02361in" draw:z-index="251635712" draw:id="id1" draw:style-name="a2" draw:name="直線單箭頭接點 301" text:anchor-type="paragraph"><svg:title/><svg:desc/></draw:connector><draw:custom-shape svg:x="3.04167in" svg:y="16.95417in" svg:width="2.76667in" svg:height="0.85in" draw:z-index="251633664" draw:id="id2" draw:style-name="a3" draw:name="圓角矩形 297" text:anchor-type="paragraph"><svg:title/><svg:desc/><text:p text:style-name="P10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5in" svg:y1="15.76667in" svg:x2="4.5in" svg:y2="16.94583in" draw:z-index="251634688" draw:id="id3" draw:style-name="a5" draw:name="直線單箭頭接點 308" text:anchor-type="paragraph"><svg:title/><svg:desc/></draw:connector><text:span text:style-name="T11">彰化縣</text:span><text:span text:style-name="T12">12歲以上未滿</text:span><text:span text:style-name="T13">18歲</text:span><text:span text:style-name="T14">曝險及</text:span><text:span text:style-name="T15">偏差行為學生處理流程</text:span></text:p>
      <text:p text:style-name="P16"/>
      <text:p text:style-name="內文"/>
      <text:p text:style-name="內文"/>
      <text:p text:style-name="內文"><draw:connector draw:type="line" svg:x1="1.36389in" svg:y1="0.08333in" svg:x2="1.37917in" svg:y2="1.06042in" draw:z-index="251667456" draw:id="id4" draw:style-name="a7" draw:name="直線單箭頭接點 28" text:anchor-type="paragraph"><svg:title/><svg:desc/></draw:connector><draw:frame draw:z-index="251645952" draw:id="id5" draw:style-name="a8" draw:name="Text Box 78" text:anchor-type="paragraph" svg:x="1.67847in" svg:y="0.13542in" svg:width="4.55069in" svg:height="0.80208in" style:rel-width="scale" style:rel-height="scale"><draw:text-box><text:p text:style-name="P17"><text:span text:style-name="T18">會議</text:span><text:span text:style-name="T19">依個案需求邀請參與</text:span><text:span text:style-name="T20">會議人員：</text:span></text:p><text:p text:style-name="P21">學校人員(校長、教務、學務、輔導及導師教育人員代表)、學生家長、學諮中心、警政人員(少年隊)、少輔會、社政人員、衛政人員、家庭教育中心、特殊教育資源中心、司法人員代表及其他相關人員。</text:p></draw:text-box><svg:title/><svg:desc/></draw:frame></text:p>
      <text:p text:style-name="內文"><draw:frame draw:z-index="251644928" draw:id="id6" draw:style-name="a9" draw:name="文字方塊 33" text:anchor-type="paragraph" svg:x="1.85069in" svg:y="0.15347in" svg:width="0.79167in" svg:height="0.3in" style:rel-width="scale" style:rel-height="scale"><draw:text-box><text:p text:style-name="P22">二週內</text:p></draw:text-box><svg:title/><svg:desc/></draw:frame></text:p>
      <text:p text:style-name="內文"/>
      <text:p text:style-name="內文"><draw:frame draw:z-index="251641856" draw:id="id7" draw:style-name="a10" draw:name="文字方塊 26" text:anchor-type="paragraph" svg:x="0in" svg:y="0.11319in" svg:width="3.26875in" svg:height="1.38681in" style:rel-width="scale" style:rel-height="scale"><draw:text-box><text:p text:style-name="P23">函文教育處</text:p><text:p text:style-name="P24">檢附會議紀錄及簽到表(附件1)、</text:p><text:p text:style-name="P25">個別化需求評估與輔導處遇計畫(附件2)、</text:p><text:p text:style-name="P26">他評表(附件3)</text:p></draw:text-box><svg:title/><svg:desc/></draw:frame></text:p>
      <text:p text:style-name="內文"><draw:frame draw:z-index="251653120" draw:id="id8" draw:style-name="a11" draw:name="文字方塊 2" text:anchor-type="paragraph" svg:x="5.54236in" svg:y="0.00694in" svg:width="1.20764in" svg:height="0.56528in" style:rel-width="scale" style:rel-height="scale"><draw:text-box><text:p text:style-name="P27">教育處學特科</text:p><text:p text:style-name="P28">承辦人</text:p></draw:text-box><svg:title/><svg:desc/></draw:frame><draw:frame draw:z-index="251639808" draw:id="id9" draw:style-name="a12" draw:name="文字方塊 8" text:anchor-type="paragraph" svg:x="0.61806in" svg:y="0.07153in" svg:width="1.87431in" svg:height="0.57708in" style:rel-width="scale" style:rel-height="scale"><draw:text-box><text:p text:style-name="P29">學校召開個案會議研討</text:p><text:p text:style-name="P30">(連結系統研擬策略)</text:p></draw:text-box><svg:title/><svg:desc/></draw:frame></text:p>
      <text:p text:style-name="內文"><draw:connector draw:type="line" svg:x1="2.49236in" svg:y1="0.06875in" svg:x2="5.50764in" svg:y2="0.06806in" draw:z-index="251685888" draw:id="id10" draw:style-name="a14" draw:name="直線單箭頭接點 4" text:anchor-type="paragraph"><svg:title/><svg:desc/></draw:connector></text:p>
      <text:p text:style-name="內文"><draw:connector draw:type="line" svg:x1="2.875in" svg:y1="3.68681in" svg:x2="6.65625in" svg:y2="3.69722in" draw:z-index="251680768" draw:id="id11" draw:style-name="a15" draw:name="直線接點 3" text:anchor-type="paragraph"><svg:title/><svg:desc/></draw:connector><draw:connector draw:type="line" svg:x1="5.39167in" svg:y1="0.18681in" svg:x2="5.39167in" svg:y2="0.39444in" draw:z-index="251684864" draw:id="id12" draw:style-name="a17" draw:name="直線單箭頭接點 3" text:anchor-type="paragraph"><svg:title/><svg:desc/></draw:connector><draw:connector draw:type="line" svg:x1="1.63264in" svg:y1="0.14653in" svg:x2="1.625in" svg:y2="0.33958in" draw:z-index="251687936" draw:id="id13" draw:style-name="a19" draw:name="直線單箭頭接點 1783810020" text:anchor-type="paragraph"><svg:title/><svg:desc/></draw:connector></text:p>
      <text:p text:style-name="內文"><draw:frame draw:z-index="251661312" draw:id="id14" draw:style-name="a20" draw:name="文字方塊 77" text:anchor-type="paragraph" svg:x="1.15556in" svg:y="0.08958in" svg:width="0.91458in" svg:height="0.34167in" style:rel-width="scale" style:rel-height="scale"><draw:text-box><text:p text:style-name="P31">列追輔導</text:p><text:p text:style-name="P32"/></draw:text-box><svg:title/><svg:desc/></draw:frame><draw:frame draw:z-index="251675648" draw:id="id15" draw:style-name="a21" draw:name="文字方塊 2" text:anchor-type="paragraph" svg:x="3.12778in" svg:y="0.02153in" svg:width="1.775in" svg:height="0.36042in" style:rel-width="scale" style:rel-height="scale"><draw:text-box><text:p text:style-name="P33">（情節為初犯、輕微者）</text:p></draw:text-box><svg:title/><svg:desc/></draw:frame><draw:frame draw:z-index="251655168" draw:id="id16" draw:style-name="a22" draw:name="文字方塊 1926521874" text:anchor-type="paragraph" svg:x="4.95556in" svg:y="0.16458in" svg:width="0.90903in" svg:height="0.32778in" style:rel-width="scale" style:rel-height="scale"><draw:text-box><text:p text:style-name="P34">一般輔導</text:p></draw:text-box><svg:title/><svg:desc/></draw:frame></text:p>
      <text:p text:style-name="內文"><draw:connector draw:type="line" svg:x1="1.63264in" svg:y1="0.18056in" svg:x2="1.63264in" svg:y2="0.28194in" draw:z-index="251669504" draw:id="id17" draw:style-name="a23" draw:name="直線接點 2" text:anchor-type="paragraph"><svg:title/><svg:desc/></draw:connector><draw:connector draw:type="line" svg:x1="5.36528in" svg:y1="0.24722in" svg:x2="5.36528in" svg:y2="0.43542in" draw:z-index="251665408" draw:id="id18" draw:style-name="a24" draw:name="直線接點 2" text:anchor-type="paragraph"><svg:title/><svg:desc/></draw:connector></text:p>
      <text:p text:style-name="內文"><draw:connector draw:type="line" svg:x1="4.83403in" svg:y1="0.19375in" svg:x2="4.83403in" svg:y2="0.37292in" draw:z-index="251663360" draw:id="id19" draw:style-name="a25" draw:name="直線接點 2" text:anchor-type="paragraph"><svg:title/><svg:desc/></draw:connector><draw:connector draw:type="line" svg:x1="5.97083in" svg:y1="0.19236in" svg:x2="5.97083in" svg:y2="0.37153in" draw:z-index="251664384" draw:id="id20" draw:style-name="a26" draw:name="直線接點 2" text:anchor-type="paragraph"><svg:title/><svg:desc/></draw:connector><draw:connector draw:type="line" svg:x1="4.84028in" svg:y1="0.19236in" svg:x2="5.96875in" svg:y2="0.19236in" draw:z-index="251666432" draw:id="id21" draw:style-name="a27" draw:name="直線接點 3" text:anchor-type="paragraph"><svg:title/><svg:desc/></draw:connector><draw:g draw:z-index="251637760" draw:name="群組 18" draw:id="id25" draw:style-name="a33" text:anchor-type="paragraph"><svg:title/><svg:desc/><draw:connector draw:type="line" svg:x1="0in" svg:y1="0.02551in" svg:x2="3.48957in" svg:y2="0.02551in" draw:id="id22" draw:style-name="a28" draw:name="直線接點 12"><svg:title/><svg:desc/></draw:connector><draw:connector draw:type="line" svg:x1="1.81199in" svg:y1="0.02554in" svg:x2="1.81199in" svg:y2="0.22361in" draw:id="id23" draw:style-name="a30" draw:name="直線單箭頭接點 13"><svg:title/><svg:desc/></draw:connector><draw:connector draw:type="line" svg:x1="3.49236in" svg:y1="0.01944in" svg:x2="3.49015in" svg:y2="0.21765in" draw:id="id24" draw:style-name="a32" draw:name="直線單箭頭接點 15"><svg:title/><svg:desc/></draw:connector></draw:g><draw:frame draw:z-index="251627520" draw:id="id26" draw:style-name="a34" draw:name="文字方塊 16" text:anchor-type="paragraph" svg:x="2.89444in" svg:y="0.23194in" svg:width="1.61875in" svg:height="0.36944in" style:rel-width="scale" style:rel-height="scale"><draw:text-box><text:p text:style-name="內文"><text:span text:style-name="T35">偏差行為</text:span><text:span text:style-name="T36">(情節重大者</text:span><text:span text:style-name="T37">）</text:span></text:p><text:p text:style-name="P38"/><text:p text:style-name="P39"/></draw:text-box><svg:title/><svg:desc/></draw:frame><draw:connector draw:type="line" svg:x1="0.00417in" svg:y1="0.04028in" svg:x2="0.00417in" svg:y2="0.24931in" draw:z-index="251668480" draw:id="id27" draw:style-name="a36" draw:name="直線單箭頭接點 32" text:anchor-type="paragraph"><svg:title/><svg:desc/></draw:connector><draw:frame draw:z-index="251670528" draw:id="id28" draw:style-name="a37" draw:name="文字方塊 35" text:anchor-type="paragraph" svg:x="-0.26528in" svg:y="0.25208in" svg:width="0.97986in" svg:height="0.35347in" style:rel-width="scale" style:rel-height="scale"><draw:text-box><text:p text:style-name="P40">觸法行為</text:p><text:p text:style-name="P41"/></draw:text-box><svg:title/><svg:desc/></draw:frame><draw:frame draw:z-index="251638784" draw:id="id29" draw:style-name="a38" draw:name="文字方塊 65" text:anchor-type="paragraph" svg:x="1.14792in" svg:y="0.24167in" svg:width="0.97986in" svg:height="0.35347in" style:rel-width="scale" style:rel-height="scale"><draw:text-box><text:p text:style-name="P42">曝險行為</text:p><text:p text:style-name="P43"/></draw:text-box><svg:title/><svg:desc/></draw:frame></text:p>
      <text:p text:style-name="內文"><draw:frame draw:z-index="251656192" draw:id="id30" draw:style-name="a39" draw:name="文字方塊 48" text:anchor-type="paragraph" svg:x="6.88472in" svg:y="4.63889in" svg:width="0.91458in" svg:height="0.34167in" style:rel-width="scale" style:rel-height="scale"><draw:text-box><text:p text:style-name="P44">二級輔導</text:p><text:p text:style-name="P45"/></draw:text-box><svg:title/><svg:desc/></draw:frame><draw:frame draw:z-index="251657216" draw:id="id31" draw:style-name="a40" draw:name="文字方塊 53" text:anchor-type="paragraph" svg:x="4.56806in" svg:y="0.13403in" svg:width="0.91458in" svg:height="0.34167in" style:rel-width="scale" style:rel-height="scale"><draw:text-box><text:p text:style-name="P46">初級輔導</text:p><text:p text:style-name="P47"/></draw:text-box><svg:title/><svg:desc/></draw:frame></text:p>
      <text:p text:style-name="內文"><draw:frame draw:z-index="251696128" draw:id="id32" draw:style-name="a41" draw:name="文字方塊 2" text:anchor-type="paragraph" svg:x="1.4375in" svg:y="0.15208in" svg:width="0.98542in" svg:height="0.7in" style:rel-width="scale" style:rel-height="scale"><draw:text-box><text:p text:style-name="P48">符合條件者可</text:p><text:p text:style-name="P49">轉介學諮中心</text:p></draw:text-box><svg:title/><svg:desc/></draw:frame><draw:connector draw:type="line" svg:x1="4.79097in" svg:y1="0.23681in" svg:x2="4.79097in" svg:y2="0.53125in" draw:z-index="251659264" draw:id="id33" draw:style-name="a42" draw:name="直線接點 2" text:anchor-type="paragraph"><svg:title/><svg:desc/></draw:connector><draw:connector draw:type="line" svg:x1="5.9118in" svg:y1="0.22361in" svg:x2="5.9118in" svg:y2="0.52361in" draw:z-index="251660288" draw:id="id34" draw:style-name="a43" draw:name="直線接點 2" text:anchor-type="paragraph"><svg:title/><svg:desc/></draw:connector><draw:connector draw:type="line" svg:x1="0.1in" svg:y1="0.10139in" svg:x2="0.1in" svg:y2="0.44792in" draw:z-index="251671552" draw:id="id35" draw:style-name="a44" draw:name="直線接點 2" text:anchor-type="paragraph"><svg:title/><svg:desc/></draw:connector><draw:connector draw:type="line" svg:x1="1.33958in" svg:y1="0.10139in" svg:x2="1.33958in" svg:y2="0.84514in" draw:z-index="251676672" draw:id="id36" draw:style-name="a45" draw:name="直線接點 2" text:anchor-type="paragraph"><svg:title/><svg:desc/></draw:connector><draw:connector draw:type="line" svg:x1="2.67292in" svg:y1="0.22708in" svg:x2="2.67292in" svg:y2="0.40833in" draw:z-index="251662336" draw:id="id37" draw:style-name="a47" draw:name="直線單箭頭接點 81" text:anchor-type="paragraph"><svg:title/><svg:desc/></draw:connector><draw:connector draw:type="line" svg:x1="1.79792in" svg:y1="0.22014in" svg:x2="3.49444in" svg:y2="0.22569in" draw:z-index="251674624" draw:id="id38" draw:style-name="a48" draw:name="直線接點 3" text:anchor-type="paragraph"><svg:title/><svg:desc/></draw:connector><draw:connector draw:type="line" svg:x1="3.49375in" svg:y1="0.10069in" svg:x2="3.49375in" svg:y2="0.2375in" draw:z-index="251677696" draw:id="id39" draw:style-name="a49" draw:name="直線接點 2" text:anchor-type="paragraph"><svg:title/><svg:desc/></draw:connector><draw:connector draw:type="line" svg:x1="1.79653in" svg:y1="0.09097in" svg:x2="1.79653in" svg:y2="0.22778in" draw:z-index="251673600" draw:id="id40" draw:style-name="a50" draw:name="直線接點 2" text:anchor-type="paragraph"><svg:title/><svg:desc/></draw:connector></text:p>
      <text:p text:style-name="內文"><draw:frame draw:z-index="251678720" draw:id="id41" draw:style-name="a51" draw:name="文字方塊 6" text:anchor-type="paragraph" svg:x="-0.475in" svg:y="0.07083in" svg:width="1.125in" svg:height="0.58333in" style:rel-width="scale" style:rel-height="scale"><draw:text-box><text:p text:style-name="P50">少年法院</text:p><text:p text:style-name="P51">調保官</text:p><text:p text:style-name="P52"/></draw:text-box><svg:title/><svg:desc/></draw:frame><draw:frame draw:z-index="251629568" draw:id="id42" draw:style-name="a52" draw:name="文字方塊 21" text:anchor-type="paragraph" svg:x="2.36528in" svg:y="0.15in" svg:width="1.38194in" svg:height="0.39097in" style:rel-width="scale" style:rel-height="scale"><draw:text-box><text:p text:style-name="P53">二級輔導</text:p></draw:text-box><svg:title/><svg:desc/></draw:frame></text:p>
      <text:p text:style-name="內文"><draw:connector draw:type="line" svg:x1="1.825in" svg:y1="0.2in" svg:x2="2.36667in" svg:y2="0.2in" draw:z-index="251693056" draw:id="id43" draw:style-name="a53" draw:name="直線接點 3" text:anchor-type="paragraph"><svg:title/><svg:desc/></draw:connector><draw:connector draw:type="line" svg:x1="1.82083in" svg:y1="0.2in" svg:x2="1.82083in" svg:y2="0.34375in" draw:z-index="251694080" draw:id="id44" draw:style-name="a55" draw:name="直線單箭頭接點 9" text:anchor-type="paragraph"><svg:title/><svg:desc/></draw:connector><draw:connector draw:type="line" svg:x1="5.36042in" svg:y1="0.02708in" svg:x2="5.35347in" svg:y2="2.36389in" draw:z-index="251683840" draw:id="id45" draw:style-name="a57" draw:name="直線單箭頭接點 204547440" text:anchor-type="paragraph"><svg:title/><svg:desc/></draw:connector><draw:connector draw:type="line" svg:x1="4.78472in" svg:y1="0.02569in" svg:x2="5.91319in" svg:y2="0.02569in" draw:z-index="251658240" draw:id="id46" draw:style-name="a58" draw:name="直線接點 3" text:anchor-type="paragraph"><svg:title/><svg:desc/></draw:connector></text:p>
      <text:p text:style-name="內文"><draw:connector draw:type="line" svg:x1="0.10555in" svg:y1="0.15in" svg:x2="0.10555in" svg:y2="0.33333in" draw:z-index="251679744" draw:id="id47" draw:style-name="a59" draw:name="直線接點 2" text:anchor-type="paragraph"><svg:title/><svg:desc/></draw:connector><draw:connector draw:type="line" svg:x1="2.49583in" svg:y1="2.86944in" svg:x2="2.49167in" svg:y2="0.06042in" draw:z-index="251689984" draw:id="id48" draw:style-name="a61" draw:name="直線單箭頭接點 4" text:anchor-type="paragraph"><svg:title/><svg:desc/></draw:connector><draw:frame draw:z-index="251686912" draw:id="id49" draw:style-name="a62" draw:name="文字方塊 1250303827" text:anchor-type="paragraph" svg:x="5.35694in" svg:y="0.02431in" svg:width="0.29375in" svg:height="1.47917in" style:rel-width="scale" style:rel-height="scale"><draw:text-box><text:p text:style-name="P54">教育處學特科審查</text:p></draw:text-box><svg:title/><svg:desc/></draw:frame><draw:connector draw:type="line" svg:x1="3.45833in" svg:y1="0.05972in" svg:x2="3.45833in" svg:y2="0.83333in" draw:z-index="251672576" draw:id="id50" draw:style-name="a64" draw:name="直線單箭頭接點 24" text:anchor-type="paragraph"><svg:title/><svg:desc/></draw:connector><draw:frame draw:z-index="251649024" draw:id="id51" draw:style-name="a65" draw:name="文字方塊 40" text:anchor-type="paragraph" svg:x="0.98403in" svg:y="0.09097in" svg:width="1.17361in" svg:height="0.62153in" style:rel-width="scale" style:rel-height="scale"><draw:text-box><text:p text:style-name="P55">三級輔導</text:p><text:p text:style-name="P56"><text:span text:style-name="T57">(</text:span><text:span text:style-name="T58">學</text:span><text:span text:style-name="T59">諮中心</text:span><text:span text:style-name="T60">)</text:span></text:p><text:p text:style-name="P61"/></draw:text-box><svg:title/><svg:desc/></draw:frame></text:p>
      <text:p text:style-name="P62"><draw:connector draw:type="line" svg:x1="0.975in" svg:y1="0.22083in" svg:x2="0.55417in" svg:y2="0.22083in" draw:z-index="251695104" draw:id="id52" draw:style-name="a67" draw:name="直線單箭頭接點 3" text:anchor-type="paragraph"><svg:title/><svg:desc/></draw:connector><draw:frame draw:z-index="251628544" draw:id="id53" draw:style-name="a68" draw:name="文字方塊 22" text:anchor-type="paragraph" svg:x="-0.3625in" svg:y="0.08333in" svg:width="0.925in" svg:height="0.33333in" style:rel-width="scale" style:rel-height="scale"><draw:text-box><text:p text:style-name="P63">少輔會</text:p><text:p text:style-name="P64"/></draw:text-box><svg:title/><svg:desc/></draw:frame><draw:frame draw:z-index="251652096" draw:id="id54" draw:style-name="a69" draw:name="文字方塊 2" text:anchor-type="paragraph" svg:x="3.38194in" svg:y="0.16667in" svg:width="1.00278in" svg:height="0.37153in" style:rel-width="scale" style:rel-height="scale"><draw:text-box><text:p text:style-name="P65">列追三個月</text:p></draw:text-box><svg:title/><svg:desc/></draw:frame><text:tab/></text:p>
      <text:p text:style-name="內文"><draw:frame draw:z-index="251654144" draw:id="id55" draw:style-name="a70" draw:name="文字方塊 594650824" text:anchor-type="paragraph" svg:x="0.52014in" svg:y="0.13403in" svg:width="0.53194in" svg:height="1.47917in" style:rel-width="scale" style:rel-height="scale"><draw:text-box><text:p text:style-name="P66">學諮中心轉介少輔會</text:p><text:p text:style-name="內文"><text:span text:style-name="T67">照會回覆單</text:span><text:span text:style-name="T68">〈附件</text:span><text:span text:style-name="T69">5</text:span><text:span text:style-name="T70">〉</text:span></text:p></draw:text-box><svg:title/><svg:desc/></draw:frame><draw:connector draw:type="line" svg:x1="1.31875in" svg:y1="2.41181in" svg:x2="1.31875in" svg:y2="0.23542in" draw:z-index="251626496" draw:id="id56" draw:style-name="a72" draw:name="直線接點 52" text:anchor-type="paragraph"><svg:title/><svg:desc/></draw:connector></text:p>
      <text:p text:style-name="內文"><draw:frame draw:z-index="251646976" draw:id="id57" draw:style-name="a73" draw:name="文字方塊 36" text:anchor-type="paragraph" svg:x="2.58819in" svg:y="0.09653in" svg:width="1.6125in" svg:height="1.56042in" style:rel-width="scale" style:rel-height="scale"><draw:text-box><text:p text:style-name="P71">《列追評估會議<text:bookmark-start text:name="_Hlk147390575"/>》<text:bookmark-end text:name="_Hlk147390575"/></text:p><text:p text:style-name="P72"><text:span text:style-name="T73">學校須提供成效檢核表</text:span><text:span text:style-name="T74">〈附件4〉</text:span></text:p><text:p text:style-name="P75">(學諮召開邀請專家、提案學校、與網絡單位等與會)</text:p></draw:text-box><svg:title/><svg:desc/></draw:frame><draw:frame draw:z-index="251650048" draw:id="id58" draw:style-name="a74" draw:name="文字方塊 31" text:anchor-type="paragraph" svg:x="2.62361in" svg:y="6.25417in" svg:width="0.57361in" svg:height="2.09444in" style:rel-width="scale" style:rel-height="scale"><draw:text-box><text:p text:style-name="內文"><text:span text:style-name="T76">少輔會</text:span><text:span text:style-name="T77">個案輔導申請表</text:span><text:span text:style-name="T78">〈附件</text:span><text:bookmark-start text:name="_Hlk147390686"/><text:span text:style-name="T79">6</text:span><text:span text:style-name="T80">〉</text:span><text:bookmark-end text:name="_Hlk147390686"/></text:p><text:p text:style-name="內文"><text:span text:style-name="T81">個案輔導同意書</text:span><text:span text:style-name="T82">〈附件</text:span><text:span text:style-name="T83">7</text:span><text:span text:style-name="T84">〉</text:span></text:p><text:p text:style-name="內文"/></draw:text-box><svg:title/><svg:desc/></draw:frame></text:p>
      <text:p text:style-name="P85"/>
      <text:p text:style-name="內文"><draw:frame draw:z-index="251681792" draw:id="id59" draw:style-name="a75" draw:name="文字方塊 45" text:anchor-type="paragraph" svg:x="4.10903in" svg:y="0.07639in" svg:width="1.125in" svg:height="0.30972in" style:rel-width="scale" style:rel-height="scale"><draw:text-box><text:p text:style-name="P86">審查後需列追</text:p><text:p text:style-name="P87"/><text:p text:style-name="P88"/></draw:text-box><svg:title/><svg:desc/></draw:frame></text:p>
      <text:p text:style-name="內文"><draw:connector draw:type="line" svg:x1="5.35347in" svg:y1="0.08611in" svg:x2="4.20069in" svg:y2="0.08611in" draw:z-index="251688960" draw:id="id60" draw:style-name="a77" draw:name="直線單箭頭接點 3" text:anchor-type="paragraph"><svg:title/><svg:desc/></draw:connector><draw:frame draw:z-index="251682816" draw:id="id61" draw:style-name="a78" draw:name="文字方塊 2" text:anchor-type="paragraph" svg:x="5.38472in" svg:y="0.13819in" svg:width="1.00278in" svg:height="0.37153in" style:rel-width="scale" style:rel-height="scale"><draw:text-box><text:p text:style-name="P89">審查通過</text:p></draw:text-box><svg:title/><svg:desc/></draw:frame></text:p>
      <text:p text:style-name="內文"/>
      <text:p text:style-name="內文"><draw:custom-shape svg:x="4.79167in" svg:y="0.13333in" svg:width="1.13194in" svg:height="0.44444in" draw:z-index="251692032" draw:id="id62" draw:style-name="a79" draw:name="流程圖: 結束點 1" text:anchor-type="paragraph"><svg:title/><svg:desc/><text:p text:style-name="P90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375in" svg:y1="0.24236in" svg:x2="3.37917in" svg:y2="0.56875in" draw:z-index="251630592" draw:id="id63" draw:style-name="a81" draw:name="直線單箭頭接點 49" text:anchor-type="paragraph"><svg:title/><svg:desc/></draw:connector></text:p>
      <text:p text:style-name="內文"><draw:frame draw:z-index="251691008" draw:id="id64" draw:style-name="a82" draw:name="文字方塊 1753176292" text:anchor-type="paragraph" svg:x="2.24097in" svg:y="0.15903in" svg:width="0.35417in" svg:height="0.35417in" style:rel-width="scale" style:rel-height="scale"><draw:text-box><text:p text:style-name="P91">否</text:p></draw:text-box><svg:title/><svg:desc/></draw:frame></text:p>
      <text:p text:style-name="內文"><draw:custom-shape svg:x="2.45694in" svg:y="0.06667in" svg:width="1.82639in" svg:height="0.65972in" draw:z-index="251631616" draw:id="id65" draw:style-name="a83" draw:name="流程圖: 決策 50" text:anchor-type="paragraph"><svg:title/><svg:desc/><text:p text:style-name="P92">問題獲得改善善</text:p><text:p text:style-name="P93">持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draw:connector draw:type="line" svg:x1="1.31667in" svg:y1="0.14861in" svg:x2="2.45903in" svg:y2="0.15833in" draw:z-index="251651072" draw:id="id66" draw:style-name="a84" draw:name="直線接點 67" text:anchor-type="paragraph"><svg:title/><svg:desc/></draw:connector><draw:frame draw:z-index="251642880" draw:id="id67" draw:style-name="a85" draw:name="文字方塊 56" text:anchor-type="paragraph" svg:x="1.75347in" svg:y="0.12153in" svg:width="0.35417in" svg:height="0.35417in" style:rel-width="scale" style:rel-height="scale"><draw:text-box><text:p text:style-name="P94">否</text:p></draw:text-box><svg:title/><svg:desc/></draw:frame></text:p>
      <text:p text:style-name="內文"><draw:connector draw:type="line" svg:x1="3.37847in" svg:y1="0.22569in" svg:x2="3.37153in" svg:y2="0.95208in" draw:z-index="251636736" draw:id="id68" draw:style-name="a87" draw:name="直線單箭頭接點 54" text:anchor-type="paragraph"><svg:title/><svg:desc/></draw:connector><draw:frame draw:z-index="251640832" draw:id="id69" draw:style-name="a88" draw:name="文字方塊 55" text:anchor-type="paragraph" svg:x="2.55347in" svg:y="0.17014in" svg:width="0.35417in" svg:height="0.35417in" style:rel-width="scale" style:rel-height="scale"><draw:text-box><text:p text:style-name="P95">是</text:p></draw:text-box><svg:title/><svg:desc/></draw:frame></text:p>
      <text:p text:style-name="內文"><draw:frame draw:z-index="251643904" draw:id="id70" draw:style-name="a89" draw:name="文字方塊 57" text:anchor-type="paragraph" svg:x="3.55764in" svg:y="0.04306in" svg:width="1.49583in" svg:height="0.55833in" style:rel-width="scale" style:rel-height="scale"><draw:text-box><text:p text:style-name="P96">學諮中心解列</text:p><text:p text:style-name="P97">後追六個月</text:p><text:p text:style-name="P98"/></draw:text-box><svg:title/><svg:desc/></draw:frame></text:p>
      <text:p text:style-name="內文"/>
      <text:p text:style-name="內文"><draw:custom-shape svg:x="2.87778in" svg:y="0.22292in" svg:width="1.13194in" svg:height="0.44444in" draw:z-index="251648000" draw:id="id71" draw:style-name="a90" draw:name="流程圖: 結束點 64" text:anchor-type="paragraph"><svg:title/><svg:desc/><text:p text:style-name="P99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  <text:p text:style-name="內文"/>
      <text:p text:style-name="內文"/>
      <text:p text:style-name="內文"/>
      <text:soft-page-break/>
      <text:p text:style-name="P100"><text:span text:style-name="T101">曝險及</text:span><text:span text:style-name="T102">偏差行為學生</text:span><text:span text:style-name="T103">處理流程</text:span></text:p>
      <text:list text:style-name="LFO9" text:continue-numbering="true">
        <text:list-item>
          <text:p text:style-name="P104"><text:span text:style-name="T105">學校收到偏差行為通知書，即進入曝險及偏差行為學生處理流程</text:span><text:span text:style-name="T106">。</text:span></text:p>
        </text:list-item>
        <text:list-item>
          <text:p text:style-name="P107"><text:span text:style-name="T108">學校兩週內召開個案會議，評估「一般輔導」或「列追輔導」</text:span><text:span text:style-name="T109">機制。</text:span></text:p>
        </text:list-item>
        <text:list-item>
          <text:p text:style-name="P110"><text:span text:style-name="T111">學校</text:span><text:span text:style-name="T112">召開個案會議後</text:span><text:span text:style-name="T113">需將擬訂之</text:span><text:span text:style-name="T114">會議紀錄、個別化需求評估與輔導處遇計畫、重大偏差行為狀況調查表(他評表)以及簽到表</text:span><text:span text:style-name="T115">函文給教育處學特科。</text:span></text:p>
        </text:list-item>
        <text:list-item>
          <text:p text:style-name="P116"><text:span text:style-name="T117">學校輔導機制</text:span><text:span text:style-name="T118">與轉介學諮中心、少輔會流程</text:span><text:span text:style-name="T119">：</text:span></text:p>
        </text:list-item>
      </text:list>
      <text:list text:style-name="LFO10" text:continue-numbering="true">
        <text:list-item>
          <text:p text:style-name="P120"><text:span text:style-name="T121">依照個案會議決議進行處遇</text:span></text:p>
        </text:list-item>
      </text:list>
      <text:list text:style-name="LFO16" text:continue-numbering="true">
        <text:list-item>
          <text:p text:style-name="P122">一般輔導機制：學生為初犯或偏差行為輕微，回歸學校進行校內輔導。縣府承辦人員審核資料，有列追輔導需要將邀請學校進入列追輔導機制。</text:p>
        </text:list-item>
        <text:list-item>
          <text:p text:style-name="P123">列追輔導機制：學生違規情節重大或累犯，針對學生行為進行二級介入性輔導，或轉介三級進行處遇性輔導，同時啟動個案列追機制，輔導三個月後學校需參與列追評估會議提案討論是否解除列追。</text:p>
        </text:list-item>
      </text:list>
      <text:list text:style-name="LFO10" text:continue-numbering="true">
        <text:list-item>
          <text:p text:style-name="P124">學校持續輔導，若學生問題未獲得改善，可依學諮中心轉介流程，進</text:p>
        </text:list-item>
      </text:list>
      <text:p text:style-name="P125">行轉介，開案後提供三級處遇輔導。</text:p>
      <text:list text:style-name="LFO10" text:continue-numbering="true">
        <text:list-item>
          <text:p text:style-name="P126"><text:span text:style-name="T127">偏差及曝險行為學生於學諮中心開案提供處遇性輔導後，因七大原因（性格及成長環境不利、</text:span><text:span text:style-name="T128">經常往來對象複雜、參與犯罪習性團體、出入不良場所、生活作息不穩定、家庭功能失能、就學或就業不穩定</text:span><text:span text:style-name="T129">）評估需少輔會共同協助，統一由學諮中心照會少輔會。學校端填寫少輔會個案輔導申請表、個案輔導同意書；學諮中心填寫轉介少輔會照會單。</text:span></text:p>
        </text:list-item>
      </text:list>
      <text:list text:style-name="LFO9" text:continue-numbering="true">
        <text:list-item>
          <text:p text:style-name="P130"><text:span text:style-name="T131">學諮中心列追、輔導</text:span></text:p>
        </text:list-item>
      </text:list>
      <text:p text:style-name="P132"><text:span text:style-name="T133">透過列追評估會議，</text:span><text:span text:style-name="T134">決議</text:span><text:span text:style-name="T135">是否解除列追。</text:span><text:span text:style-name="T136">若需持續列追，依照列追輔導機制持續輔導，並於三個月後再次</text:span><text:span text:style-name="T137">召開列追評估會議</text:span><text:span text:style-name="T138">，學諮中心同步啟動月追蹤流程，並於三個月後再次</text:span><text:span text:style-name="T139">列追會議討論</text:span><text:span text:style-name="T140">；若可解除列追，則依學校現況的輔導措施繼續進行輔導至結案，學諮中心則進行</text:span><text:span text:style-name="T141">六個月後追蹤(兩個月電話追蹤一次，共三次)</text:span><text:span text:style-name="T142">關心。</text:span></text:p>
      <text:p text:style-name="P143"/>
      <text:p text:style-name="P144"/>
      <text:soft-page-break/>
      <text:p text:style-name="P145"><draw:frame draw:z-index="251619328" draw:id="id72" draw:style-name="a91" draw:name="文字方塊 2" text:anchor-type="paragraph" svg:x="-0.70833in" svg:y="0in" svg:width="0.71528in" svg:height="0.36042in" style:rel-width="scale" style:rel-height="scale"><draw:text-box><text:p text:style-name="內文">附件1</text:p></draw:text-box><svg:title/><svg:desc/></draw:frame><text:span text:style-name="T146">彰化縣00學校</text:span></text:p>
      <text:p text:style-name="P147"><text:bookmark-start text:name="_Hlk141259935"/>12歲以上未滿18歲曝險及<text:bookmark-end text:name="_Hlk141259935"/>偏差行為學生</text:p>
      <text:p text:style-name="P148">個案研討會議記錄</text:p>
      <text:p text:style-name="P149"><text:span text:style-name="T150">校安序號:</text:span><text:span text:style-name="T151"><text:s text:c="42"/></text:span><text:span text:style-name="T152">填表日期: <text:s/></text:span><text:span text:style-name="T153"><text:s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開會時間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校安通報日期</text:p>
          </table:table-cell>
          <table:table-cell table:style-name="TableCell166">
            <text:p text:style-name="P167">年 <text:s text:c="2"/>月 <text:s text:c="2"/>日</text:p>
          </table:table-cell>
        </table:table-row>
        <table:table-row table:style-name="TableRow168">
          <table:table-cell table:style-name="TableCell169">
            <text:p text:style-name="P170">開會地點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記錄人員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案件內容</text:p>
            <text:p text:style-name="P180">簡述</text:p>
          </table:table-cell>
          <table:table-cell table:style-name="TableCell181" table:number-columns-spanned="3">
            <text:p text:style-name="P182">(簡述事件內容)</text:p>
            <text:p text:style-name="P183"/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學生行為</text:p>
            <text:p text:style-name="P188">動機評估</text:p>
          </table:table-cell>
          <table:table-cell table:style-name="TableCell189" table:number-columns-spanned="3">
            <text:p text:style-name="P190">(可參閱重大偏差行為狀況調查表[他評表]內容進行簡述)</text:p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學生</text:p>
            <text:p text:style-name="P196"><text:span text:style-name="T197">成因評估</text:span></text:p>
          </table:table-cell>
          <table:table-cell table:style-name="TableCell198" table:number-columns-spanned="3">
            <text:list text:style-name="LFO4" text:continue-numbering="true">
              <text:list-item>
                <text:p text:style-name="P199">學生個人</text:p>
              </text:list-item>
            </text:list>
            <text:p text:style-name="P200"/>
            <text:list text:style-name="LFO4" text:continue-numbering="true">
              <text:list-item>
                <text:p text:style-name="P201">家庭</text:p>
              </text:list-item>
            </text:list>
            <text:p text:style-name="P202"/>
            <text:list text:style-name="LFO4" text:continue-numbering="true">
              <text:list-item>
                <text:p text:style-name="P203">學校</text:p>
              </text:list-item>
            </text:list>
            <text:p text:style-name="P204"/>
            <text:list text:style-name="LFO4" text:continue-numbering="true">
              <text:list-item>
                <text:p text:style-name="P205"><text:bookmark-start text:name="_heading=h.gjdgxs"/><text:bookmark-end text:name="_heading=h.gjdgxs"/><text:soft-page-break/>外在環境</text:p>
              </text:list-item>
            </text:list>
            <text:p text:style-name="P206"/>
            <text:list text:style-name="LFO4" text:continue-numbering="true">
              <text:list-item>
                <text:p text:style-name="P207">若該學生曾/已交付保護管束，請勾選類別(無則免填)</text:p>
              </text:list-item>
            </text:list>
            <text:p text:style-name="P208">□訓誡 <text:s/>□訓誡並予假日生活輔導 <text:s/>□保護管束 <text:s/>□其他(___________)</text:p>
            <text:p text:style-name="P209">請說明：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會議內容</text:p>
          </table:table-cell>
          <table:table-cell table:style-name="TableCell213" table:number-columns-spanned="3">
            <text:p text:style-name="P214"/>
            <text:p text:style-name="P215"/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會議決議</text:p>
            <text:p text:style-name="P220">事項</text:p>
          </table:table-cell>
          <table:table-cell table:style-name="TableCell221" table:number-columns-spanned="3">
            <text:p text:style-name="P222"><text:span text:style-name="T223">請依會議決議事項，逐條說明學校處理單位協助及網絡資源連結之事項</text:span><text:span text:style-name="T224">：</text:span><text:span text:style-name="T225"><text:s/></text:span></text:p>
            <text:p text:style-name="P226"/>
            <text:p text:style-name="P227">備註：</text:p>
            <text:p text:style-name="P228">一、邀請參與會議人員：學校人員(校長、教務、學務、輔導及導師教育人員代表)、輔諮中心、警政人員 (少年隊) 、少輔會、社政人員、衛政人員、家庭教育中心、特殊教育資源中心、司法人員代表及其他相關人員。</text:p>
            <text:p text:style-name="P229">二、視個案需求應另行召開個案或緊急會議，前開會議每學期至少一次。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決議結果</text:p>
          </table:table-cell>
          <table:table-cell table:style-name="TableCell233" table:number-columns-spanned="3">
            <text:p text:style-name="P234">□一般輔導機制 <text:s text:c="6"/>□列追輔導機制</text:p>
          </table:table-cell>
          <table:covered-table-cell/>
          <table:covered-table-cell/>
        </table:table-row>
      </table:table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soft-page-break/>
            <text:p text:style-name="P243">學生個人資料</text:p>
          </table:table-cell>
          <table:covered-table-cell/>
        </table:table-row>
        <table:table-row table:style-name="TableRow244">
          <table:table-cell table:style-name="TableCell245">
            <text:p text:style-name="P246">校安序號: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學生姓名: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生理性別:</text:p>
          </table:table-cell>
          <table:table-cell table:style-name="TableCell257">
            <text:p text:style-name="P258"><text:span text:style-name="T259">□</text:span><text:span text:style-name="T260">男 <text:s/></text:span><text:span text:style-name="T261">□</text:span><text:span text:style-name="T262">女 <text:s/></text:span><text:span text:style-name="T263">□</text:span><text:span text:style-name="T264">其他</text:span></text:p>
          </table:table-cell>
        </table:table-row>
        <table:table-row table:style-name="TableRow265">
          <table:table-cell table:style-name="TableCell266">
            <text:p text:style-name="P267">出生年月日:</text:p>
          </table:table-cell>
          <table:table-cell table:style-name="TableCell268">
            <text:p text:style-name="P269"><text:span text:style-name="T270"><text:s text:c="2"/></text:span><text:span text:style-name="T271"><text:s text:c="2"/>年 <text:s text:c="3"/>月 <text:s text:c="3"/>日</text:span></text:p>
          </table:table-cell>
        </table:table-row>
        <table:table-row table:style-name="TableRow272">
          <table:table-cell table:style-name="TableCell273">
            <text:p text:style-name="P274">學制/年級:</text:p>
          </table:table-cell>
          <table:table-cell table:style-name="TableCell275">
            <text:p text:style-name="P276">□國小□國中</text:p>
            <text:p text:style-name="P277">年級:（ <text:s text:c="4"/>年 <text:s text:c="5"/>班）</text:p>
          </table:table-cell>
        </table:table-row>
        <table:table-row table:style-name="TableRow278">
          <table:table-cell table:style-name="TableCell279">
            <text:p text:style-name="P280">身心狀況：</text:p>
          </table:table-cell>
          <table:table-cell table:style-name="TableCell281">
            <text:p text:style-name="P282"><text:span text:style-name="T283">□</text:span><text:span text:style-name="T284">健康<text:s/></text:span><text:span text:style-name="T285">□</text:span><text:span text:style-name="T286">身心障礙(已通過特教中心鑑定，類別</text:span><text:span text:style-name="T287">：</text:span><text:span text:style-name="T288"><text:s text:c="11"/></text:span><text:span text:style-name="T289">)</text:span></text:p>
            <text:p text:style-name="P290">□疑似身心障礙<text:s/>□重大傷病卡<text:s/>□其他（ <text:s text:c="13"/>）</text:p>
          </table:table-cell>
        </table:table-row>
        <table:table-row table:style-name="TableRow291">
          <table:table-cell table:style-name="TableCell292">
            <text:p text:style-name="P293">學習狀況：</text:p>
          </table:table-cell>
          <table:table-cell table:style-name="TableCell294">
            <text:p text:style-name="P295">□無特殊學習狀況</text:p>
            <text:p text:style-name="P296">□學習狀況不佳：</text:p>
            <text:p text:style-name="P297"><text:span text:style-name="T298">□</text:span><text:span text:style-name="T299">嚴重曠課<text:s/></text:span><text:span text:style-name="T300">□</text:span><text:span text:style-name="T301">學習落後<text:s/></text:span><text:span text:style-name="T302">□</text:span><text:span text:style-name="T303">缺乏學習動機<text:s/></text:span><text:span text:style-name="T304">□</text:span><text:span text:style-name="T305">其他（ <text:s text:c="11"/>）</text:span></text:p>
          </table:table-cell>
        </table:table-row>
        <table:table-row table:style-name="TableRow306">
          <table:table-cell table:style-name="TableCell307">
            <text:p text:style-name="P308">身分別:</text:p>
          </table:table-cell>
          <table:table-cell table:style-name="TableCell309">
            <text:p text:style-name="P310"><text:span text:style-name="T311">□</text:span><text:span text:style-name="T312">本國籍</text:span><text:span text:style-name="T313">□</text:span><text:span text:style-name="T314">具原住民身分</text:span><text:span text:style-name="T315">□</text:span><text:span text:style-name="T316">具新住民身分</text:span><text:span text:style-name="T317">□</text:span><text:span text:style-name="T318">其他（ <text:s text:c="11"/>）</text:span></text:p>
          </table:table-cell>
        </table:table-row>
        <table:table-row table:style-name="TableRow319">
          <table:table-cell table:style-name="TableCell320">
            <text:p text:style-name="P321">家庭型態:</text:p>
          </table:table-cell>
          <table:table-cell table:style-name="TableCell322">
            <text:p text:style-name="P323"><text:span text:style-name="T324">□</text:span><text:span text:style-name="T325">核心家庭：</text:span><text:span text:style-name="T326">(下列請勾選)</text:span></text:p>
            <text:p text:style-name="P327"><text:span text:style-name="T328"><text:s text:c="2"/></text:span><text:span text:style-name="T329">□</text:span><text:span text:style-name="T330">夫婦家庭</text:span><text:span text:style-name="T331">□</text:span><text:span text:style-name="T332">夫婦及未婚子女</text:span><text:span text:style-name="T333">□</text:span><text:span text:style-name="T334">夫或(婦)及未婚子女(</text:span><text:span text:style-name="T335">單親家庭</text:span><text:span text:style-name="T336">)</text:span></text:p>
            <text:p text:style-name="P337"><text:span text:style-name="T338"><text:s text:c="2"/></text:span><text:span text:style-name="T339">□</text:span><text:span text:style-name="T340">未成年小父母及子女(</text:span><text:span text:style-name="T341">小父母家庭</text:span><text:span text:style-name="T342">)</text:span></text:p>
            <text:p text:style-name="P343"><text:span text:style-name="T344"><text:s text:c="2"/></text:span><text:span text:style-name="T345">□</text:span><text:span text:style-name="T346">未成年小父或母及其子女(</text:span><text:span text:style-name="T347">小父母單親家庭</text:span><text:span text:style-name="T348">)</text:span></text:p>
            <text:p text:style-name="P349"><text:span text:style-name="T350">□</text:span><text:span text:style-name="T351">主幹家庭：</text:span><text:span text:style-name="T352">(下列請勾選)</text:span></text:p>
            <text:p text:style-name="P353"><text:span text:style-name="T354"><text:s text:c="2"/></text:span><text:span text:style-name="T355">□</text:span><text:span text:style-name="T356">祖父母、父母及未婚子女(</text:span><text:span text:style-name="T357">三代家庭</text:span><text:span text:style-name="T358">)</text:span></text:p>
            <text:soft-page-break/>
            <text:p text:style-name="P359"><text:span text:style-name="T360"><text:s text:c="2"/></text:span><text:span text:style-name="T361">□</text:span><text:span text:style-name="T362">祖父母及未婚孫子女(</text:span><text:span text:style-name="T363">隔代家庭</text:span><text:span text:style-name="T364">)</text:span></text:p>
            <text:p text:style-name="P365"><text:span text:style-name="T366"><text:s text:c="2"/></text:span><text:span text:style-name="T367">□</text:span><text:span text:style-name="T368">祖父母、父母及未成年孫子女及其子女(</text:span><text:span text:style-name="T369">三代且為小父母</text:span><text:span text:style-name="T370">)</text:span></text:p>
            <text:p text:style-name="P371"><text:span text:style-name="T372"><text:s text:c="2"/></text:span><text:span text:style-name="T373">□</text:span><text:span text:style-name="T374">祖父母、未成年孫子女及其子女(</text:span><text:span text:style-name="T375">隔代家庭且為小父母</text:span><text:span text:style-name="T376">)</text:span></text:p>
            <text:p text:style-name="P377"><text:span text:style-name="T378">□</text:span><text:span text:style-name="T379">其他家庭：</text:span><text:span text:style-name="T380">(下列請勾選)</text:span></text:p>
            <text:p text:style-name="P381"><text:s text:c="2"/>□同性伴侶家庭</text:p>
            <text:p text:style-name="P382"><text:s text:c="2"/>□同居家庭</text:p>
            <text:p text:style-name="P383"><text:s text:c="2"/>□寄養</text:p>
            <text:p text:style-name="P384"><text:s text:c="2"/>□繼親家庭</text:p>
            <text:p text:style-name="P385"><text:s text:c="2"/>□其他(請說明: <text:s text:c="14"/>)</text:p>
            <text:p text:style-name="P386"><text:span text:style-name="T387">備註</text:span><text:span text:style-name="T388">❶</text:span><text:span text:style-name="T389">:小父母家庭意指兒少出生時父母任一方尚未成年。</text:span></text:p>
            <text:p text:style-name="P390"><text:span text:style-name="T391">備註</text:span><text:span text:style-name="T392">❷</text:span><text:span text:style-name="T393">:請先勾選家庭類別(核心、主幹、其他)，再勾選該類之項目別。</text:span></text:p>
          </table:table-cell>
        </table:table-row>
        <text:soft-page-break/>
        <table:table-row table:style-name="TableRow394">
          <table:table-cell table:style-name="TableCell395">
            <text:p text:style-name="P396">家庭氣氛</text:p>
          </table:table-cell>
          <table:table-cell table:style-name="TableCell397">
            <text:p text:style-name="P398">□和諧<text:s/>□普通<text:s/>□不和諧</text:p>
          </table:table-cell>
        </table:table-row>
        <table:table-row table:style-name="TableRow399">
          <table:table-cell table:style-name="TableCell400">
            <text:p text:style-name="P401">經濟狀況</text:p>
          </table:table-cell>
          <table:table-cell table:style-name="TableCell402">
            <text:p text:style-name="P403">□富有<text:s/>□小康或普通<text:s/>□生活困苦或領有社會福利身分</text:p>
          </table:table-cell>
        </table:table-row>
        <table:table-row table:style-name="TableRow404">
          <table:table-cell table:style-name="TableCell405">
            <text:p text:style-name="P406">照顧者</text:p>
            <text:p text:style-name="P407">管教方式</text:p>
          </table:table-cell>
          <table:table-cell table:style-name="TableCell408">
            <text:p text:style-name="P409"><text:span text:style-name="T410">主要照顧者:</text:span><text:span text:style-name="T411"><text:s text:c="12"/></text:span><text:span text:style-name="T412">；替代照顧者:</text:span><text:span text:style-name="T413"><text:s text:c="12"/></text:span><text:span text:style-name="T414">(無則免填)</text:span></text:p>
            <text:p text:style-name="P415"><text:span text:style-name="T416">主要照顧者管教方式：</text:span><text:span text:style-name="T417">□</text:span><text:span text:style-name="T418">開明民主式<text:s/></text:span><text:span text:style-name="T419">□</text:span><text:span text:style-name="T420">專制權威式<text:s/></text:span><text:span text:style-name="T421">□</text:span><text:span text:style-name="T422">自由放任式</text:span></text:p>
            <text:p text:style-name="P423">替代照顧者管教方式：□開明民主式<text:s/>□專制權威式<text:s/>□自由放任式</text:p>
          </table:table-cell>
        </table:table-row>
        <table:table-row table:style-name="TableRow424">
          <table:table-cell table:style-name="TableCell425">
            <text:p text:style-name="P426">照顧者</text:p>
            <text:p text:style-name="P427">教育程度</text:p>
          </table:table-cell>
          <table:table-cell table:style-name="TableCell428">
            <text:p text:style-name="P429">主要照顧者學歷：</text:p>
            <text:p text:style-name="P430">□研究所以上<text:s/>□大專<text:s/>□高中職<text:s/>□國中<text:s/>□國小<text:s/>□不識字</text:p>
            <text:p text:style-name="P431">替代照顧者學歷：</text:p>
            <text:soft-page-break/>
            <text:p text:style-name="P432"><text:span text:style-name="T433">□</text:span><text:span text:style-name="T434">研究所以上<text:s/></text:span><text:span text:style-name="T435">□</text:span><text:span text:style-name="T436">大專<text:s/></text:span><text:span text:style-name="T437">□</text:span><text:span text:style-name="T438">高中職<text:s/></text:span><text:span text:style-name="T439">□</text:span><text:span text:style-name="T440">國中<text:s/></text:span><text:span text:style-name="T441">□</text:span><text:span text:style-name="T442">國小<text:s/></text:span><text:span text:style-name="T443">□</text:span><text:span text:style-name="T444">不識字</text:span></text:p>
          </table:table-cell>
        </table:table-row>
        <text:soft-page-break/>
        <table:table-row table:style-name="TableRow445">
          <table:table-cell table:style-name="TableCell446" table:number-columns-spanned="2">
            <text:p text:style-name="P447">學生狀況及學校處理經驗描述</text:p>
          </table:table-cell>
          <table:covered-table-cell/>
        </table:table-row>
        <table:table-row table:style-name="TableRow448">
          <table:table-cell table:style-name="TableCell449">
            <text:p text:style-name="P450">學校處理</text:p>
            <text:p text:style-name="P451">流程</text:p>
          </table:table-cell>
          <table:table-cell table:style-name="TableCell452">
            <text:list text:style-name="LFO5" text:continue-numbering="true">
              <text:list-item>
                <text:p text:style-name="P453">學校協助處理單位(請依照各校編制填寫):</text:p>
              </text:list-item>
            </text:list>
            <text:p text:style-name="P454"/>
            <text:p text:style-name="P455"/>
            <text:list text:style-name="LFO5" text:continue-numbering="true">
              <text:list-item>
                <text:p text:style-name="P456">人力支援狀況(請依照各校編制填寫):</text:p>
              </text:list-item>
            </text:list>
            <text:p text:style-name="P457"/>
            <text:p text:style-name="P458"/>
            <text:list text:style-name="LFO5" text:continue-numbering="true">
              <text:list-item>
                <text:p text:style-name="P459">學校初步處理流程:</text:p>
              </text:list-item>
            </text:list>
            <text:p text:style-name="P460"/>
            <text:p text:style-name="P461"/>
            <text:p text:style-name="P462"><text:span text:style-name="T463">(若表格不敷使用請自行增列)</text:span></text:p>
          </table:table-cell>
        </table:table-row>
      </table:table>
      <text:p text:style-name="P464">聯絡窗口： <text:s text:c="10"/><text:tab/>聯絡電話：<text:tab/><text:s text:c="14"/>e-mail： <text:s text:c="14"/></text:p>
      <text:p text:style-name="P465"/>
      <text:p text:style-name="P466">學務處：</text:p>
      <text:p text:style-name="P467"/>
      <text:p text:style-name="P468">輔導處室： <text:s text:c="37"/>校長：</text:p>
      <text:p text:style-name="P469"/>
      <text:p text:style-name="P470"/>
      <text:soft-page-break/>
      <text:p text:style-name="P471"><draw:frame draw:z-index="251623424" draw:id="id73" draw:style-name="a92" draw:name="文字方塊 2" text:anchor-type="paragraph" svg:x="-0.71528in" svg:y="0in" svg:width="0.71528in" svg:height="0.36042in" style:rel-width="scale" style:rel-height="scale"><draw:text-box><text:p text:style-name="內文">附件2</text:p></draw:text-box><svg:title/><svg:desc/></draw:frame><text:span text:style-name="T472">彰化縣</text:span><text:span text:style-name="T473">○○</text:span><text:span text:style-name="T474">學校</text:span></text:p>
      <text:p text:style-name="P475"><text:span text:style-name="T476">12歲以上未滿18歲曝險及</text:span><text:span text:style-name="T477">偏差行為</text:span><text:span text:style-name="T478">學生</text:span></text:p>
      <text:p text:style-name="P479">個別化需求評估與輔導處遇計畫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<text:s text:c="29"/></text:span><text:span text:style-name="T486">輔導措施(可複選)</text:span></text:p>
          </table:table-cell>
        </table:table-row>
        <table:table-row table:style-name="TableRow487">
          <table:table-cell table:style-name="TableCell488">
            <text:p text:style-name="P489">一、生活教育與輔導</text:p>
            <text:p text:style-name="P490">□行為輔導管教□家庭輔導□人際關係<text:s/>□性別教育□法治教育□品格教育□其他__________________</text:p>
            <text:p text:style-name="P491">說明:__________________________________________________________________</text:p>
            <text:p text:style-name="P492"><text:span text:style-name="T493">__________________________________________________________________</text:span></text:p>
            <text:p text:style-name="P494"/>
            <text:p text:style-name="P495">二、心理輔導諮商</text:p>
            <text:p text:style-name="P496">□關懷支持□個別輔導<text:s/>□團體輔導<text:s/>□班級輔導□其他________________</text:p>
            <text:p text:style-name="P497">說明: ______________________________________________________________</text:p>
            <text:p text:style-name="P498">__________________________________________________________________</text:p>
            <text:p text:style-name="P499"/>
            <text:p text:style-name="P500">三、學習輔導</text:p>
            <text:p text:style-name="P501">□課業輔導 <text:s/>□多元教育輔導措施(□慈輝班□資源式中途班□合作式中途班)</text:p>
            <text:p text:style-name="P502"><text:s/>□彈性或高關懷課程 <text:s text:c="2"/>□其他__________________</text:p>
            <text:p text:style-name="P503">說明: __________________________________________________________________</text:p>
            <text:soft-page-break/>
            <text:p text:style-name="P504">__________________________________________________________________</text:p>
            <text:p text:style-name="P505"/>
            <text:p text:style-name="P506">四、經濟扶助</text:p>
            <text:p text:style-name="P507">□經濟協助 <text:s text:c="2"/>□就學相關福利申請 <text:s text:c="2"/>□其他__________________</text:p>
            <text:p text:style-name="P508">說明: __________________________________________________________________</text:p>
            <text:p text:style-name="P509">__________________________________________________________________</text:p>
            <text:p text:style-name="P510"/>
            <text:p text:style-name="P511">五、資源轉介</text:p>
            <text:p text:style-name="P512">□輔諮中心 <text:s/>□社會局(處) <text:s/>□警政 <text:s/>□醫療需求 <text:s/>□法律諮詢 <text:s/>□家庭教育中心<text:s/></text:p>
            <text:p text:style-name="P513">□特殊教育資源中心 <text:s/>□其他____________</text:p>
            <text:p text:style-name="P514">說明: __________________________________________________________________</text:p>
            <text:p text:style-name="P515">__________________________________________________________________</text:p>
            <text:p text:style-name="P516"/>
            <text:p text:style-name="P517">備註：檢附上述輔導措施相關資料。</text:p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soft-page-break/>
      <text:p text:style-name="P523"><draw:frame draw:z-index="251624448" draw:id="id74" draw:style-name="a93" draw:name="文字方塊 2" text:anchor-type="paragraph" svg:x="0.52083in" svg:y="1.00417in" svg:width="0.71528in" svg:height="0.36042in" style:rel-width="scale" style:rel-height="scale"><draw:text-box><text:p text:style-name="內文">附件3</text:p></draw:text-box><svg:title/><svg:desc/></draw:frame><text:span text:style-name="T524">彰化縣國民中小學重大偏差行為狀況調查表(他評表)</text:span></text:p>
      <text:p text:style-name="P525"/>
      <text:p text:style-name="P526">請教導(如導師)或輔導(專兼任輔導教師/認輔老師)過該名學生一段時間，熟悉學生行為概況之教師填寫。</text:p>
      <text:list text:style-name="LFO7" text:continue-numbering="true">
        <text:list-item>
          <text:p text:style-name="P527"><text:span text:style-name="T528">請問您認識該生的時間</text:span><text:span text:style-name="T529"><text:s text:c="21"/></text:span></text:p>
        </text:list-item>
      </text:list>
      <text:p text:style-name="P530"/>
      <text:list text:style-name="LFO7" text:continue-numbering="true">
        <text:list-item>
          <text:p text:style-name="P531">請您先閱讀以下題項中的15個行為表徵，再考慮班上可能有「重大偏差行為」的兒童或青少年的行為表現，圈選他在過去一年中，有出現以下不當的行為。</text:p>
        </text:list-item>
        <text:list-item>
          <text:p text:style-name="P532">如果「是」，請再說明其嚴重性（如對他人造成的影響）及出現頻率（如發生的次數，次/週）。</text:p>
        </text:list-item>
      </text:list>
      <text:p text:style-name="P533">兒童或青少年姓名： <text:s text:c="20"/>年齡： <text:s text:c="10"/>年級：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題項</text:p>
          </table:table-cell>
          <table:table-cell table:style-name="TableCell544">
            <text:p text:style-name="P545">行為表徵</text:p>
          </table:table-cell>
          <table:table-cell table:style-name="TableCell546" table:number-columns-spanned="3">
            <text:p text:style-name="P547">出現情況</text:p>
          </table:table-cell>
          <table:covered-table-cell/>
          <table:covered-table-cell/>
          <table:table-cell table:style-name="TableCell548">
            <text:p text:style-name="P549">說明</text:p>
            <text:p text:style-name="P550">(嚴重性及出現頻率)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常欺凌、威脅或恐嚇別人</text:p>
          </table:table-cell>
          <table:table-cell table:style-name="TableCell556">
            <text:p text:style-name="P557">否</text:p>
          </table:table-cell>
          <table:table-cell table:style-name="TableCell558">
            <text:p text:style-name="P559">是</text:p>
          </table:table-cell>
          <table:table-cell table:style-name="TableCell560">
            <text:p text:style-name="P561">不清楚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>常引發打架或吵架</text:p>
          </table:table-cell>
          <table:table-cell table:style-name="TableCell569">
            <text:p text:style-name="P570">否</text:p>
          </table:table-cell>
          <table:table-cell table:style-name="TableCell571">
            <text:p text:style-name="P572">是</text:p>
          </table:table-cell>
          <table:table-cell table:style-name="TableCell573">
            <text:p text:style-name="P574">不清楚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</text:p>
          </table:table-cell>
          <table:table-cell table:style-name="TableCell580">
            <text:p text:style-name="P581">曾經使用能造成他人嚴重身體傷害的武器（如棍棒、磚塊、敲破的玻璃瓶、刀、槍等）</text:p>
          </table:table-cell>
          <table:table-cell table:style-name="TableCell582">
            <text:p text:style-name="P583">否</text:p>
          </table:table-cell>
          <table:table-cell table:style-name="TableCell584">
            <text:p text:style-name="P585">是</text:p>
          </table:table-cell>
          <table:table-cell table:style-name="TableCell586">
            <text:p text:style-name="P587">不清楚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</text:p>
          </table:table-cell>
          <table:table-cell table:style-name="TableCell593">
            <text:p text:style-name="P594">曾虐待或欺負弱小的同學或他人</text:p>
          </table:table-cell>
          <table:table-cell table:style-name="TableCell595">
            <text:p text:style-name="P596">否</text:p>
          </table:table-cell>
          <table:table-cell table:style-name="TableCell597">
            <text:p text:style-name="P598">是</text:p>
          </table:table-cell>
          <table:table-cell table:style-name="TableCell599">
            <text:p text:style-name="P600">不清楚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5</text:p>
          </table:table-cell>
          <table:table-cell table:style-name="TableCell606">
            <text:p text:style-name="P607">曾虐待或傷害動物</text:p>
          </table:table-cell>
          <table:table-cell table:style-name="TableCell608">
            <text:p text:style-name="P609">否</text:p>
          </table:table-cell>
          <table:table-cell table:style-name="TableCell610">
            <text:p text:style-name="P611">是</text:p>
          </table:table-cell>
          <table:table-cell table:style-name="TableCell612">
            <text:p text:style-name="P613">不清楚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</text:p>
          </table:table-cell>
          <table:table-cell table:style-name="TableCell619">
            <text:p text:style-name="P620">曾直接面對受害者而強行奪取（如從背後勒頸搶劫、扒竊、強奪、持械搶劫）</text:p>
          </table:table-cell>
          <table:table-cell table:style-name="TableCell621">
            <text:p text:style-name="P622">否</text:p>
          </table:table-cell>
          <table:table-cell table:style-name="TableCell623">
            <text:p text:style-name="P624">是</text:p>
          </table:table-cell>
          <table:table-cell table:style-name="TableCell625">
            <text:p text:style-name="P626">不清楚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</text:p>
          </table:table-cell>
          <table:table-cell table:style-name="TableCell632">
            <text:p text:style-name="P633">曾與別人發生性關係</text:p>
            <text:p text:style-name="P634"><text:s/>如果回答「是」，請選擇方式：</text:p>
            <text:p text:style-name="P635"><text:s/>□自願 <text:s/>□被迫 <text:s/>□強迫別人</text:p>
          </table:table-cell>
          <table:table-cell table:style-name="TableCell636">
            <text:p text:style-name="P637">否</text:p>
          </table:table-cell>
          <table:table-cell table:style-name="TableCell638">
            <text:p text:style-name="P639">是</text:p>
          </table:table-cell>
          <table:table-cell table:style-name="TableCell640">
            <text:p text:style-name="P641">不清楚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8</text:p>
          </table:table-cell>
          <table:table-cell table:style-name="TableCell647">
            <text:p text:style-name="P648">曾故意縱火以意圖造成嚴重的損害</text:p>
          </table:table-cell>
          <table:table-cell table:style-name="TableCell649">
            <text:p text:style-name="P650">否</text:p>
          </table:table-cell>
          <table:table-cell table:style-name="TableCell651">
            <text:p text:style-name="P652">是</text:p>
          </table:table-cell>
          <table:table-cell table:style-name="TableCell653">
            <text:p text:style-name="P654">不清楚</text:p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/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題項</text:p>
          </table:table-cell>
          <table:table-cell table:style-name="TableCell671">
            <text:p text:style-name="P672">行為表徵</text:p>
          </table:table-cell>
          <table:table-cell table:style-name="TableCell673" table:number-columns-spanned="3">
            <text:p text:style-name="P674">出現情況</text:p>
          </table:table-cell>
          <table:covered-table-cell/>
          <table:covered-table-cell/>
          <table:table-cell table:style-name="TableCell675">
            <text:p text:style-name="P676">說明</text:p>
            <text:p text:style-name="P677">(嚴重性及出現頻率)</text:p>
          </table:table-cell>
        </table:table-row>
        <table:table-row table:style-name="TableRow678">
          <table:table-cell table:style-name="TableCell679">
            <text:p text:style-name="P680">9</text:p>
          </table:table-cell>
          <table:table-cell table:style-name="TableCell681">
            <text:p text:style-name="P682">曾故意毀損他人的財產（如砸毀車窗玻璃、在校園內蠻橫的破壞）</text:p>
          </table:table-cell>
          <table:table-cell table:style-name="TableCell683">
            <text:p text:style-name="P684">否</text:p>
          </table:table-cell>
          <table:table-cell table:style-name="TableCell685">
            <text:p text:style-name="P686">是</text:p>
          </table:table-cell>
          <table:table-cell table:style-name="TableCell687">
            <text:p text:style-name="P688">不清楚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0</text:p>
          </table:table-cell>
          <table:table-cell table:style-name="TableCell694">
            <text:p text:style-name="P695">曾侵入別人的住宅、建築物或汽車裡</text:p>
          </table:table-cell>
          <table:table-cell table:style-name="TableCell696">
            <text:p text:style-name="P697">否</text:p>
          </table:table-cell>
          <table:table-cell table:style-name="TableCell698">
            <text:p text:style-name="P699">是</text:p>
          </table:table-cell>
          <table:table-cell table:style-name="TableCell700">
            <text:p text:style-name="P701">不清楚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>
            <text:p text:style-name="P708">經常說謊方式來獲取財物與利益或來逃避義務（意即「詐欺」別人）</text:p>
          </table:table-cell>
          <table:table-cell table:style-name="TableCell709">
            <text:p text:style-name="P710">否</text:p>
          </table:table-cell>
          <table:table-cell table:style-name="TableCell711">
            <text:p text:style-name="P712">是</text:p>
          </table:table-cell>
          <table:table-cell table:style-name="TableCell713">
            <text:p text:style-name="P714">不清楚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2</text:p>
          </table:table-cell>
          <table:table-cell table:style-name="TableCell720">
            <text:p text:style-name="P721">曾在未面對受害者的情況下，偷竊價值不斐的物件（如非破壞闖入狀況下進入商店偷竊、偽造）</text:p>
          </table:table-cell>
          <table:table-cell table:style-name="TableCell722">
            <text:p text:style-name="P723">否</text:p>
          </table:table-cell>
          <table:table-cell table:style-name="TableCell724">
            <text:p text:style-name="P725">是</text:p>
          </table:table-cell>
          <table:table-cell table:style-name="TableCell726">
            <text:p text:style-name="P727">不清楚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3</text:p>
          </table:table-cell>
          <table:table-cell table:style-name="TableCell733">
            <text:p text:style-name="P734">經常不顧父母禁止而夜間在外遊蕩</text:p>
            <text:p text:style-name="P735">（如果回答「是」，在（ ）歲開始）</text:p>
          </table:table-cell>
          <table:table-cell table:style-name="TableCell736">
            <text:p text:style-name="P737">否</text:p>
          </table:table-cell>
          <table:table-cell table:style-name="TableCell738">
            <text:p text:style-name="P739">是</text:p>
          </table:table-cell>
          <table:table-cell table:style-name="TableCell740">
            <text:p text:style-name="P741">不清楚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4</text:p>
          </table:table-cell>
          <table:table-cell table:style-name="TableCell747">
            <text:p text:style-name="P748">住在父母/監護人家裡或寄養家庭時，曾逃家在外過夜</text:p>
            <text:p text:style-name="P749">（如果回答「是」，發生（ ）次，平均維持（ <text:s/>）天）</text:p>
          </table:table-cell>
          <table:table-cell table:style-name="TableCell750">
            <text:p text:style-name="P751"/>
            <text:p text:style-name="P752">否</text:p>
          </table:table-cell>
          <table:table-cell table:style-name="TableCell753">
            <text:p text:style-name="P754"/>
            <text:p text:style-name="P755">是</text:p>
          </table:table-cell>
          <table:table-cell table:style-name="TableCell756">
            <text:p text:style-name="P757">不清楚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5</text:p>
          </table:table-cell>
          <table:table-cell table:style-name="TableCell763">
            <text:p text:style-name="P764">經常逃學、蹺課</text:p>
            <text:p text:style-name="P765">（如果回答「是」，在（ ）歲開始）</text:p>
          </table:table-cell>
          <table:table-cell table:style-name="TableCell766">
            <text:p text:style-name="P767">否</text:p>
          </table:table-cell>
          <table:table-cell table:style-name="TableCell768">
            <text:p text:style-name="P769">是</text:p>
          </table:table-cell>
          <table:table-cell table:style-name="TableCell770">
            <text:p text:style-name="P771">不清楚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以上的不當行為已經造成人際關係與學業表現上的損害</text:p>
          </table:table-cell>
          <table:table-cell table:style-name="TableCell779">
            <text:p text:style-name="P780">否</text:p>
          </table:table-cell>
          <table:table-cell table:style-name="TableCell781">
            <text:p text:style-name="P782">是</text:p>
          </table:table-cell>
          <table:table-cell table:style-name="TableCell783">
            <text:p text:style-name="P784">不清楚</text:p>
          </table:table-cell>
          <table:table-cell table:style-name="TableCell785">
            <text:p text:style-name="P786"/>
          </table:table-cell>
        </table:table-row>
      </table:table>
      <text:list text:style-name="LFO6" text:continue-numbering="true">
        <text:list-item>
          <text:list>
            <text:list-item>
              <text:p text:style-name="P787"><text:span text:style-name="T788">以上行為，在</text:span><text:span text:style-name="T789">半年內</text:span><text:span text:style-name="T790">曾發生的是（請填寫題項）：</text:span><text:span text:style-name="T791"><text:s text:c="66"/></text:span></text:p>
            </text:list-item>
            <text:list-item>
              <text:p text:style-name="P792"><text:span text:style-name="T793">以上行為，哪些是</text:span><text:span text:style-name="T794">重複且持續</text:span><text:span text:style-name="T795">一直出現的（請填寫題項）：</text:span><text:span text:style-name="T796"><text:s text:c="58"/></text:span></text:p>
            </text:list-item>
          </text:list>
        </text:list-item>
      </text:list>
      <text:p text:style-name="P797">備註：若以上15種行為表徵，任一項符合以上兩點(半年內發生、重複且持續發生)其中之一，建議擬為列追輔導策略。</text:p>
      <text:p text:style-name="P798"/>
      <text:p text:style-name="P799">～謝謝您的協助～</text:p>
      <text:p text:style-name="P800"/>
      <text:p text:style-name="P801"/>
      <text:p text:style-name="P802"/>
      <text:soft-page-break/>
      <text:p text:style-name="P803"><draw:frame draw:z-index="251625472" draw:id="id75" draw:style-name="a94" draw:name="文字方塊 2" text:anchor-type="paragraph" svg:x="0.69583in" svg:y="1in" svg:width="0.71528in" svg:height="0.36042in" style:rel-width="scale" style:rel-height="scale"><draw:text-box><text:p text:style-name="內文">附件4</text:p></draw:text-box><svg:title/><svg:desc/></draw:frame><text:span text:style-name="T804">彰化縣</text:span><text:span text:style-name="T805">○○學校</text:span></text:p>
      <text:p text:style-name="P806">12歲以上未滿18歲曝險及偏差行為學生成效檢核表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校名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校安序號</text:p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><text:span text:style-name="T826">學生姓</text:span><text:span text:style-name="T827">名</text:span>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><text:span text:style-name="T832">性別</text:span></text:p>
          </table:table-cell>
          <table:table-cell table:style-name="TableCell833" table:number-columns-spanned="2">
            <text:p text:style-name="P834"><text:span text:style-name="T835"><text:s text:c="7"/>□</text:span><text:span text:style-name="T836"><text:s text:c="2"/></text:span><text:span text:style-name="T837">男</text:span><text:span text:style-name="T838"><text:s text:c="2"/></text:span><text:span text:style-name="T839">□</text:span><text:span text:style-name="T840"><text:s text:c="2"/></text:span><text:span text:style-name="T841">女</text:span></text:p>
          </table:table-cell>
          <table:covered-table-cell/>
        </table:table-row>
        <table:table-row table:style-name="TableRow842">
          <table:table-cell table:style-name="TableCell843">
            <text:p text:style-name="P844">出生年月日</text:p>
          </table:table-cell>
          <table:table-cell table:style-name="TableCell845" table:number-columns-spanned="2">
            <text:p text:style-name="P846"><text:span text:style-name="T847"><text:s text:c="2"/></text:span><text:span text:style-name="T848"><text:s/></text:span><text:span text:style-name="T849">年</text:span><text:span text:style-name="T850"><text:s text:c="3"/></text:span><text:span text:style-name="T851">月</text:span><text:span text:style-name="T852"><text:s text:c="3"/></text:span><text:span text:style-name="T853">日( <text:s text:c="2"/>歲)</text:span></text:p>
          </table:table-cell>
          <table:covered-table-cell/>
          <table:table-cell table:style-name="TableCell854">
            <text:p text:style-name="P855">班級</text:p>
          </table:table-cell>
          <table:table-cell table:style-name="TableCell856" table:number-columns-spanned="2">
            <text:p text:style-name="P857"><text:s text:c="3"/>年<text:s text:c="5"/>班</text:p>
          </table:table-cell>
          <table:covered-table-cell/>
        </table:table-row>
        <table:table-row table:style-name="TableRow858">
          <table:table-cell table:style-name="TableCell859">
            <text:p text:style-name="P860">同住家人</text:p>
            <text:p text:style-name="P861">家系圖</text:p>
          </table:table-cell>
          <table:table-cell table:style-name="TableCell862" table:number-columns-spanned="5"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rows-spanned="6">
            <text:p text:style-name="P873">轉介/</text:p>
            <text:p text:style-name="P874"><text:span text:style-name="T875">通報狀況</text:span></text:p>
          </table:table-cell>
          <table:table-cell table:style-name="TableCell876">
            <text:p text:style-name="P877">轉介/通報項目</text:p>
          </table:table-cell>
          <table:table-cell table:style-name="TableCell878" table:number-columns-spanned="3">
            <text:p text:style-name="P879">轉介/通報時間</text:p>
          </table:table-cell>
          <table:covered-table-cell/>
          <table:covered-table-cell/>
          <table:table-cell table:style-name="TableCell880">
            <text:p text:style-name="P881">受理單位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法定通報案件(社政)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法定通報案件(衛生)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脆弱家庭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專業輔導諮商中心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其他社會福利資源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原輔導措施</text:p>
          </table:table-cell>
          <table:table-cell table:style-name="TableCell925" table:number-columns-spanned="5">
            <text:p text:style-name="P926">(1.對應會議記錄裡之輔導措施或2.經列追評估會議決議持續列追所擬定之新的輔導計畫，請列點敘述之)</text:p>
            <text:p text:style-name="P927"/>
            <text:p text:style-name="P928"/>
            <text:p text:style-name="P929"/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日期</text:p>
          </table:table-cell>
          <table:table-cell table:style-name="TableCell933" table:number-columns-spanned="5">
            <text:p text:style-name="P934"><text:span text:style-name="T935">輔</text:span><text:span text:style-name="T936"><text:s text:c="2"/></text:span><text:span text:style-name="T937">導</text:span><text:span text:style-name="T938"><text:s text:c="2"/></text:span><text:span text:style-name="T939">紀</text:span><text:span text:style-name="T940"><text:s text:c="2"/></text:span><text:span text:style-name="T941">錄</text:span><text:span text:style-name="T942"><text:s text:c="2"/></text:span><text:span text:style-name="T943">內</text:span><text:span text:style-name="T944"><text:s text:c="2"/></text:span><text:span text:style-name="T945">容</text:span><text:span text:style-name="T946"><text:s text:c="2"/></text:span><text:span text:style-name="T947">摘</text:span><text:span text:style-name="T948"><text:s text:c="2"/></text:span><text:span text:style-name="T949">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5">
            <text:p text:style-name="P959"/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5">
            <text:p text:style-name="P979"><text:span text:style-name="T980">【表格不敷使用，請自行增列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6">
            <text:p text:style-name="P983">個 <text:s/>案 <text:s/>評 <text:s/>估 <text:s/>報 <text:s/>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問題現況</text:span></text:p>
          </table:table-cell>
          <table:table-cell table:style-name="TableCell988" table:number-columns-spanned="5">
            <text:p text:style-name="P989"/>
            <text:p text:style-name="P990"/>
            <text:p text:style-name="P991"/>
            <text:p text:style-name="P992"/>
            <text:p text:style-name="P993"/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目前輔導成效</text:p>
          </table:table-cell>
          <table:table-cell table:style-name="TableCell997" table:number-columns-spanned="5">
            <text:p text:style-name="P998"/>
            <text:p text:style-name="P999"/>
            <text:p text:style-name="P1000"/>
            <text:p text:style-name="P1001"/>
            <text:p text:style-name="P1002"/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綜合評估</text:p>
          </table:table-cell>
          <table:table-cell table:style-name="TableCell1006" table:number-columns-spanned="5">
            <text:p text:style-name="P1007"/>
            <text:p text:style-name="P1008"/>
            <text:p text:style-name="P1009"/>
            <text:p text:style-name="P1010"/>
            <text:p text:style-name="P1011"/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檢視輔導計畫達成率</text:p>
          </table:table-cell>
          <table:table-cell table:style-name="TableCell1015" table:number-columns-spanned="5">
            <text:p text:style-name="P1016">□已達成 <text:s/></text:p>
            <text:p text:style-name="P1017"><text:span text:style-name="T1018">□部分達成</text:span><text:span text:style-name="T1019">：</text:span><text:span text:style-name="T1020">達成比率</text:span><text:span text:style-name="T1021">____</text:span><text:span text:style-name="T1022">%(請說明或描述困境)</text:span></text:p>
            <text:p text:style-name="P1023"><text:span text:style-name="T1024">說明</text:span><text:span text:style-name="T1025">：</text:span></text:p>
            <text:p text:style-name="P1026"/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專家建議</text:p>
          </table:table-cell>
          <table:table-cell table:style-name="TableCell1030" table:number-columns-spanned="5">
            <text:list text:style-name="LFO17" text:continue-numbering="true">
              <text:list-item>
                <text:p text:style-name="P1031">學諮中心、醫療單位、社工等</text:p>
              </text:list-item>
            </text:list>
            <text:p text:style-name="P1032"/>
            <text:p text:style-name="P1033"/>
            <text:p text:style-name="P1034"><text:span text:style-name="T1035">無則免填，自行增列與修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6">聯絡窗口： <text:s text:c="2"/><text:s text:c="8"/><text:tab/>聯絡電話：<text:tab/><text:s text:c="4"/><text:s text:c="5"/><text:s text:c="3"/><text:s text:c="2"/>e-mail： <text:s text:c="14"/></text:p>
      <text:p text:style-name="P1037"/>
      <text:p text:style-name="P1038">學務處：</text:p>
      <text:p text:style-name="P1039"/>
      <text:p text:style-name="P1040">輔導處室：<text:s text:c="38"/>校長：</text:p>
      <text:p text:style-name="P1041"/>
      <text:soft-page-break/>
      <text:p text:style-name="P1042">(以下為列追評估會議時填寫)</text:p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2">
            <text:p text:style-name="P1048"><text:span text:style-name="T1049">會 <text:s/>議 <text:s/>記 <text:s/>錄</text:span></text:p>
          </table:table-cell>
          <table:covered-table-cell/>
        </table:table-row>
        <table:table-row table:style-name="TableRow1050">
          <table:table-cell table:style-name="TableCell1051">
            <text:p text:style-name="P1052">會議時間</text:p>
          </table:table-cell>
          <table:table-cell table:style-name="TableCell1053">
            <text:p text:style-name="P1054"><text:span text:style-name="T1055"><text:s/></text:span><text:span text:style-name="T1056"><text:s text:c="2"/>年 <text:s text:c="2"/>月 <text:s text:c="2"/>日</text:span></text:p>
          </table:table-cell>
        </table:table-row>
        <table:table-row table:style-name="TableRow1057">
          <table:table-cell table:style-name="TableCell1058">
            <text:p text:style-name="P1059">專家與輔導建議</text:p>
          </table:table-cell>
          <table:table-cell table:style-name="TableCell1060">
            <text:p text:style-name="P1061"/>
            <text:p text:style-name="P1062"/>
            <text:p text:style-name="P1063"/>
            <text:p text:style-name="P1064"/>
            <text:p text:style-name="P1065"/>
          </table:table-cell>
        </table:table-row>
        <table:table-row table:style-name="TableRow1066">
          <table:table-cell table:style-name="TableCell1067">
            <text:p text:style-name="P1068">評估結果</text:p>
          </table:table-cell>
          <table:table-cell table:style-name="TableCell1069">
            <text:p text:style-name="P1070"><text:span text:style-name="T1071">□解除列追 <text:s/>□持續列追</text:span><text:span text:style-name="T1072">(請填寫下列輔導計畫，並於下次列追會議檢核)</text:span></text:p>
          </table:table-cell>
        </table:table-row>
        <table:table-row table:style-name="TableRow1073">
          <table:table-cell table:style-name="TableCell1074">
            <text:p text:style-name="P1075">(持續列追)</text:p>
            <text:p text:style-name="P1076">輔導計畫</text:p>
          </table:table-cell>
          <table:table-cell table:style-name="TableCell1077">
            <text:p text:style-name="P1078"/>
            <text:p text:style-name="P1079"/>
            <text:p text:style-name="P1080"/>
            <text:p text:style-name="P1081"/>
            <text:p text:style-name="P1082"/>
          </table:table-cell>
        </table:table-row>
      </table:table>
      <text:p text:style-name="P1083"/>
      <text:p text:style-name="內文"/>
      <text:p text:style-name="P1084"/>
      <text:p text:style-name="P1085"/>
      <text:p text:style-name="P1086"/>
      <text:p text:style-name="P1087"><draw:frame draw:z-index="251622400" draw:id="id76" draw:style-name="a95" draw:name="文字方塊 2" text:anchor-type="paragraph" svg:x="-0.67361in" svg:y="-0.11667in" svg:width="0.71597in" svg:height="0.36042in" style:rel-width="scale" style:rel-height="scale"><draw:text-box><text:p text:style-name="內文">附件5</text:p></draw:text-box><svg:title/><svg:desc/></draw:frame></text:p>
      <text:h text:style-name="P1088" text:outline-level="3">彰化縣學生輔導諮商中心<text:s/>轉介少輔會照會回覆單</text:h>
      <text:p text:style-name="P1089"><text:s/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學生姓名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性別</text:p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>年齡</text:p>
          </table:table-cell>
          <table:covered-table-cell/>
          <table:table-cell table:style-name="TableCell1112">
            <text:p text:style-name="P1113"/>
          </table:table-cell>
          <table:table-cell table:style-name="TableCell1114" table:number-columns-spanned="2">
            <text:p text:style-name="P1115">出生年月日</text:p>
          </table:table-cell>
          <table:covered-table-cell/>
          <table:table-cell table:style-name="TableCell1116">
            <text:p text:style-name="P1117">年 <text:s/>月 <text:s/>日</text:p>
          </table:table-cell>
        </table:table-row>
        <table:table-row table:style-name="TableRow1118">
          <table:table-cell table:style-name="TableCell1119">
            <text:p text:style-name="P1120">轉介學校</text:p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>學校</text:p>
            <text:p text:style-name="P1125">聯絡人</text:p>
          </table:table-cell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>
            <text:p text:style-name="P1129">連絡電話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學校轉介問題</text:p>
          </table:table-cell>
          <table:table-cell table:style-name="TableCell1135" table:number-columns-spanned="9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已介入處遇方式</text:p>
          </table:table-cell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學諮中心輔導介入無效原因</text:p>
          </table:table-cell>
          <table:table-cell table:style-name="TableCell1145" table:number-columns-spanned="9">
            <text:p text:style-name="P1146">□行蹤不明(困難追蹤)　＿＿＿＿＿＿＿＿＿＿＿＿＿＿＿＿＿＿＿＿</text:p>
            <text:p text:style-name="P1147">□長期未到校(三個月以上未到校)　＿＿＿＿＿＿＿＿＿＿＿＿＿＿＿</text:p>
            <text:p text:style-name="P1148"><text:span text:style-name="T1149">□其他(請說明):</text:span><text:span text:style-name="T1150"><text:s/>＿＿＿＿＿＿＿＿＿＿＿＿＿＿＿＿＿＿＿＿＿</text:span><text:span text:style-name="T1151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照會少輔會之需求及建議（請勾選後具體說明協助方向）</text:p>
          </table:table-cell>
          <table:table-cell table:style-name="TableCell1155" table:number-columns-spanned="4">
            <text:p text:style-name="P1156">□ 性格及成長環境不利</text:p>
            <text:p text:style-name="P1157">□ 經常往來對象複雜</text:p>
            <text:p text:style-name="P1158">□ 參與犯罪習性團體</text:p>
            <text:p text:style-name="P1159">□ 出入不良場所</text:p>
            <text:p text:style-name="P1160">□ 生活作息不穩定</text:p>
            <text:p text:style-name="P1161">□ 家庭功能失能</text:p>
            <text:p text:style-name="P1162">□ <text:s text:c="2"/>就學或就業不穩定</text:p>
          </table:table-cell>
          <table:covered-table-cell/>
          <table:covered-table-cell/>
          <table:covered-table-cell/>
          <table:table-cell table:style-name="TableCell1163" table:number-columns-spanned="5">
            <text:p text:style-name="P1164">具體說明協助方向：</text:p>
            <text:p text:style-name="P1165"/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7">
            <text:p text:style-name="P1168">專輔人員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3" table:number-rows-spanned="2">
            <text:p text:style-name="內文"><text:span text:style-name="T1170">日期：<text:s/></text:span><text:span text:style-name="T1171"><text:s/></text:span><text:span text:style-name="T1172">年<text:s/></text:span><text:span text:style-name="T1173"><text:s/></text:span><text:span text:style-name="T1174">月<text:s/></text:span><text:span text:style-name="T1175"></text:span><text:span text:style-name="T1176">日</text:span></text:p>
          </table:table-cell>
          <table:covered-table-cell/>
          <table:covered-table-cell/>
        </table:table-row>
        <table:table-row table:style-name="TableRow1177">
          <table:table-cell table:style-name="TableCell1178" table:number-columns-spanned="7">
            <text:p text:style-name="P1179">督導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0"/>
          </table:covered-table-cell>
          <table:covered-table-cell/>
          <table:covered-table-cell/>
        </table:table-row>
      </table:table>
      <text:p text:style-name="內文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columns-spanned="5">
            <text:soft-page-break/>
            <text:h text:style-name="P1189" text:outline-level="1"><draw:frame draw:z-index="251620352" draw:id="id77" draw:style-name="a96" draw:name="文字方塊 2" text:anchor-type="paragraph" svg:x="-0.22014in" svg:y="-0.36597in" svg:width="0.71597in" svg:height="0.32708in" style:rel-width="scale" style:rel-height="scale"><draw:text-box><text:p text:style-name="內文">附件6</text:p></draw:text-box><svg:title/><svg:desc/></draw:frame><text:span text:style-name="T1191">彰化</text:span><text:span text:style-name="T1192">縣政府</text:span><text:span text:style-name="T1193">少年輔導委員</text:span><text:span text:style-name="T1194">會</text:span><text:span text:style-name="T1195"><text:line-break/></text:span><text:span text:style-name="T1196">個案</text:span><text:span text:style-name="T1197">輔導申請表</text:span></text:h>
            <text:h text:style-name="P1198" text:outline-level="1">受理案號：</text:h>
            <text:h text:style-name="P1199" text:outline-level="1"><text:span text:style-name="T1200">申請日期： <text:s/>年<text:s/></text:span><text:span text:style-name="T1201"><text:s/></text:span><text:span text:style-name="T1202"><text:s/>月 <text:s/></text:span><text:span text:style-name="T1203"><text:s/></text:span><text:span text:style-name="T1204">日</text:span><text:span text:style-name="T1205"><text:s/></text:span><text:span text:style-name="T1206"><text:s text:c="43"/>聯絡電話：</text:span><text:span text:style-name="T1207">(</text:span><text:span text:style-name="T1208">04)751-6</text:span><text:span text:style-name="T1209">353</text:span><text:span text:style-name="T1210"><text:s text:c="50"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rows-spanned="10">
            <text:h text:style-name="P1213" text:outline-level="1"><text:span text:style-name="T1214">少年及家庭基本資料</text:span></text:h>
          </table:table-cell>
          <table:table-cell table:style-name="TableCell1215">
            <text:h text:style-name="P1216" text:outline-level="1"><text:span text:style-name="T1217">少年姓名</text:span></text:h>
          </table:table-cell>
          <table:table-cell table:style-name="TableCell1218">
            <text:h text:style-name="P1219" text:outline-level="1"/>
          </table:table-cell>
          <table:table-cell table:style-name="TableCell1220">
            <text:h text:style-name="P1221" text:outline-level="1"><text:span text:style-name="T1222">出生日期</text:span></text:h>
          </table:table-cell>
          <table:table-cell table:style-name="TableCell1223">
            <text:h text:style-name="P1224" text:outline-level="1"><text:span text:style-name="T1225"><text:s text:c="3"/></text:span><text:span text:style-name="T1226">年</text:span><text:span text:style-name="T1227"><text:s text:c="3"/></text:span><text:span text:style-name="T1228">月</text:span><text:span text:style-name="T1229"><text:s/></text:span><text:span text:style-name="T1230"><text:s text:c="3"/></text:span><text:span text:style-name="T1231">日</text:span></text:h>
          </table:table-cell>
        </table:table-row>
        <table:table-row table:style-name="TableRow1232">
          <table:covered-table-cell>
            <text:h text:style-name="P1233" text:outline-level="1"/>
          </table:covered-table-cell>
          <table:table-cell table:style-name="TableCell1234">
            <text:h text:style-name="P1235" text:outline-level="1"><text:span text:style-name="T1236">生理</text:span><text:span text:style-name="T1237">性別</text:span></text:h>
          </table:table-cell>
          <table:table-cell table:style-name="TableCell1238">
            <text:h text:style-name="P1239" text:outline-level="1">□男□女</text:h>
          </table:table-cell>
          <table:table-cell table:style-name="TableCell1240">
            <text:h text:style-name="P1241" text:outline-level="1">國籍別</text:h>
          </table:table-cell>
          <table:table-cell table:style-name="TableCell1242">
            <text:h text:style-name="P1243" text:outline-level="1">□本國籍<text:s/>□外國籍：</text:h>
          </table:table-cell>
        </table:table-row>
        <table:table-row table:style-name="TableRow1244">
          <table:covered-table-cell>
            <text:h text:style-name="P1245" text:outline-level="1"/>
          </table:covered-table-cell>
          <table:table-cell table:style-name="TableCell1246">
            <text:h text:style-name="P1247" text:outline-level="1">身分證字號居留證</text:h>
            <text:h text:style-name="P1248" text:outline-level="1">護照號碼</text:h>
          </table:table-cell>
          <table:table-cell table:style-name="TableCell1249">
            <text:h text:style-name="P1250" text:outline-level="1"/>
          </table:table-cell>
          <table:table-cell table:style-name="TableCell1251">
            <text:h text:style-name="P1252" text:outline-level="1"><text:span text:style-name="T1253">聯絡</text:span><text:span text:style-name="T1254">方式</text:span></text:h>
          </table:table-cell>
          <table:table-cell table:style-name="TableCell1255">
            <text:h text:style-name="P1256" text:outline-level="1">住家：</text:h>
            <text:h text:style-name="P1257" text:outline-level="1">行動：</text:h>
            <text:h text:style-name="P1258" text:outline-level="1"><text:span text:style-name="T1259">其他</text:span><text:span text:style-name="T1260">(LINE、FB、IG)</text:span><text:span text:style-name="T1261">：</text:span></text:h>
          </table:table-cell>
        </table:table-row>
        <table:table-row table:style-name="TableRow1262">
          <table:covered-table-cell>
            <text:h text:style-name="P1263" text:outline-level="1"/>
          </table:covered-table-cell>
          <table:table-cell table:style-name="TableCell1264">
            <text:h text:style-name="P1265" text:outline-level="1"><text:span text:style-name="T1266">監護人姓名</text:span></text:h>
            <text:h text:style-name="P1267" text:outline-level="1"><text:span text:style-name="T1268">或實際照顧者</text:span></text:h>
          </table:table-cell>
          <table:table-cell table:style-name="TableCell1269">
            <text:h text:style-name="P1270" text:outline-level="1"/>
          </table:table-cell>
          <table:table-cell table:style-name="TableCell1271">
            <text:h text:style-name="P1272" text:outline-level="1"><text:span text:style-name="T1273">聯絡</text:span><text:span text:style-name="T1274">方式</text:span></text:h>
          </table:table-cell>
          <table:table-cell table:style-name="TableCell1275">
            <text:h text:style-name="P1276" text:outline-level="1">住家：</text:h>
            <text:h text:style-name="P1277" text:outline-level="1"><text:span text:style-name="T1278">行動</text:span><text:span text:style-name="T1279">：</text:span></text:h>
          </table:table-cell>
        </table:table-row>
        <table:table-row table:style-name="TableRow1280">
          <table:covered-table-cell>
            <text:h text:style-name="P1281" text:outline-level="1"/>
          </table:covered-table-cell>
          <table:table-cell table:style-name="TableCell1282">
            <text:h text:style-name="P1283" text:outline-level="1"><text:span text:style-name="T1284">與少年關係</text:span></text:h>
          </table:table-cell>
          <table:table-cell table:style-name="TableCell1285">
            <text:h text:style-name="P1286" text:outline-level="1"/>
          </table:table-cell>
          <table:table-cell table:style-name="TableCell1287">
            <text:h text:style-name="P1288" text:outline-level="1"><text:span text:style-name="T1289">與少年同住否</text:span></text:h>
          </table:table-cell>
          <table:table-cell table:style-name="TableCell1290">
            <text:h text:style-name="P1291" text:outline-level="1">□是 <text:s text:c="2"/><text:s/>□否</text:h>
          </table:table-cell>
        </table:table-row>
        <table:table-row table:style-name="TableRow1292">
          <table:covered-table-cell>
            <text:h text:style-name="P1293" text:outline-level="1"/>
          </table:covered-table-cell>
          <table:table-cell table:style-name="TableCell1294">
            <text:h text:style-name="P1295" text:outline-level="1"><text:span text:style-name="T1296">家庭型態</text:span></text:h>
          </table:table-cell>
          <table:table-cell table:style-name="TableCell1297" table:number-columns-spanned="3">
            <text:h text:style-name="P1298" text:outline-level="1">□雙親 □單親 □繼親 □隔代教養 □親屬間撫養 □其他：________</text:h>
          </table:table-cell>
          <table:covered-table-cell/>
          <table:covered-table-cell/>
        </table:table-row>
        <table:table-row table:style-name="TableRow1299">
          <table:covered-table-cell>
            <text:h text:style-name="P1300" text:outline-level="1"/>
          </table:covered-table-cell>
          <table:table-cell table:style-name="TableCell1301">
            <text:h text:style-name="P1302" text:outline-level="1">福利身分</text:h>
          </table:table-cell>
          <table:table-cell table:style-name="TableCell1303" table:number-columns-spanned="3">
            <text:h text:style-name="P1304" text:outline-level="1">□低收入戶第__款<text:s/>□中低收入戶<text:s/>□身心障礙第__類__度<text:s/>□原住民</text:h>
          </table:table-cell>
          <table:covered-table-cell/>
          <table:covered-table-cell/>
        </table:table-row>
        <table:table-row table:style-name="TableRow1305">
          <table:covered-table-cell>
            <text:h text:style-name="P1306" text:outline-level="1"/>
          </table:covered-table-cell>
          <table:table-cell table:style-name="TableCell1307">
            <text:h text:style-name="P1308" text:outline-level="1"><text:span text:style-name="T1309"><text:s/>戶籍地址</text:span></text:h>
          </table:table-cell>
          <table:table-cell table:style-name="TableCell1310" table:number-columns-spanned="3">
            <text:h text:style-name="P1311" text:outline-level="1"/>
          </table:table-cell>
          <table:covered-table-cell/>
          <table:covered-table-cell/>
        </table:table-row>
        <table:table-row table:style-name="TableRow1312">
          <table:covered-table-cell>
            <text:h text:style-name="P1313" text:outline-level="1"/>
          </table:covered-table-cell>
          <table:table-cell table:style-name="TableCell1314">
            <text:h text:style-name="P1315" text:outline-level="1">居住地址</text:h>
          </table:table-cell>
          <table:table-cell table:style-name="TableCell1316" table:number-columns-spanned="3">
            <text:h text:style-name="P1317" text:outline-level="1"/>
            <text:h text:style-name="P1318" text:outline-level="1"><text:span text:style-name="T1319">□</text:span><text:span text:style-name="T1320">同戶籍地址<text:s/></text:span><text:span text:style-name="T1321">□</text:span><text:span text:style-name="T1322">_</text:span><text:span text:style-name="T1323">______________________________________</text:span></text:h>
          </table:table-cell>
          <table:covered-table-cell/>
          <table:covered-table-cell/>
        </table:table-row>
        <table:table-row table:style-name="TableRow1324">
          <table:covered-table-cell>
            <text:h text:style-name="P1325" text:outline-level="1"/>
          </table:covered-table-cell>
          <table:table-cell table:style-name="TableCell1326">
            <text:h text:style-name="P1327" text:outline-level="1"><text:span text:style-name="T1328">就學/就業</text:span></text:h>
          </table:table-cell>
          <table:table-cell table:style-name="TableCell1329" table:number-columns-spanned="3">
            <text:h text:style-name="P1330" text:outline-level="1"><text:span text:style-name="T1331">□</text:span><text:span text:style-name="T1332">就學(有學籍即填)：</text:span><text:span text:style-name="T1333">□仍在學□休學□國中剛畢業，待讀高中</text:span></text:h>
            <text:h text:style-name="P1334" text:outline-level="1"><text:span text:style-name="T1335">(就讀學校：</text:span><text:span text:style-name="T1336"><text:s text:c="13"/></text:span><text:span text:style-name="T1337">年級：</text:span><text:span text:style-name="T1338"><text:s text:c="7"/></text:span><text:span text:style-name="T1339">科系：</text:span><text:span text:style-name="T1340"><text:s text:c="11"/>)<text:s/></text:span><text:span text:style-name="T1341"><text:line-break/>□</text:span><text:span text:style-name="T1342">就業：</text:span><text:span text:style-name="T1343">(工作地點：</text:span><text:span text:style-name="T1344"><text:s text:c="11"/></text:span><text:span text:style-name="T1345">、</text:span><text:span text:style-name="T1346">職業類別</text:span><text:span text:style-name="T1347">：</text:span><text:span text:style-name="T1348"><text:s text:c="11"/>)<text:s/></text:span></text:h>
            <text:h text:style-name="P1349" text:outline-level="1"><text:span text:style-name="T1350">□</text:span><text:span text:style-name="T1351">未升學未就學</text:span><text:span text:style-name="T1352"><text:s/></text:span><text:span text:style-name="T1353">(□有參加相關方案□有就業服務需求)</text:span></text:h>
          </table:table-cell>
          <table:covered-table-cell/>
          <table:covered-table-cell/>
        </table:table-row>
        <table:table-row table:style-name="TableRow1354">
          <table:table-cell table:style-name="TableCell1355" table:number-rows-spanned="3">
            <text:h text:style-name="P1356" text:outline-level="1"><text:span text:style-name="T1357">少年偏差行為類型</text:span></text:h>
          </table:table-cell>
          <table:table-cell table:style-name="TableCell1358">
            <text:h text:style-name="P1359" text:outline-level="1">觸法行為</text:h>
          </table:table-cell>
          <table:table-cell table:style-name="TableCell1360" table:number-columns-spanned="3">
            <text:h text:style-name="P1361" text:outline-level="1"><text:span text:style-name="T1362">□聚眾鬥毆 □竊盜 □詐欺 □傷害 □恐嚇勒索 □其他：_</text:span><text:span text:style-name="T1363">_________</text:span><text:span text:style-name="T1364"><text:s text:c="7"/></text:span></text:h>
          </table:table-cell>
          <table:covered-table-cell/>
          <table:covered-table-cell/>
        </table:table-row>
        <table:table-row table:style-name="TableRow1365">
          <table:covered-table-cell>
            <text:h text:style-name="P1366" text:outline-level="1"/>
          </table:covered-table-cell>
          <table:table-cell table:style-name="TableCell1367">
            <text:h text:style-name="P1368" text:outline-level="1">曝險行為</text:h>
          </table:table-cell>
          <table:table-cell table:style-name="TableCell1369" table:number-columns-spanned="3">
            <text:h text:style-name="P1370" text:outline-level="1">□無正當理由經常攜帶危險器械</text:h>
            <text:h text:style-name="P1371" text:outline-level="1">□有預備犯罪或犯罪未遂而為法所不罰之行為</text:h>
            <text:h text:style-name="P1372" text:outline-level="1">□有施用毒品或迷幻物品之行為而尚未觸犯刑罰法律(吸食三、四級或</text:h>
            <text:h text:style-name="P1373" text:outline-level="1">持有三、四級未滿5克)</text:h>
          </table:table-cell>
          <table:covered-table-cell/>
          <table:covered-table-cell/>
        </table:table-row>
        <table:table-row table:style-name="TableRow1374">
          <table:covered-table-cell>
            <text:h text:style-name="P1375" text:outline-level="1"/>
          </table:covered-table-cell>
          <table:table-cell table:style-name="TableCell1376">
            <text:h text:style-name="P1377" text:outline-level="1">其他偏差</text:h>
            <text:h text:style-name="P1378" text:outline-level="1">行為</text:h>
          </table:table-cell>
          <table:table-cell table:style-name="TableCell1379" table:number-columns-spanned="3">
            <text:h text:style-name="P1380" text:outline-level="1">□與有犯罪習性之人交往 <text:s/></text:h>
            <text:h text:style-name="P1381" text:outline-level="1">□參加不良組織 <text:s/></text:h>
            <text:h text:style-name="P1382" text:outline-level="1">□加暴行於人或互相鬥毆未至傷害</text:h>
            <text:h text:style-name="P1383" text:outline-level="1">□藉端滋擾住戶、工廠、公司行號、公共場所或公眾得出入之場所</text:h>
            <text:h text:style-name="P1384" text:outline-level="1">□於非公共場所或非公眾得出入之職業賭博場所，賭博財物<text:s/></text:h>
            <text:h text:style-name="P1385" text:outline-level="1">□深夜遊蕩，形跡可疑，經詢無正當理由者</text:h>
            <text:h text:style-name="P1386" text:outline-level="1">□以猥褻之言語、舉動或其他方法騷擾他人<text:s/></text:h>
            <text:h text:style-name="P1387" text:outline-level="1">□無正當理由跟追他人，經勸阻不聽</text:h>
            <text:h text:style-name="P1388" text:outline-level="1"><text:span text:style-name="T1389">□其他損及他人權益或公共秩序之行為</text:span></text:h>
          </table:table-cell>
          <table:covered-table-cell/>
          <table:covered-table-cell/>
        </table:table-row>
        <table:table-row table:style-name="TableRow1390">
          <table:table-cell table:style-name="TableCell1391">
            <text:h text:style-name="P1392" text:outline-level="1">服務情況</text:h>
            <text:h text:style-name="P1393" text:outline-level="1"><text:span text:style-name="T1394">少年概況</text:span><text:span text:style-name="T1395">描述</text:span><text:span text:style-name="T1396">及</text:span></text:h>
          </table:table-cell>
          <table:table-cell table:style-name="TableCell1397" table:number-columns-spanned="4">
            <text:list text:style-name="LFO8" text:continue-numbering="true">
              <text:list-item>
                <text:p text:style-name="P1398">身心狀況概述(情緒、認知等)：</text:p>
              </text:list-item>
              <text:list-item>
                <text:p text:style-name="P1399">家庭狀況概述(居住環境、經濟狀況、照顧者等)：</text:p>
              </text:list-item>
              <text:list-item>
                <text:p text:style-name="P1400">就學或就業狀況概述：</text:p>
              </text:list-item>
              <text:list-item>
                <text:p text:style-name="P1401">已提供服務：</text:p>
              </text:list-item>
              <text:list-item>
                <text:p text:style-name="P1402">轉介目的：</text:p>
              </text:list-item>
            </text:list>
            <text:h text:style-name="P1403" text:outline-level="1"><text:span text:style-name="T1404">6、</text:span><text:span text:style-name="T1405">(1) 曝險/偏差行為發生時間： <text:s text:c="2"/>年 <text:s text:c="2"/>月 <text:s text:c="2"/>日 <text:s text:c="2"/>時 <text:s text:c="2"/>分<text:s/></text:span></text:h>
            <text:h text:style-name="P1406" text:outline-level="1"><text:s text:c="3"/>(2) 曝險/偏差行為發生地點：</text:h>
            <text:h text:style-name="P1407" text:outline-level="1"><text:s text:c="3"/>(3) 曝險/偏差行為簡述：</text:h>
          </table:table-cell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h text:style-name="P1410" text:outline-level="1">資源</text:h>
            <text:h text:style-name="P1411" text:outline-level="1"><text:span text:style-name="T1412">運用</text:span></text:h>
          </table:table-cell>
          <table:table-cell table:style-name="TableCell1413" table:number-columns-spanned="4">
            <text:h text:style-name="P1414" text:outline-level="1"><text:span text:style-name="T1415">□無 <text:s text:c="2"/>□有，請勾選下列選項：<text:s/></text:span><text:span text:style-name="T1416"><text:s text:c="28"/></text:span><text:span text:style-name="T1417"><text:s text:c="2"/></text:span></text:h>
            <text:h text:style-name="P1418" text:outline-level="1"><text:span text:style-name="T1419">□法院</text:span><text:span text:style-name="T1420"><text:s/></text:span><text:span text:style-name="T1421">□社福（</text:span><text:span text:style-name="T1422">單位名稱_</text:span><text:span text:style-name="T1423">_________）□醫療</text:span><text:span text:style-name="T1424"><text:s/></text:span><text:span text:style-name="T1425">□學校</text:span><text:span text:style-name="T1426"><text:s/></text:span><text:span text:style-name="T1427">□學諮中心</text:span><text:span text:style-name="T1428"><text:s/></text:span><text:span text:style-name="T1429">□其他</text:span><text:span text:style-name="T1430">_</text:span><text:span text:style-name="T1431">_____</text:span><text:span text:style-name="T1432"><text:s/></text:span></text:h>
          </table:table-cell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h text:style-name="P1435" text:outline-level="1"><text:span text:style-name="T1436">*必填</text:span></text:h>
          </table:table-cell>
          <table:table-cell table:style-name="TableCell1437" table:number-columns-spanned="4">
            <text:h text:style-name="P1438" text:outline-level="1">監護人(或實際照顧者)是否同意轉介本會服務<text:s/>□同意<text:s/>□不同意<text:line-break/>(若無法簽屬，本會擬個別了解，進行評估是否介入輔導或透過網絡聯繫會議研議)</text:h>
          </table:table-cell>
          <table:covered-table-cell/>
          <table:covered-table-cell/>
          <table:covered-table-cell/>
        </table:table-row>
      </table:table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columns-spanned="4">
            <text:soft-page-break/>
            <text:h text:style-name="P1446" text:outline-level="1">評估受理(承辦單位填寫)</text:h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/>
            <text:p text:style-name="P1451">個案受輔導動機：</text:p>
            <text:p text:style-name="P1452"><text:span text:style-name="T1453">□</text:span><text:span text:style-name="T1454">需要且有意願<text:s/></text:span><text:span text:style-name="T1455"><text:s text:c="3"/></text:span><text:span text:style-name="T1456">□</text:span><text:span text:style-name="T1457">需要但無意願 <text:s text:c="2"/></text:span><text:span text:style-name="T1458">□</text:span><text:span text:style-name="T1459">無意願</text:span><text:span text:style-name="T1460"><text:s text:c="4"/></text:span><text:span text:style-name="T1461">□</text:span><text:span text:style-name="T1462">其他：</text:span></text:p>
            <text:p text:style-name="P1463"><text:span text:style-name="T1464">□</text:span><text:span text:style-name="T1465">受理</text:span></text:p>
            <text:p text:style-name="P1466">受理條件：</text:p>
            <text:p text:style-name="P1467">一、<text:s/>受理條件：居住於本轄且符合偏差行為要件</text:p>
            <text:p text:style-name="P1468"><text:span text:style-name="T1469"><text:s/></text:span><text:span text:style-name="T1470"></text:span><text:span text:style-name="T1471">□</text:span><text:span text:style-name="T1472">法院裁定轉介之觸法行為少年</text:span></text:p>
            <text:p text:style-name="P1473"><text:span text:style-name="T1474"><text:s/></text:span><text:span text:style-name="T1475"></text:span><text:span text:style-name="T1476">□</text:span><text:span text:style-name="T1477">住於本轄且符合曝險之少年</text:span></text:p>
            <text:p text:style-name="P1478"><text:span text:style-name="T1479"><text:s/></text:span><text:span text:style-name="T1480"></text:span><text:span text:style-name="T1481">□</text:span><text:span text:style-name="T1482">經網絡單位：</text:span><text:span text:style-name="T1483"><text:s text:c="17"/></text:span><text:span text:style-name="T1484">輔導</text:span><text:span text:style-name="T1485">轉介</text:span></text:p>
            <text:p text:style-name="P1486"><text:span text:style-name="T1487"><text:s text:c="5"/></text:span><text:span text:style-name="T1488">□</text:span><text:span text:style-name="T1489">具學籍</text:span><text:span text:style-name="T1490"><text:s text:c="3"/></text:span><text:span text:style-name="T1491"></text:span><text:span text:style-name="T1492">□</text:span><text:span text:style-name="T1493">不具學籍</text:span></text:p>
            <text:p text:style-name="P1494"><text:span text:style-name="T1495">二、</text:span><text:span text:style-name="T1496">受理日期：</text:span><text:span text:style-name="T1497"><text:s/></text:span><text:span text:style-name="T1498"><text:s text:c="15"/></text:span><text:span text:style-name="T1499"><text:tab/></text:span><text:span text:style-name="T1500"><text:s/></text:span></text:p>
            <text:p text:style-name="P1501"><text:span text:style-name="T1502">三、</text:span><text:span text:style-name="T1503">派案</text:span><text:span text:style-name="T1504">少輔員姓名：</text:span><text:span text:style-name="T1505"><text:s/></text:span><text:span text:style-name="T1506"><text:tab/></text:span></text:p>
            <text:p text:style-name="P1507"><text:span text:style-name="T1508">□</text:span><text:span text:style-name="T1509">不受理，於</text:span><text:span text:style-name="T1510"><text:s text:c="3"/></text:span><text:span text:style-name="T1511">年</text:span><text:span text:style-name="T1512"><text:s text:c="3"/></text:span><text:span text:style-name="T1513">月</text:span><text:span text:style-name="T1514"><text:s text:c="3"/></text:span><text:span text:style-name="T1515">日</text:span><text:span text:style-name="T1516">通知原通知或請求之機關(構)、學校或個人：</text:span></text:p>
            <text:p text:style-name="P1517"><text:span text:style-name="T1518">一、</text:span><text:span text:style-name="T1519"><text:s/></text:span><text:span text:style-name="T1520">敘明不受理原因：</text:span><text:span text:style-name="T1521"><text:s/></text:span><text:span text:style-name="T1522"><text:tab/></text:span><text:span text:style-name="T1523"><text:s/></text:span></text:p>
            <text:p text:style-name="P1524"><text:span text:style-name="T1525">二、</text:span><text:span text:style-name="T1526"><text:s/>處理</text:span><text:span text:style-name="T1527">：</text:span></text:p>
            <text:p text:style-name="P1528"><text:span text:style-name="T1529">□</text:span><text:span text:style-name="T1530">於○年○月○日轉介</text:span><text:span text:style-name="T1531">至</text:span><text:span text:style-name="T1532"><text:tab/></text:span><text:span text:style-name="T1533">(政府)少輔會</text:span></text:p>
            <text:p text:style-name="P1534"><text:span text:style-name="T1535">□</text:span><text:span text:style-name="T1536">於○年○月○日轉介</text:span><text:span text:style-name="T1537">至</text:span><text:span text:style-name="T1538"><text:tab/>機關(構)輔導</text:span><text:span text:style-name="T1539">、學校提供必要協助</text:span><text:span text:style-name="T1540">或已通知各單位完成轉介。</text:span></text:p>
          </table:table-cell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h text:style-name="P1543" text:outline-level="1"><text:span text:style-name="T1544">申請單位全銜</text:span></text:h>
          </table:table-cell>
          <table:table-cell table:style-name="TableCell1545">
            <text:h text:style-name="P1546" text:outline-level="1">聯絡電話及</text:h>
            <text:h text:style-name="P1547" text:outline-level="1"><text:span text:style-name="T1548">電子郵件</text:span></text:h>
          </table:table-cell>
          <table:table-cell table:style-name="TableCell1549">
            <text:h text:style-name="P1550" text:outline-level="1"><text:span text:style-name="T1551">承辦人(核章)</text:span></text:h>
          </table:table-cell>
          <table:table-cell table:style-name="TableCell1552">
            <text:h text:style-name="P1553" text:outline-level="1"><text:span text:style-name="T1554">單位主管(核章)</text:span></text:h>
          </table:table-cell>
        </table:table-row>
        <table:table-row table:style-name="TableRow1555">
          <table:table-cell table:style-name="TableCell1556">
            <text:h text:style-name="P1557" text:outline-level="1"/>
          </table:table-cell>
          <table:table-cell table:style-name="TableCell1558">
            <text:h text:style-name="P1559" text:outline-level="1"/>
          </table:table-cell>
          <table:table-cell table:style-name="TableCell1560">
            <text:h text:style-name="P1561" text:outline-level="1"/>
          </table:table-cell>
          <table:table-cell table:style-name="TableCell1562">
            <text:h text:style-name="P1563" text:outline-level="1"/>
          </table:table-cell>
        </table:table-row>
        <table:table-row table:style-name="TableRow1564">
          <table:table-cell table:style-name="TableCell1565" table:number-columns-spanned="4">
            <text:h text:style-name="P1566" text:outline-level="1"><text:span text:style-name="T1567">本案已於</text:span><text:span text:style-name="T1568"><text:s text:c="3"/></text:span><text:span text:style-name="T1569">年</text:span><text:span text:style-name="T1570"><text:s text:c="3"/></text:span><text:span text:style-name="T1571">月</text:span><text:span text:style-name="T1572"><text:s text:c="3"/></text:span><text:span text:style-name="T1573">日受理，請於</text:span><text:span text:style-name="T1574"><text:s text:c="3"/></text:span><text:span text:style-name="T1575">年</text:span><text:span text:style-name="T1576"><text:s text:c="3"/></text:span><text:span text:style-name="T1577">月</text:span><text:span text:style-name="T1578"><text:s text:c="3"/></text:span><text:span text:style-name="T1579">日(14日內)前完成開案評估。<text:s/></text:span></text:h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4">
            <text:h text:style-name="P1582" text:outline-level="1">備註：</text:h>
            <text:h text:style-name="P1583" text:outline-level="1">一、請注意兒童及少年福利與權益保障法第 69 條保密事宜。</text:h>
            <text:h text:style-name="P1584" text:outline-level="1">二、少年輔導相關機關指以對個案之教育輔導、保護扶助、服務轉介及督導等為業務，而服務對象涵蓋少年之直轄市、縣（市）政府所屬機關；少年輔導相關機構指經直轄市、縣（市）政府核准設立，而服務對象涵蓋少年之社會福利機構。</text:h>
            <text:h text:style-name="P1585" text:outline-level="1">三、檢附相關佐證資料：<text:s/><text:tab/></text:h>
          </table:table-cell>
          <table:covered-table-cell/>
          <table:covered-table-cell/>
          <table:covered-table-cell/>
        </table:table-row>
      </table:table>
      <text:h text:style-name="P1586" text:outline-level="1"/>
      <text:soft-page-break/>
      <text:p text:style-name="P1587"><draw:frame draw:z-index="251621376" draw:id="id78" draw:style-name="a97" draw:name="文字方塊 2" text:anchor-type="paragraph" svg:x="0.63194in" svg:y="-0.10625in" svg:width="0.71597in" svg:height="0.36042in" style:rel-width="scale" style:rel-height="scale"><draw:text-box><text:p text:style-name="內文">附件7</text:p></draw:text-box><svg:title/><svg:desc/></draw:frame><text:span text:style-name="T1589">彰化縣少年輔導委員會個案輔導同意書</text:span><text:span text:style-name="T1590"><text:line-break/></text:span><text:span text:style-name="T1591">本人同意少年_</text:span><text:span text:style-name="T1592">___________因有接受輔導之需求，委有彰化縣少年輔導委員會(下</text:span></text:p>
      <text:p text:style-name="P1593">簡稱彰化少輔會)協助輔導，同意事項如下:</text:p>
      <text:p text:style-name="P1594">一、同意彰化少輔會指派之輔導人員、志工及相關專業人員至少年之住所、臨近<text:s/></text:p>
      <text:p text:style-name="P1595"><text:s text:c="4"/>之公共場所或是其他合適場所，接受輔導及相關輔導服務。</text:p>
      <text:p text:style-name="P1596">二、若少年接受輔導時需他人陪伴，本人同意陪同或尋找合適之人前往。<text:line-break/>三、若少年不需陪伴，同意少年自行前往輔導場所，往返之所有風險，由本人與</text:p>
      <text:p text:style-name="P1597"><text:s text:c="4"/>少年共同承擔。<text:line-break/>四、同意彰化少輔會依職權及專業所訂之相關輔導工作計畫、事項、流程、形式</text:p>
      <text:p text:style-name="P1598"><text:s text:c="4"/>，本人亦同意積極配合。</text:p>
      <text:p text:style-name="P1599">五、同意彰化少輔會所擬之保密原則與安全原則，上述原則如下述:<text:line-break/><text:s text:c="4"/>(一)保密原則:<text:line-break/><text:s text:c="8"/>輔導人員、志工及相關專業人員對於晤談內容將遵守輔導諮商及社會工</text:p>
      <text:p text:style-name="P1600"><text:s text:c="8"/>作倫理原則，對於少年個人資料及輔導時所獲取之資訊，會予以保密與 <text:s/></text:p>
      <text:p text:style-name="P1601"><text:s text:c="8"/>保存，惟有下列情形除外:<text:line-break/><text:s text:c="8"/>1.在涉及有緊急的危險性，危及少年或其他第三者時。<text:line-break/><text:s text:c="8"/>2.評估少年有自傷、自殺危險時。<text:line-break/><text:s text:c="8"/>3.少年有涉及刑案或法律規定時。</text:p>
      <text:p text:style-name="P1602"><text:s/><text:s/><text:s text:c="6"/>4.為提供當事人所需的專業協助或諮詢。</text:p>
      <text:p text:style-name="P1603"><text:span text:style-name="T1604">5.專業人員接受系統性專業督導與諮詢。</text:span><text:span text:style-name="T1605"><text:s text:c="2"/></text:span></text:p>
      <text:p text:style-name="P1606"><text:s text:c="4"/>(二)安全原則:<text:line-break/><text:s text:c="8"/>當本人及少年處於外在環境壓力或情緒起伏過大時，會尋求彰化少輔會 <text:s text:c="2"/></text:p>
      <text:p text:style-name="P1607"><text:s text:c="8"/>之輔導人員、志工及相關專業人員協助，不應貿然決定生活中的重大事<text:s/></text:p>
      <text:p text:style-name="P1608"><text:s text:c="8"/>件，若彰化少輔會之輔導人員、志工及相關專業人員因故無法提供協助 <text:s text:c="5"/></text:p>
      <text:p text:style-name="P1609"><text:s text:c="8"/>時，本人及少年會尋求張老師專線(1980)、生命線(1995)、警消或其他</text:p>
      <text:p text:style-name="P1610"><text:s text:c="8"/>資源協助。<text:line-break/>六、本人同意彰化縣少輔會向本人及少年蒐集、利用相關之個人資料(姓名、性</text:p>
      <text:p text:style-name="P1611"><text:s text:c="4"/>別、出生年月日、身份證字號、聯絡電話、地址、電子信箱等)，作為建檔及</text:p>
      <text:p text:style-name="P1612"><text:span text:style-name="T1613"><text:s text:c="4"/>輔導過程中聯繫用。</text:span><text:span text:style-name="T1614"><text:line-break/></text:span><text:span text:style-name="T1615">立同意書監護人簽章:</text:span><text:span text:style-name="T1616"><text:line-break/></text:span><text:span text:style-name="T1617">與少年關係:</text:span><text:span text:style-name="T1618"><text:s/></text:span></text:p>
      <text:p text:style-name="P1619"><text:span text:style-name="T1620">聯絡電話:</text:span><text:span text:style-name="T1621"><text:line-break/></text:span><text:span text:style-name="T1622">住址:</text:span><text:span text:style-name="T1623"><text:line-break/></text:span><text:span text:style-name="T1624">中華民國 <text:s text:c="15"/>年 <text:s text:c="3"/></text:span><text:span text:style-name="T1625"><text:s text:c="2"/></text:span><text:span text:style-name="T1626"><text:s text:c="10"/>月</text:span><text:span text:style-name="T1627"><text:s/></text:span><text:span text:style-name="T1628"><text:s/></text:span><text:span text:style-name="T1629"><text:s text:c="4"/></text:span><text:span text:style-name="T1630"><text:s text:c="11"/></text:span><text:span text:style-name="T16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金梅粗黑體" svg:font-family="金梅粗黑體" style:font-family-generic="modern" style:font-pitch="fixed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新細明體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新細明體" style:font-name-asian="新細明體" style:font-name-complex="新細明體" style:text-underline-type="none"/>
    </style:style>
    <style:style style:name="WW_CharLFO8LVL1" style:family="text">
      <style:text-properties fo:font-weight="bold" style:font-weight-asian="bold"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use-window-font-color="true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86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6" svg:viewBox="0 0 20 30" svg:d="m10 0-10 30h20z"/>
    <draw:marker draw:name="a31" svg:viewBox="0 0 20 30" svg:d="m10 0-10 30h20z"/>
    <draw:marker draw:name="a29" svg:viewBox="0 0 20 30" svg:d="m10 0-10 30h20z"/>
    <draw:marker draw:name="a35" svg:viewBox="0 0 20 30" svg:d="m10 0-10 30h20z"/>
    <draw:marker draw:name="a46" svg:viewBox="0 0 20 30" svg:d="m10 0-10 30h20z"/>
    <draw:marker draw:name="a54" svg:viewBox="0 0 20 30" svg:d="m10 0-10 30h20z"/>
    <draw:marker draw:name="a60" svg:viewBox="0 0 20 30" svg:d="m10 0-10 30h20z"/>
    <draw:marker draw:name="a56" svg:viewBox="0 0 20 30" svg:d="m10 0-10 30h20z"/>
    <draw:marker draw:name="a63" svg:viewBox="0 0 20 30" svg:d="m10 0-10 30h20z"/>
    <draw:marker draw:name="a71" svg:viewBox="0 0 20 30" svg:d="m10 0-10 30h20z"/>
    <draw:marker draw:name="a66" svg:viewBox="0 0 20 30" svg:d="m10 0-10 30h20z"/>
    <draw:marker draw:name="a80" svg:viewBox="0 0 20 30" svg:d="m10 0-10 30h20z"/>
    <draw:marker draw:name="a7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166in" text:min-label-width="0.3472in" text:list-level-position-and-space-mode="label-alignment">
          <style:list-level-label-alignment text:label-followed-by="listtab" fo:margin-left="0.763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118in" fo:margin-left="1.3388in" fo:margin-bottom="0.393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-0.1965in"/>
      </style:footer-style>
    </style:page-layout>
    <style:style style:name="P1190" style:parent-style-name="頁尾" style:family="paragraph">
      <style:paragraph-properties fo:text-align="end"/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1972in" fo:margin-left="1.3388in" fo:margin-bottom="0.1972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7" style:parent-style-name="頁尾" style:family="paragraph">
      <style:paragraph-properties fo:text-align="end"/>
      <style:text-properties fo:font-size="11pt" style:font-size-asian="11pt"/>
    </style:style>
    <style:page-layout style:name="PL3">
      <style:page-layout-properties fo:page-width="8.268in" fo:page-height="11.693in" style:print-orientation="portrait" fo:margin-top="0.5909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54in"/>
      </style:header-style>
      <style:footer-style>
        <style:header-footer-properties style:dynamic-spacing="true" fo:min-height="-0.9847in"/>
      </style:footer-style>
    </style:page-layout>
    <style:style style:name="P1588" style:parent-style-name="頁尾" style:family="paragraph">
      <style:paragraph-properties fo:text-align="end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頁首"/>
        <text:p text:style-name="P2">彰化縣教育處學諮中心113年1月編修</text:p>
      </style:header>
    </style:master-page>
    <style:master-page style:name="MP1" style:page-layout-name="PL1">
      <style:header>
        <text:p text:style-name="頁首"/>
      </style:header>
      <style:footer>
        <text:p text:style-name="P1190">信箱:<text:s/>cycc3035@ms2.chpb.gov.tw</text:p>
      </style:footer>
    </style:master-page>
    <style:master-page style:name="MP2" style:page-layout-name="PL2">
      <style:header>
        <text:p text:style-name="頁首"/>
      </style:header>
      <style:footer>
        <text:p text:style-name="P1447">信箱:<text:s/>cycc3035@ms2.chpb.gov.tw</text:p>
      </style:footer>
    </style:master-page>
    <style:master-page style:name="MP3" style:page-layout-name="PL3">
      <style:header>
        <text:p text:style-name="頁首"/>
      </style:header>
      <style:footer>
        <text:p text:style-name="P1588">信箱:<text:s/>cycc3035@ms2.chpb.gov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許淑英</dc:creator>
    <meta:creation-date>2024-01-23T06:45:00Z</meta:creation-date>
    <dc:date>2024-01-23T06:45:00Z</dc:date>
    <meta:print-date>2024-01-18T05:13:00Z</meta:print-date>
    <meta:template xlink:href="Normal.dotm" xlink:type="simple"/>
    <meta:editing-cycles>2</meta:editing-cycles>
    <meta:editing-duration>PT60S</meta:editing-duration>
    <meta:document-statistic meta:page-count="19" meta:paragraph-count="17" meta:word-count="1295" meta:character-count="8665" meta:row-count="61" meta:non-whitespace-character-count="7387"/>
  </office:meta>
</office:document-meta>
</file>