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888in"/>
        </style:tab-stops>
      </style:paragraph-properties>
    </style:style>
    <style:style style:name="T3" style:parent-style-name="預設段落字型" style:family="text">
      <style:text-properties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Arial" fo:font-size="11.5pt" style:font-size-asian="11.5pt" style:font-size-complex="11.5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font-size="11.5pt" style:font-size-asian="11.5pt" style:font-size-complex="11.5pt" fo:background-color="#FFFFFF"/>
    </style:style>
    <style:style style:name="T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26" style:parent-style-name="內文" style:family="paragraph">
      <style:text-properties style:font-name="標楷體" style:font-name-asian="標楷體" fo:background-color="#FFFFFF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9" style:parent-style-name="頁首" style:family="paragraph">
      <style:paragraph-properties fo:text-align="center" fo:line-height="0.2361in"/>
      <style:text-properties style:font-name="微軟正黑體" style:font-name-asian="微軟正黑體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202124" fo:font-size="13pt" style:font-size-asian="13pt" style:font-size-complex="13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9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0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fo:line-height="0.3333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0pt"/>
    </style:style>
    <style:style style:name="P51" style:parent-style-name="內文" style:family="paragraph">
      <style:paragraph-properties style:snap-to-layout-grid="false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 fo:margin-top="0.0694in" fo:margin-bottom="0.0694in" style:line-height-at-least="0.1388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center" fo:margin-top="0.0694in" fo:margin-bottom="0.0694in" style:line-height-at-least="0.1388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6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Web" style:family="paragraph">
      <style:paragraph-properties fo:margin-top="0in" fo:margin-bottom="0in"/>
    </style:style>
    <style:style style:name="T60" style:parent-style-name="預設段落字型" style:family="text">
      <style:text-properties style:font-name="Calibri" style:font-name-asian="標楷體" style:font-name-complex="Times New Roman" style:letter-kerning="true"/>
    </style:style>
    <style:style style:name="T61" style:parent-style-name="預設段落字型" style:family="text">
      <style:text-properties style:font-name="Calibri" style:font-name-asian="標楷體" style:font-name-complex="Times New Roman" style:letter-kerning="true"/>
    </style:style>
    <style:style style:name="T62" style:parent-style-name="預設段落字型" style:family="text">
      <style:text-properties style:font-name="Calibri" style:font-name-asian="標楷體" style:font-name-complex="Times New Roman" style:letter-kerning="true"/>
    </style:style>
    <style:style style:name="T63" style:parent-style-name="預設段落字型" style:family="text">
      <style:text-properties style:font-name="Calibri" style:font-name-asian="標楷體" style:font-name-complex="Times New Roman" style:letter-kerning="true"/>
    </style:style>
    <style:style style:name="T64" style:parent-style-name="預設段落字型" style:family="text">
      <style:text-properties style:font-name="Calibri" style:font-name-asian="標楷體" style:font-name-complex="Times New Roman" style:letter-kerning="true"/>
    </style:style>
    <style:style style:name="T65" style:parent-style-name="預設段落字型" style:family="text">
      <style:text-properties style:font-name="Calibri" style:font-name-asian="標楷體" style:font-name-complex="Times New Roman" style:letter-kerning="true"/>
    </style:style>
    <style:style style:name="T66" style:parent-style-name="預設段落字型" style:family="text">
      <style:text-properties style:font-name="Calibri" style:font-name-asian="標楷體" style:font-name-complex="Times New Roman" style:letter-kerning="true"/>
    </style:style>
    <style:style style:name="T67" style:parent-style-name="預設段落字型" style:family="text">
      <style:text-properties style:font-name="Calibri" style:font-name-asian="標楷體" style:font-name-complex="Times New Roman" style:letter-kerning="true"/>
    </style:style>
    <style:style style:name="T68" style:parent-style-name="預設段落字型" style:family="text">
      <style:text-properties style:font-name="Calibri" style:font-name-asian="標楷體" style:font-name-complex="Times New Roman" style:letter-kerning="true"/>
    </style:style>
    <style:style style:name="T69" style:parent-style-name="預設段落字型" style:family="text">
      <style:text-properties style:font-name="Calibri" style:font-name-asian="標楷體" style:font-name-complex="Times New Roman" style:letter-kerning="true"/>
    </style:style>
    <style:style style:name="T70" style:parent-style-name="預設段落字型" style:family="text">
      <style:text-properties style:font-name="Calibri" style:font-name-asian="標楷體" style:font-name-complex="Times New Roman" style:letter-kerning="true"/>
    </style:style>
    <style:style style:name="P71" style:parent-style-name="內文Web" style:family="paragraph">
      <style:paragraph-properties fo:margin-top="0in" fo:margin-bottom="0in"/>
      <style:text-properties style:font-name="Calibri" style:font-name-asian="標楷體" style:font-name-complex="Times New Roman" style:letter-kerning="true"/>
    </style:style>
    <style:style style:name="P72" style:parent-style-name="內文Web" style:family="paragraph">
      <style:paragraph-properties fo:margin-top="0in" fo:margin-bottom="0in"/>
    </style:style>
    <style:style style:name="T73" style:parent-style-name="預設段落字型" style:family="text">
      <style:text-properties style:font-name="標楷體" style:font-name-complex="Times New Roman" style:letter-kerning="true"/>
    </style:style>
    <style:style style:name="T74" style:parent-style-name="預設段落字型" style:family="text">
      <style:text-properties style:font-name="Calibri" style:font-name-asian="標楷體" style:font-name-complex="Times New Roman" style:letter-kerning="true"/>
    </style:style>
    <style:style style:name="T75" style:parent-style-name="預設段落字型" style:family="text">
      <style:text-properties style:font-name="Calibri" style:font-name-asian="標楷體" style:font-name-complex="Times New Roman" style:letter-kerning="true"/>
    </style:style>
    <style:style style:name="T76" style:parent-style-name="預設段落字型" style:family="text">
      <style:text-properties style:font-name="Calibri" style:font-name-asian="標楷體" style:font-name-complex="Times New Roman" style:letter-kerning="true"/>
    </style:style>
    <style:style style:name="P77" style:parent-style-name="內文Web" style:family="paragraph">
      <style:paragraph-properties fo:margin-top="0in" fo:margin-bottom="0in"/>
    </style:style>
    <style:style style:name="T78" style:parent-style-name="預設段落字型" style:family="text">
      <style:text-properties style:font-name="標楷體" style:font-name-complex="Times New Roman" style:letter-kerning="true"/>
    </style:style>
    <style:style style:name="T79" style:parent-style-name="預設段落字型" style:family="text">
      <style:text-properties style:font-name="Calibri" style:font-name-asian="標楷體" style:font-name-complex="Times New Roman" style:letter-kerning="true"/>
    </style:style>
    <style:style style:name="P80" style:parent-style-name="內文Web" style:family="paragraph">
      <style:paragraph-properties fo:margin-top="0in" fo:margin-bottom="0in"/>
      <style:text-properties style:font-name="Calibri" style:font-name-asian="標楷體" style:font-name-complex="Times New Roman" style:letter-kerning="true"/>
    </style:style>
    <style:style style:name="P81" style:parent-style-name="內文Web" style:family="paragraph">
      <style:paragraph-properties fo:margin-top="0in" fo:margin-bottom="0in"/>
      <style:text-properties style:font-name="標楷體" style:font-name-asian="標楷體" fo:color="#000000"/>
    </style:style>
    <style:style style:name="P82" style:parent-style-name="內文Web" style:family="paragraph">
      <style:paragraph-properties fo:margin-top="0in" fo:margin-bottom="0in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8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92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3333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107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17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118" style:parent-style-name="內文" style:family="paragraph">
      <style:paragraph-properties fo:text-align="center" fo:line-height="0.3333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136" style:parent-style-name="內文" style:family="paragraph">
      <style:paragraph-properties fo:text-align="center" fo:text-indent="0.3895in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color="#202124" fo:font-size="14pt" style:font-size-asian="14pt" style:font-size-complex="13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1" style:parent-style-name="清單段落" style:list-style-name="LFO1" style:family="paragraph">
      <style:paragraph-properties fo:margin-left="0.5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color="#202124" style:font-size-complex="13pt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background-color="#FFFFFF"/>
    </style:style>
    <style:style style:name="P158" style:parent-style-name="清單段落" style:list-style-name="LFO1" style:family="paragraph">
      <style:paragraph-properties fo:margin-left="0.5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background-color="#FFFFFF"/>
    </style:style>
    <style:style style:name="P180" style:parent-style-name="清單段落" style:list-style-name="LFO1" style:family="paragraph">
      <style:paragraph-properties fo:margin-left="0.5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margin-left="0.5833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.5833in" fo:text-indent="-0.5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39" style:parent-style-name="清單段落" style:list-style-name="LFO1" style:family="paragraph">
      <style:paragraph-properties fo:margin-left="0.5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background-color="#FFFFFF"/>
    </style:style>
    <style:style style:name="P254" style:parent-style-name="清單段落" style:list-style-name="LFO1" style:family="paragraph">
      <style:paragraph-properties fo:margin-left="0.58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7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background-color="#FFFFFF"/>
    </style:style>
    <style:style style:name="P27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background-color="#FFFFFF"/>
    </style:style>
    <style:style style:name="P274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family="graphic" style:name="a87">
      <style:graphic-properties style:wrap="run-through" style:run-through="foreground" draw:fill="none" draw:stroke="solid" svg:stroke-width="0.01389in" svg:stroke-color="#000000" draw:marker-end="a8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9">
      <style:graphic-properties style:wrap="run-through" style:run-through="foreground" draw:fill="none" draw:stroke="solid" svg:stroke-width="0.01389in" svg:stroke-color="#000000" draw:marker-end="a8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000000" draw:marker-end="a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389in" svg:stroke-color="#000000" draw:marker-end="a53" svg:stroke-opacity="100%" draw:stroke-linejoin="miter" svg:stroke-linecap="butt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style:wrap="run-through" style:run-through="foreground" draw:fill="none" draw:stroke="solid" svg:stroke-width="0.01389in" svg:stroke-color="#000000" draw:marker-end="a5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389in" svg:stroke-color="#000000" draw:marker-end="a19" svg:stroke-opacity="100%" draw:stroke-linejoin="miter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89in" svg:stroke-color="#000000" draw:marker-end="a22" svg:stroke-opacity="100%" draw:stroke-linejoin="miter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000000" draw:marker-end="a25" svg:stroke-opacity="100%" draw:stroke-linejoin="miter"/>
    </style:style>
    <style:style style:family="graphic" style:name="a27">
      <style:graphic-properties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5">
      <style:graphic-properties style:wrap="run-through" style:run-through="foreground" draw:fill="none" draw:stroke="solid" svg:stroke-width="0.01389in" svg:stroke-color="#000000" draw:marker-end="a9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7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style:wrap="run-through" style:run-through="foreground" draw:fill="none" draw:stroke="solid" svg:stroke-width="0.01389in" svg:stroke-color="#000000" draw:marker-end="a6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64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draw:fill="none" draw:stroke="solid" svg:stroke-width="0.01389in" svg:stroke-color="#000000" draw:marker-end="a35" svg:stroke-opacity="100%" draw:stroke-linejoin="miter" svg:stroke-linecap="butt"/>
    </style:style>
    <style:style style:family="graphic" style:name="a38">
      <style:graphic-properties draw:fill="none" draw:stroke="solid" svg:stroke-width="0.01389in" svg:stroke-color="#000000" draw:marker-end="a37" svg:stroke-opacity="100%" draw:stroke-linejoin="miter" svg:stroke-linecap="butt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389in" svg:stroke-color="#000000" draw:marker-end="a7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>
      <style:graphic-properties style:wrap="run-through" style:run-through="foreground" draw:fill="none" draw:stroke="solid" svg:stroke-width="0.01389in" svg:stroke-color="#000000" draw:marker-end="a7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style:wrap="run-through" style:run-through="foreground" draw:fill="none" draw:stroke="solid" svg:stroke-width="0.01389in" svg:stroke-color="#000000" draw:marker-end="a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draw:fill="none" draw:stroke="solid" svg:stroke-width="0.01389in" svg:stroke-color="#000000" draw:marker-end="a4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draw:marker-end="a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dash" draw:stroke-dash="a14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5">
      <style:graphic-properties style:wrap="run-through" style:run-through="foreground" draw:fill="none" draw:stroke="dash" draw:stroke-dash="a84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216" draw:id="id0" draw:style-name="a0" draw:name="文字方塊 4" text:anchor-type="paragraph" svg:x="-0.27083in" svg:y="0.26389in" svg:width="6.77778in" svg:height="0.8125in" style:rel-width="scale" style:rel-height="scale"><draw:text-box><text:p text:style-name="內文"><text:span text:style-name="T4">7</text:span><text:span text:style-name="T5">歲以上未滿12歲</text:span><text:span text:style-name="T6">學生發生偏差行為事件</text:span><text:span text:style-name="T7">，</text:span><text:span text:style-name="T8">警政</text:span><text:span text:style-name="T9">單位</text:span><text:span text:style-name="T10">開</text:span><text:span text:style-name="T11">立</text:span><text:span text:style-name="T12">『</text:span><text:span text:style-name="T13">偏差行為通知書</text:span><text:span text:style-name="T14">』</text:span><text:span text:style-name="T15">並</text:span><text:span text:style-name="T16">函文</text:span><text:span text:style-name="T17">至校外會，由校外會函文至教育處</text:span><text:span text:style-name="T18">，</text:span><text:span text:style-name="T19">再</text:span><text:span text:style-name="T20">由承辦人</text:span><text:span text:style-name="T21">知會該生所屬學籍之學校</text:span><text:span text:style-name="T22">，</text:span><text:span text:style-name="T23">學校知悉後</text:span><text:span text:style-name="T24">進行</text:span><text:span text:style-name="T25">校安通報</text:span></text:p><text:p text:style-name="P26">(註:若為夜間、假日等非在校時間發生，將由校外會為24hr窗口並知會所屬學籍學校)</text:p></draw:text-box><svg:title/><svg:desc/></draw:frame></text:span><text:span text:style-name="T27"><draw:connector draw:type="line" svg:x1="4.01736in" svg:y1="15.02361in" svg:x2="-0.24722in" svg:y2="15.02361in" draw:z-index="251786240" draw:id="id1" draw:style-name="a2" draw:name="直線單箭頭接點 301" text:anchor-type="paragraph"><svg:title/><svg:desc/></draw:connector></text:span><text:span text:style-name="T28"><draw:custom-shape svg:x="3.04167in" svg:y="16.95417in" svg:width="2.76667in" svg:height="0.85in" draw:z-index="251784192" draw:id="id2" draw:style-name="a3" draw:name="圓角矩形 297" text:anchor-type="paragraph"><svg:title/><svg:desc/><text:p text:style-name="P29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"><draw:connector draw:type="line" svg:x1="4.5in" svg:y1="15.76667in" svg:x2="4.5in" svg:y2="16.94583in" draw:z-index="251785216" draw:id="id3" draw:style-name="a5" draw:name="直線單箭頭接點 308" text:anchor-type="paragraph"><svg:title/><svg:desc/></draw:connector></text:span><text:span text:style-name="T31">彰化縣</text:span><text:span text:style-name="T32">7歲以上未滿12歲</text:span><text:span text:style-name="T33">偏差行為</text:span><text:span text:style-name="T34">學生</text:span><text:span text:style-name="T35">處理流</text:span><text:span text:style-name="T36">程</text:span></text:p>
      <text:p text:style-name="P37"><text:span text:style-name="T38"><draw:connector draw:type="line" svg:x1="-0.58333in" svg:y1="0.65278in" svg:x2="-0.58333in" svg:y2="0.3125in" draw:z-index="251783168" draw:id="id4" draw:style-name="a6" draw:name="直線接點 320" text:anchor-type="paragraph"><svg:title/><svg:desc/></draw:connector></text:span><text:span text:style-name="T39"><draw:connector draw:type="line" svg:x1="-0.87639in" svg:y1="0.29305in" svg:x2="-0.29236in" svg:y2="0.29305in" draw:z-index="251782144" draw:id="id5" draw:style-name="a7" draw:name="直線接點 319" text:anchor-type="paragraph"><svg:title/><svg:desc/></draw:connector></text:span></text:p>
      <text:p text:style-name="內文"><text:span text:style-name="T40"><draw:custom-shape svg:x="0.24306in" svg:y="0.26389in" svg:width="0.85417in" svg:height="1.27083in" draw:z-index="251793408" draw:id="id6" draw:style-name="a8" draw:name="圓角矩形 13" text:anchor-type="paragraph"><svg:title/><svg:desc/><text:p text:style-name="P41">知悉</text:p><text:p text:style-name="P42">保護</text:p><text:p text:style-name="P43"><text:span text:style-name="T44">階段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/>
      <text:p text:style-name="內文"><draw:connector draw:type="line" svg:x1="1.40069in" svg:y1="0.07639in" svg:x2="1.40069in" svg:y2="1.08819in" draw:z-index="251798528" draw:id="id7" draw:style-name="a10" draw:name="AutoShape 79" text:anchor-type="paragraph"><svg:title/><svg:desc/></draw:connector><draw:frame draw:z-index="251797504" draw:id="id8" draw:style-name="a11" draw:name="Text Box 78" text:anchor-type="paragraph" svg:x="1.67847in" svg:y="0.13542in" svg:width="4.55069in" svg:height="0.80208in" style:rel-width="scale" style:rel-height="scale"><draw:text-box><text:p text:style-name="P45"><text:span text:style-name="T46">會議</text:span><text:span text:style-name="T47">依個案需求邀請參與</text:span><text:span text:style-name="T48">會議人員：</text:span></text:p><text:p text:style-name="P49">學校人員(校長、教務、學務、輔導及導師教育人員代表)、學生家長、輔諮中心、警政人員(少年隊)、少輔會、社政人員、衛政人員、家庭教育中心、特殊教育資源中心、司法人員代表及其他相關人員。</text:p></draw:text-box><svg:title/><svg:desc/></draw:frame><draw:frame draw:z-index="251774976" draw:id="id9" draw:style-name="a12" draw:name="文字方塊 33" text:anchor-type="paragraph" svg:x="1.93056in" svg:y="0.0625in" svg:width="0.79167in" svg:height="0.3in" style:rel-width="scale" style:rel-height="scale"><draw:text-box><text:p text:style-name="P50">二週內</text:p></draw:text-box><svg:title/><svg:desc/></draw:frame></text:p>
      <text:p text:style-name="內文"/>
      <text:p text:style-name="內文"><draw:frame draw:z-index="251667456" draw:id="id10" draw:style-name="a13" draw:name="文字方塊 26" text:anchor-type="paragraph" svg:x="2.36389in" svg:y="0.23889in" svg:width="2.41667in" svg:height="1.04861in" style:rel-width="scale" style:rel-height="scale"><draw:text-box><text:p text:style-name="P51"/><text:p text:style-name="P52"/><text:p text:style-name="P53">函文教育處</text:p><text:p text:style-name="P54">檢附會議紀錄、個別化需求評估與輔導處遇計畫、他評表、簽到表</text:p></draw:text-box><svg:title/><svg:desc/></draw:frame></text:p>
      <text:p text:style-name="內文"><text:span text:style-name="T55"><draw:connector draw:type="line" svg:x1="1.98958in" svg:y1="0.1875in" svg:x2="1.98958in" svg:y2="0.33819in" draw:z-index="251799552" draw:id="id11" draw:style-name="a15" draw:name="AutoShape 80" text:anchor-type="paragraph"><svg:title/><svg:desc/></draw:connector></text:span><text:span text:style-name="T56"><draw:connector draw:type="line" svg:x1="-0.58333in" svg:y1="1.5in" svg:x2="-0.58333in" svg:y2="0.25694in" draw:z-index="251788288" draw:id="id12" draw:style-name="a16" draw:name="直線接點 330" text:anchor-type="paragraph"><svg:title/><svg:desc/></draw:connector></text:span></text:p>
      <text:p text:style-name="內文"><draw:g draw:z-index="251665408" draw:name="群組 1" draw:id="id20" draw:style-name="a27" text:anchor-type="paragraph"><svg:title/><svg:desc/><draw:frame draw:id="id13" draw:style-name="a17" draw:name="文字方塊 2" svg:x="4.93009in" svg:y="0.08333in" svg:width="1.20763in" svg:height="0.56587in" style:rel-width="scale" style:rel-height="scale"><draw:text-box><text:p text:style-name="P57">教育處學特科</text:p><text:p text:style-name="P58">承辦人</text:p></draw:text-box><svg:title/><svg:desc/></draw:frame><draw:frame draw:id="id14" draw:style-name="a18" draw:name="文字方塊 3" svg:x="4.23961in" svg:y="0.88164in" svg:width="2.59241in" svg:height="0.57222in" style:rel-width="scale" style:rel-height="scale"><draw:text-box><text:p text:style-name="P59"><text:span text:style-name="T60">將</text:span><text:span text:style-name="T61">需</text:span><text:span text:style-name="T62">列追</text:span><text:span text:style-name="T63">的個別化</text:span><text:span text:style-name="T64">輔導處遇計畫</text:span><text:span text:style-name="T65">與</text:span><text:span text:style-name="T66">他評表</text:span><text:span text:style-name="T67">mail</text:span><text:span text:style-name="T68">至</text:span><text:span text:style-name="T69">學諮中心</text:span><text:span text:style-name="T70">社安組</text:span></text:p></draw:text-box><svg:title/><svg:desc/></draw:frame><draw:connector draw:type="line" svg:x1="5.53385in" svg:y1="0.64921in" svg:x2="5.54008in" svg:y2="0.89213in" draw:id="id15" draw:style-name="a20" draw:name="直線單箭頭接點 5"><svg:title/><svg:desc/></draw:connector><draw:frame draw:id="id16" draw:style-name="a21" draw:name="文字方塊 3" svg:x="4.49878in" svg:y="1.67863in" svg:width="2.08324in" svg:height="0.79634in" style:rel-width="scale" style:rel-height="scale"><draw:text-box><text:p text:style-name="P71">學諮中心社安組派案</text:p><text:p text:style-name="P72"><text:span text:style-name="T73">(1)</text:span><text:span text:style-name="T74">駐校</text:span><text:span text:style-name="T75">/</text:span><text:span text:style-name="T76">駐區人員</text:span></text:p><text:p text:style-name="P77"><text:span text:style-name="T78">(2)</text:span><text:span text:style-name="T79">社安組當月值班人員</text:span></text:p><text:p text:style-name="P80"/></draw:text-box><svg:title/><svg:desc/></draw:frame><draw:connector draw:type="line" svg:x1="5.54008in" svg:y1="1.46424in" svg:x2="5.54041in" svg:y2="1.66474in" draw:id="id17" draw:style-name="a23" draw:name="直線單箭頭接點 7"><svg:title/><svg:desc/></draw:connector><draw:frame draw:id="id18" draw:style-name="a24" draw:name="文字方塊 27" svg:x="4.41327in" svg:y="2.76686in" svg:width="2.29441in" svg:height="1.60327in" style:rel-width="scale" style:rel-height="scale"><draw:text-box><text:p text:style-name="P81">1.駐校/駐區人員電話追蹤，並填寫追蹤表回覆至學諮中心社安組信箱。</text:p><text:p text:style-name="P82">2.社安組值班人員彙整追蹤表歸檔並回覆教育處學特科承辦人。</text:p></draw:text-box><svg:title/><svg:desc/></draw:frame><draw:connector draw:type="line" svg:x1="5.54041in" svg:y1="2.48054in" svg:x2="5.54653in" svg:y2="2.75156in" draw:id="id19" draw:style-name="a26" draw:name="直線單箭頭接點 10"><svg:title/><svg:desc/></draw:connector></draw:g><draw:frame draw:z-index="251661312" draw:id="id21" draw:style-name="a28" draw:name="文字方塊 8" text:anchor-type="paragraph" svg:x="0.46597in" svg:y="0.08819in" svg:width="1.87431in" svg:height="0.57708in" style:rel-width="scale" style:rel-height="scale"><draw:text-box><text:p text:style-name="P83">學校召開個案會議研討</text:p><text:p text:style-name="P84">(連結系統研擬策略)</text:p></draw:text-box><svg:title/><svg:desc/></draw:frame><text:span text:style-name="T85"><draw:connector draw:type="line" svg:x1="-0.91042in" svg:y1="0.25764in" svg:x2="-0.32639in" svg:y2="0.25764in" draw:z-index="251787264" draw:id="id22" draw:style-name="a29" draw:name="直線接點 322" text:anchor-type="paragraph"><svg:title/><svg:desc/></draw:connector></text:span></text:p>
      <text:p text:style-name="內文"><draw:connector draw:type="line" svg:x1="2.34028in" svg:y1="0.15069in" svg:x2="4.93889in" svg:y2="0.14583in" draw:z-index="251663360" draw:id="id23" draw:style-name="a31" draw:name="直線單箭頭接點 14" text:anchor-type="paragraph"><svg:title/><svg:desc/></draw:connector></text:p>
      <text:p text:style-name="內文"><draw:frame draw:z-index="251772928" draw:id="id24" draw:style-name="a32" draw:name="文字方塊 30" text:anchor-type="paragraph" svg:x="2.70625in" svg:y="0.22222in" svg:width="0.95139in" svg:height="0.33333in" style:rel-width="scale" style:rel-height="scale"><draw:text-box><text:p text:style-name="P86">情節重大者</text:p></draw:text-box><svg:title/><svg:desc/></draw:frame><draw:g draw:z-index="251675648" draw:name="群組 18" draw:id="id29" draw:style-name="a39" text:anchor-type="paragraph"><svg:title/><svg:desc/><draw:connector draw:type="line" svg:x1="1.40103in" svg:y1="0.16528in" svg:x2="1.40103in" svg:y2="0.27927in" draw:id="id25" draw:style-name="a33" draw:name="直線接點 11"><svg:title/><svg:desc/></draw:connector><draw:connector draw:type="line" svg:x1="1.38611in" svg:y1="-1.08712in" svg:x2="1.38611in" svg:y2="1.6615in" draw:id="id26" draw:style-name="a34" draw:transform="translate(-1.38611in -0.28719in) rotate(-4.71239) translate(1.38611in 0.28719in)" draw:name="直線接點 12"><svg:title/><svg:desc/></draw:connector><draw:connector draw:type="line" svg:x1="0.02238in" svg:y1="0.28592in" svg:x2="0.02114in" svg:y2="0.48542in" draw:id="id27" draw:style-name="a36" draw:name="直線單箭頭接點 13"><svg:title/><svg:desc/></draw:connector><draw:connector draw:type="line" svg:x1="2.75977in" svg:y1="0.2809in" svg:x2="2.75854in" svg:y2="0.48039in" draw:id="id28" draw:style-name="a38" draw:name="直線單箭頭接點 15"><svg:title/><svg:desc/></draw:connector></draw:g></text:p>
      <text:p text:style-name="內文"><draw:frame draw:z-index="251677696" draw:id="id30" draw:style-name="a40" draw:name="文字方塊 65" text:anchor-type="paragraph" svg:x="-0.39583in" svg:y="0.23542in" svg:width="0.87431in" svg:height="0.35347in" style:rel-width="scale" style:rel-height="scale"><draw:text-box><text:p text:style-name="P87">一般輔導</text:p><text:p text:style-name="P88"/></draw:text-box><svg:title/><svg:desc/></draw:frame><draw:frame draw:z-index="251679744" draw:id="id31" draw:style-name="a41" draw:name="文字方塊 16" text:anchor-type="paragraph" svg:x="2.26597in" svg:y="0.23542in" svg:width="0.97222in" svg:height="0.36944in" style:rel-width="scale" style:rel-height="scale"><draw:text-box><text:p text:style-name="P89">列追輔導</text:p><text:p text:style-name="P90"/><text:p text:style-name="P91"/></draw:text-box><svg:title/><svg:desc/></draw:frame></text:p>
      <text:p text:style-name="內文"><draw:custom-shape svg:x="3.34722in" svg:y="0.11944in" svg:width="0.33333in" svg:height="2.01389in" draw:z-index="251770880" draw:id="id32" draw:style-name="a42" draw:name="右大括弧 29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text:span text:style-name="T92"><draw:custom-shape svg:x="-1.05556in" svg:y="0.24306in" svg:width="0.94375in" svg:height="1.17639in" draw:z-index="251795456" draw:id="id33" draw:style-name="a43" draw:name="圓角矩形 13" text:anchor-type="paragraph"><svg:title/><svg:desc/><text:p text:style-name="P93">評估</text:p><text:p text:style-name="P94">輔導</text:p><text:p text:style-name="P95"><text:span text:style-name="T96">階段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draw:connector draw:type="line" svg:x1="0.025in" svg:y1="0.10486in" svg:x2="0.02431in" svg:y2="0.37986in" draw:z-index="251683840" draw:id="id34" draw:style-name="a45" draw:name="直線單箭頭接點 20" text:anchor-type="paragraph"><svg:title/><svg:desc/></draw:connector><draw:connector draw:type="line" svg:x1="2.76111in" svg:y1="0.10486in" svg:x2="2.76042in" svg:y2="0.37986in" draw:z-index="251681792" draw:id="id35" draw:style-name="a47" draw:name="直線單箭頭接點 19" text:anchor-type="paragraph"><svg:title/><svg:desc/></draw:connector></text:p>
      <text:p text:style-name="內文"><draw:frame draw:z-index="251687936" draw:id="id36" draw:style-name="a48" draw:name="文字方塊 22" text:anchor-type="paragraph" svg:x="-0.39583in" svg:y="0.12986in" svg:width="0.87431in" svg:height="0.34653in" style:rel-width="scale" style:rel-height="scale"><draw:text-box><text:p text:style-name="P97">初級輔導</text:p><text:p text:style-name="P98"/></draw:text-box><svg:title/><svg:desc/></draw:frame><draw:frame draw:z-index="251769856" draw:id="id37" draw:style-name="a49" draw:name="文字方塊 89" text:anchor-type="paragraph" svg:x="3.68056in" svg:y="0.14375in" svg:width="0.36736in" svg:height="1.3125in" style:rel-width="scale" style:rel-height="scale"><draw:text-box><text:p text:style-name="P99">列</text:p><text:p text:style-name="P100">追</text:p><text:p text:style-name="P101">三</text:p><text:p text:style-name="P102">個</text:p><text:p text:style-name="內文"><text:span text:style-name="T103">月</text:span></text:p></draw:text-box><svg:title/><svg:desc/></draw:frame><draw:frame draw:z-index="251685888" draw:id="id38" draw:style-name="a50" draw:name="文字方塊 21" text:anchor-type="paragraph" svg:x="2.36389in" svg:y="0.12986in" svg:width="0.87431in" svg:height="0.34653in" style:rel-width="scale" style:rel-height="scale"><draw:text-box><text:p text:style-name="P104">二級輔導</text:p><text:p text:style-name="P105"/></draw:text-box><svg:title/><svg:desc/></draw:frame></text:p>
      <text:p text:style-name="內文"><draw:connector draw:type="line" svg:x1="2.77292in" svg:y1="0.22639in" svg:x2="2.77222in" svg:y2="0.50208in" draw:z-index="251692032" draw:id="id39" draw:style-name="a52" draw:name="直線單箭頭接點 23" text:anchor-type="paragraph"><svg:title/><svg:desc/></draw:connector><draw:connector draw:type="line" svg:x1="1.28611in" svg:y1="4.99306in" svg:x2="1.28542in" svg:y2="8.65417in" draw:z-index="251731968" draw:id="id40" draw:style-name="a54" draw:name="直線單箭頭接點 58" text:anchor-type="paragraph"><svg:title/><svg:desc/></draw:connector></text:p>
      <text:p text:style-name="內文"/>
      <text:p text:style-name="內文"><draw:frame draw:z-index="251689984" draw:id="id41" draw:style-name="a55" draw:name="文字方塊 74" text:anchor-type="paragraph" svg:x="2.17014in" svg:y="0.00208in" svg:width="1.20764in" svg:height="0.35694in" style:rel-width="scale" style:rel-height="scale"><draw:text-box><text:p text:style-name="P106">定期進行輔導</text:p></draw:text-box><svg:title/><svg:desc/></draw:frame><draw:connector draw:type="line" svg:x1="1.36319in" svg:y1="-0.57778in" svg:x2="1.3625in" svg:y2="1.03611in" draw:z-index="251721728" draw:id="id42" draw:style-name="a57" draw:transform="translate(-1.36285in -0.22917in) rotate(-4.71239) translate(1.36285in 0.22917in)" draw:name="直線單箭頭接點 53" text:anchor-type="paragraph"><svg:title/><svg:desc/></draw:connector><draw:connector draw:type="line" svg:x1="0.56042in" svg:y1="0.23542in" svg:x2="0.56042in" svg:y2="2.59792in" draw:z-index="251719680" draw:id="id43" draw:style-name="a58" draw:name="直線接點 52" text:anchor-type="paragraph"><svg:title/><svg:desc/></draw:connector><text:span text:style-name="T107"><draw:connector draw:type="line" svg:x1="-0.58333in" svg:y1="1.60417in" svg:x2="-0.58333in" svg:y2="0.29861in" draw:z-index="251789312" draw:id="id44" draw:style-name="a59" draw:name="直線接點 334" text:anchor-type="paragraph"><svg:title/><svg:desc/></draw:connector></text:span></text:p>
      <text:p text:style-name="內文"><draw:frame draw:z-index="251700224" draw:id="id45" draw:style-name="a60" draw:name="文字方塊 32" text:anchor-type="paragraph" svg:x="2.93958in" svg:y="0.04861in" svg:width="1.08333in" svg:height="0.34722in" style:rel-width="scale" style:rel-height="scale"><draw:text-box><text:p text:style-name="P108">轉介學諮中心</text:p></draw:text-box><svg:title/><svg:desc/></draw:frame><draw:connector draw:type="line" svg:x1="2.77222in" svg:y1="0.10903in" svg:x2="2.77222in" svg:y2="0.72014in" draw:z-index="251778048" draw:id="id46" draw:style-name="a62" draw:name="直線單箭頭接點 24" text:anchor-type="paragraph"><svg:title/><svg:desc/></draw:connector><draw:frame draw:z-index="251734016" draw:id="id47" draw:style-name="a63" draw:name="文字方塊 59" text:anchor-type="paragraph" svg:x="0.12986in" svg:y="0.18125in" svg:width="0.43056in" svg:height="2.01181in" style:rel-width="scale" style:rel-height="scale"><draw:text-box><text:p text:style-name="P109">學諮中心月追蹤三個月</text:p></draw:text-box><svg:title/><svg:desc/></draw:frame><draw:frame draw:z-index="251698176" draw:id="id48" draw:style-name="a64" draw:name="文字方塊 31" text:anchor-type="paragraph" svg:x="0.77847in" svg:y="0.10972in" svg:width="0.87431in" svg:height="0.34653in" style:rel-width="scale" style:rel-height="scale"><draw:text-box><text:p text:style-name="P110">三級輔導</text:p><text:p text:style-name="P111"/></draw:text-box><svg:title/><svg:desc/></draw:frame></text:p>
      <text:p text:style-name="內文"><draw:connector draw:type="line" svg:x1="1.65278in" svg:y1="0.06528in" svg:x2="2.71597in" svg:y2="0.06042in" draw:z-index="251706368" draw:id="id49" draw:style-name="a66" draw:transform="translate(-2.18437in -0.06285in) rotate(-3.14159) translate(2.18437in 0.06285in)" draw:name="直線單箭頭接點 37" text:anchor-type="paragraph"><svg:title/><svg:desc/></draw:connector></text:p>
      <text:p text:style-name="內文"><draw:frame draw:z-index="251704320" draw:id="id50" draw:style-name="a67" draw:name="文字方塊 36" text:anchor-type="paragraph" svg:x="1.67847in" svg:y="0.22014in" svg:width="2.29097in" svg:height="1.08333in" style:rel-width="scale" style:rel-height="scale"><draw:text-box><text:p text:style-name="P112">列追評估會議</text:p><text:p text:style-name="P113">提供成效檢核表</text:p><text:p text:style-name="P114">(邀請專家、提案學校、學諮</text:p><text:p text:style-name="P115">中心與網絡單位等與會)</text:p></draw:text-box><svg:title/><svg:desc/></draw:frame><text:span text:style-name="T116"><draw:connector draw:type="line" svg:x1="-0.91042in" svg:y1="0.13333in" svg:x2="-0.32639in" svg:y2="0.13333in" draw:z-index="251790336" draw:id="id51" draw:style-name="a68" draw:name="直線接點 335" text:anchor-type="paragraph"><svg:title/><svg:desc/></draw:connector></text:span></text:p>
      <text:p text:style-name="內文"/>
      <text:p text:style-name="內文"><text:span text:style-name="T117"><draw:custom-shape svg:x="-1.05694in" svg:y="0.16875in" svg:width="0.94375in" svg:height="1.17917in" draw:z-index="251780096" draw:id="id52" draw:style-name="a69" draw:name="圓角矩形 13" text:anchor-type="paragraph"><svg:title/><svg:desc/><text:p text:style-name="P118"><text:span text:style-name="T119">成效評估階段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draw:connector draw:type="standard" svg:x1="4.24028in" svg:y1="1.8125in" svg:x2="3.96944in" svg:y2="0.0625in" draw:z-index="251776000" draw:id="id53" draw:style-name="a71" draw:name="肘形接點 40" text:anchor-type="paragraph"><svg:title/><svg:desc/></draw:connector></text:p>
      <text:p text:style-name="內文"/>
      <text:p text:style-name="內文"><draw:frame draw:z-index="251727872" draw:id="id54" draw:style-name="a72" draw:name="文字方塊 56" text:anchor-type="paragraph" svg:x="1.50139in" svg:y="0.24375in" svg:width="0.35417in" svg:height="0.35417in" style:rel-width="scale" style:rel-height="scale"><draw:text-box><text:p text:style-name="P120">是</text:p></draw:text-box><svg:title/><svg:desc/></draw:frame><draw:connector draw:type="line" svg:x1="2.7618in" svg:y1="0.05347in" svg:x2="2.7618in" svg:y2="0.26389in" draw:z-index="251714560" draw:id="id55" draw:style-name="a74" draw:name="直線單箭頭接點 49" text:anchor-type="paragraph"><svg:title/><svg:desc/></draw:connector></text:p>
      <text:p text:style-name="內文"><draw:custom-shape svg:x="1.85417in" svg:y="0.01389in" svg:width="1.82639in" svg:height="0.65972in" draw:z-index="251715584" draw:id="id56" draw:style-name="a75" draw:name="流程圖: 決策 50" text:anchor-type="paragraph"><svg:title/><svg:desc/><text:p text:style-name="P121">持續列追</text:p><text:p text:style-name="P122">持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text:span text:style-name="T123"><draw:connector draw:type="line" svg:x1="-0.58333in" svg:y1="2.90972in" svg:x2="-0.58333in" svg:y2="0.25694in" draw:z-index="251792384" draw:id="id57" draw:style-name="a76" draw:name="直線接點 337" text:anchor-type="paragraph"><svg:title/><svg:desc/></draw:connector></text:span></text:p>
      <text:p text:style-name="內文"><draw:connector draw:type="line" svg:x1="1.20625in" svg:y1="-0.56667in" svg:x2="1.20625in" svg:y2="0.73264in" draw:z-index="251717632" draw:id="id58" draw:style-name="a77" draw:transform="translate(-1.20625in -0.08298in) rotate(-4.71239) translate(1.20625in 0.08298in)" draw:name="直線接點 51" text:anchor-type="paragraph"><svg:title/><svg:desc/></draw:connector></text:p>
      <text:p text:style-name="內文"><draw:connector draw:type="line" svg:x1="2.77222in" svg:y1="0.20556in" svg:x2="2.77153in" svg:y2="0.67778in" draw:z-index="251723776" draw:id="id59" draw:style-name="a79" draw:name="直線單箭頭接點 54" text:anchor-type="paragraph"><svg:title/><svg:desc/></draw:connector></text:p>
      <text:p text:style-name="內文"><draw:frame draw:z-index="251725824" draw:id="id60" draw:style-name="a80" draw:name="文字方塊 55" text:anchor-type="paragraph" svg:x="2.82639in" svg:y="0.02083in" svg:width="0.35417in" svg:height="0.35417in" style:rel-width="scale" style:rel-height="scale"><draw:text-box><text:p text:style-name="P124">否</text:p></draw:text-box><svg:title/><svg:desc/></draw:frame><draw:frame draw:z-index="251736064" draw:id="id61" draw:style-name="a81" draw:name="文字方塊 60" text:anchor-type="paragraph" svg:x="1.08333in" svg:y="0.07361in" svg:width="1.74306in" svg:height="0.35417in" style:rel-width="scale" style:rel-height="scale"><draw:text-box><text:p text:style-name="P125">學諮中心後追六個月</text:p><text:p text:style-name="內文"><text:span text:style-name="T126">六個月</text:span></text:p></draw:text-box><svg:title/><svg:desc/></draw:frame></text:p>
      <text:p text:style-name="內文"><draw:frame draw:z-index="251763712" draw:id="id62" draw:style-name="a82" draw:name="文字方塊 78" text:anchor-type="paragraph" svg:x="3.77014in" svg:y="0.0625in" svg:width="1.13194in" svg:height="0.58333in" style:rel-width="scale" style:rel-height="scale"><draw:text-box><text:p text:style-name="P127">個案原議題</text:p><text:p text:style-name="P128">未見改善</text:p></draw:text-box><svg:title/><svg:desc/></draw:frame><draw:frame draw:z-index="251729920" draw:id="id63" draw:style-name="a83" draw:name="文字方塊 57" text:anchor-type="paragraph" svg:x="-0.19444in" svg:y="0.17778in" svg:width="3.61042in" svg:height="0.34722in" style:rel-width="scale" style:rel-height="scale"><draw:text-box><text:p text:style-name="P129">初、二級持續輔導</text:p></draw:text-box><svg:title/><svg:desc/></draw:frame></text:p>
      <text:p text:style-name="內文"><draw:connector draw:type="line" svg:x1="3.59306in" svg:y1="-0.07292in" svg:x2="3.59306in" svg:y2="0.28125in" draw:z-index="251761664" draw:id="id64" draw:style-name="a85" draw:transform="translate(-3.59306in -0.10417in) rotate(-4.71239) translate(3.59306in 0.10417in)" draw:name="直線接點 77" text:anchor-type="paragraph"><svg:title/><svg:desc/></draw:connector></text:p>
      <text:p text:style-name="內文"><draw:connector draw:type="line" svg:x1="1.25069in" svg:y1="0.025in" svg:x2="1.25in" svg:y2="0.45833in" draw:z-index="251738112" draw:id="id65" draw:style-name="a87" draw:name="直線單箭頭接點 61" text:anchor-type="paragraph"><svg:title/><svg:desc/></draw:connector><draw:connector draw:type="line" svg:x1="3.08056in" svg:y1="0.025in" svg:x2="3.07986in" svg:y2="0.8125in" draw:z-index="251759616" draw:id="id66" draw:style-name="a89" draw:transform="translate(-3.08021in -0.41875in) rotate(-3.14159) translate(3.08021in 0.41875in)" draw:name="直線單箭頭接點 76" text:anchor-type="paragraph"><svg:title/><svg:desc/></draw:connector></text:p>
      <text:p text:style-name="內文"><draw:frame draw:z-index="251753472" draw:id="id67" draw:style-name="a90" draw:name="文字方塊 71" text:anchor-type="paragraph" svg:x="2.47222in" svg:y="0.10486in" svg:width="0.35417in" svg:height="0.35417in" style:rel-width="scale" style:rel-height="scale"><draw:text-box><text:p text:style-name="P130">否</text:p></draw:text-box><svg:title/><svg:desc/></draw:frame><draw:custom-shape svg:x="0.34792in" svg:y="0.21597in" svg:width="1.82639in" svg:height="0.65972in" draw:z-index="251740160" draw:id="id68" draw:style-name="a91" draw:name="流程圖: 決策 62" text:anchor-type="paragraph"><svg:title/><svg:desc/><text:p text:style-name="P131">結案評估</text:p><text:p text:style-name="P132">持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/>
      <text:p text:style-name="內文"><draw:connector draw:type="line" svg:x1="2.62708in" svg:y1="-0.39028in" svg:x2="2.62708in" svg:y2="0.51528in" draw:z-index="251755520" draw:id="id69" draw:style-name="a92" draw:transform="translate(-2.62708in -0.0625in) rotate(-4.71239) translate(2.62708in 0.0625in)" draw:name="直線接點 73" text:anchor-type="paragraph"><svg:title/><svg:desc/></draw:connector></text:p>
      <text:p text:style-name="內文"><draw:frame draw:z-index="251745280" draw:id="id70" draw:style-name="a93" draw:name="文字方塊 66" text:anchor-type="paragraph" svg:x="1.29861in" svg:y="0.04722in" svg:width="0.35417in" svg:height="0.35417in" style:rel-width="scale" style:rel-height="scale"><draw:text-box><text:p text:style-name="P133">是</text:p></draw:text-box><svg:title/><svg:desc/></draw:frame><draw:connector draw:type="line" svg:x1="1.25139in" svg:y1="0.12569in" svg:x2="1.25069in" svg:y2="0.40139in" draw:z-index="251742208" draw:id="id71" draw:style-name="a95" draw:name="直線單箭頭接點 63" text:anchor-type="paragraph"><svg:title/><svg:desc/></draw:connector></text:p>
      <text:p text:style-name="內文"><draw:custom-shape svg:x="0.72222in" svg:y="0.15972in" svg:width="1.13194in" svg:height="0.44444in" draw:z-index="251743232" draw:id="id72" draw:style-name="a96" draw:name="流程圖: 結束點 64" text:anchor-type="paragraph"><svg:title/><svg:desc/><text:p text:style-name="P134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text:span text:style-name="T135"><draw:connector draw:type="line" svg:x1="-0.91042in" svg:y1="0.15139in" svg:x2="-0.32639in" svg:y2="0.15139in" draw:z-index="251791360" draw:id="id73" draw:style-name="a97" draw:name="直線接點 336" text:anchor-type="paragraph"><svg:title/><svg:desc/></draw:connector></text:span></text:p>
      <text:soft-page-break/>
      <text:p text:style-name="P136"><text:span text:style-name="T137">7歲以上未滿12歲</text:span><text:span text:style-name="T138">偏差行為</text:span><text:span text:style-name="T139">學生</text:span><text:span text:style-name="T140">追蹤處理流程</text:span></text:p>
      <text:list text:style-name="LFO1" text:continue-numbering="true">
        <text:list-item>
          <text:p text:style-name="P141"><text:span text:style-name="T142">7歲以上未滿12歲</text:span><text:span text:style-name="T143">的學生</text:span><text:span text:style-name="T144">發生偏差行為</text:span><text:span text:style-name="T145">事件，</text:span><text:span text:style-name="T146">先由警政機關聯繫家長/監護人、同時開立偏差行為通知書，</text:span><text:span text:style-name="T147">函文至校外會，由校外會函文教育處學特科</text:span><text:span text:style-name="T148">，再由承辦人</text:span><text:span text:style-name="T149">知會該生就讀(</text:span><text:span text:style-name="T150">或所屬學籍)</text:span><text:span text:style-name="T151">之學校</text:span><text:span text:style-name="T152">，</text:span><text:span text:style-name="T153">該校知悉後先行</text:span><text:span text:style-name="T154">做</text:span><text:span text:style-name="T155">校安通報</text:span><text:span text:style-name="T156">。</text:span></text:p>
        </text:list-item>
      </text:list>
      <text:p text:style-name="P157">備註:若該生為課後、夜間、假日等非在校期間發生偏差行為情事，且警政單位第一時間無法聯繫上家長/監護人等，會先行通知校外會，再由校外會聯繫所屬學籍之學校。</text:p>
      <text:list text:style-name="LFO1" text:continue-numbering="true">
        <text:list-item>
          <text:p text:style-name="P158"><text:span text:style-name="T159">學校</text:span><text:span text:style-name="T160">二</text:span><text:span text:style-name="T161">週內</text:span><text:span text:style-name="T162">召開個案會議研討，視需要可邀請網絡單位與會</text:span><text:span text:style-name="T163">(請參考流程圖所列之人員)</text:span><text:span text:style-name="T164">，研擬輔導策略與系統合作之目標，評估學生狀況是否列為</text:span><text:span text:style-name="T165">「</text:span><text:span text:style-name="T166">一般輔導策略</text:span><text:span text:style-name="T167">」</text:span><text:span text:style-name="T168">或</text:span><text:span text:style-name="T169">情節重大</text:span><text:span text:style-name="T170">者</text:span><text:span text:style-name="T171">進入「列追</text:span><text:span text:style-name="T172">輔導策略</text:span><text:span text:style-name="T173">」，若為情節重大者</text:span><text:span text:style-name="T174">則自會議決議後啟動個案列追</text:span><text:span text:style-name="T175">機制，</text:span><text:span text:style-name="T176">為期</text:span><text:span text:style-name="T177">三個月</text:span><text:span text:style-name="T178">。</text:span></text:p>
        </text:list-item>
      </text:list>
      <text:p text:style-name="P179">備註：學生若有兒少保、性侵、脆家等議題請依權責和需求進行《關懷e起來》社政通報。</text:p>
      <text:list text:style-name="LFO1" text:continue-numbering="true">
        <text:list-item>
          <text:p text:style-name="P180"><text:span text:style-name="T181">學校</text:span><text:span text:style-name="T182">需</text:span><text:span text:style-name="T183">將擬訂之</text:span><text:span text:style-name="T184">會議紀錄</text:span><text:span text:style-name="T185">、</text:span><text:span text:style-name="T186">個別化</text:span><text:span text:style-name="T187">需求評估與</text:span><text:span text:style-name="T188">輔導處遇</text:span><text:span text:style-name="T189">計畫</text:span><text:span text:style-name="T190">、重大</text:span><text:span text:style-name="T191">偏差行為狀況調查表</text:span><text:span text:style-name="T192">(他評表)</text:span><text:span text:style-name="T193">以及</text:span><text:span text:style-name="T194">簽到表</text:span><text:span text:style-name="T195">函文</text:span><text:span text:style-name="T196">給教育處學特科。</text:span></text:p>
        </text:list-item>
        <text:list-item>
          <text:p text:style-name="P197">學校輔導機制與學諮中心追蹤流程同步進行：</text:p>
        </text:list-item>
      </text:list>
      <text:p text:style-name="內文"><text:span text:style-name="T198"><text:s text:c="4"/></text:span><text:span text:style-name="T199"><text:s/></text:span><text:span text:style-name="T200">一、</text:span><text:span text:style-name="T201">學校輔導機制</text:span></text:p>
      <text:p text:style-name="P202">(1)<text:s/>一般輔導策略：回歸學校進行初級輔導工作。</text:p>
      <text:p text:style-name="P203"><text:s text:c="4"/>(2)<text:s/>列追輔導策略(情節重大)：針對學生行為進行二級介入性輔導，或轉介三級進行處遇性輔導工作，同時啟動個案列追機制，輔導三個月後學校需參與列追評估會議提案討論是否解除列追。</text:p>
      <text:p text:style-name="P204">二、學諮中心列追追蹤</text:p>
      <text:p text:style-name="P205"><text:span text:style-name="T206"><text:s text:c="4"/></text:span><text:span text:style-name="T207">(1</text:span><text:span text:style-name="T208">)學特科</text:span><text:span text:style-name="T209">承辦人</text:span><text:span text:style-name="T210">彙整與歸檔學校提供之</text:span><text:span text:style-name="T211">會議記錄、</text:span><text:span text:style-name="T212">個別化需求評估與輔導處遇計畫</text:span><text:span text:style-name="T213">與</text:span><text:span text:style-name="T214">他評表</text:span><text:span text:style-name="T215">，將</text:span><text:span text:style-name="T216">列追</text:span><text:span text:style-name="T217">輔導</text:span><text:span text:style-name="T218">個案</text:span><text:span text:style-name="T219">的資料mail至社安組的信箱</text:span><text:span text:style-name="T220">，啟動</text:span><text:span text:style-name="T221">月追蹤三個月</text:span><text:span text:style-name="T222">。</text:span></text:p>
      <text:p text:style-name="P223"><text:s text:c="4"/>(2)學諮中心社安組收件後七個工作天內，派案於負責的駐校/駐區人員、副本予當月社安組值班人員；同步知會學特科承辦中心追蹤的主責人員。</text:p>
      <text:p text:style-name="P224"><text:span text:style-name="T225"><text:s text:c="4"/></text:span><text:span text:style-name="T226">(</text:span><text:span text:style-name="T227">3</text:span><text:span text:style-name="T228">)</text:span><text:span text:style-name="T229">駐校/駐區人員以電話方式追蹤學校輔導概況、提供專業諮詢，於</text:span><text:span text:style-name="T230">列追三個月的期間內，每月電訪追蹤一次</text:span><text:span text:style-name="T231">，</text:span><text:span text:style-name="T232">填畢月追</text:span><text:span text:style-name="T233">評估表</text:span><text:span text:style-name="T234">並</text:span><text:span text:style-name="T235">m</text:span><text:span text:style-name="T236">ail</text:span><text:span text:style-name="T237">回給社安組。</text:span></text:p>
      <text:p text:style-name="P238"><text:s text:c="4"/>(4)社安組當月的值班人員追蹤駐校/駐區人員於該月份內需完成的月追評估表，將其歸檔、彙整，將已完成列追個案之三次追蹤評估表回覆學特科承辦人。</text:p>
      <text:list text:style-name="LFO1" text:continue-numbering="true">
        <text:list-item>
          <text:p text:style-name="P239"><text:span text:style-name="T240">學諮中心提供需提案討論之學校及專家的名單，由承辦人</text:span><text:span text:style-name="T241">在</text:span><text:span text:style-name="T242">會議前一週</text:span><text:span text:style-name="T243">函文邀請與會人員參與列追</text:span><text:span text:style-name="T244">評估會議，</text:span><text:span text:style-name="T245">提案之學校需在</text:span><text:span text:style-name="T246">會議</text:span><text:span text:style-name="T247">三天前</text:span><text:span text:style-name="T248">將</text:span><text:span text:style-name="T249">成</text:span><text:soft-page-break/><text:span text:style-name="T250">效檢核表</text:span><text:span text:style-name="T251">提供於承辦人</text:span><text:span text:style-name="T252">。</text:span></text:p>
        </text:list-item>
      </text:list>
      <text:p text:style-name="P253">與會人員建議：提案之學校人員(輔導主任、專輔與該校人員等)、專家學者至少一位、學諮中心主任或督導一至兩名、該案駐校/駐區主責人員、社安組組員一名，以及其他相關網絡單位人員。</text:p>
      <text:list text:style-name="LFO1" text:continue-numbering="true">
        <text:list-item>
          <text:p text:style-name="P254"><text:span text:style-name="T255">透過列追</text:span><text:span text:style-name="T256">評估會議與專家審查</text:span><text:span text:style-name="T257">、建議，共議是否解除列追。若需持續列追，</text:span><text:span text:style-name="T258">依會議討論之輔導建議</text:span><text:span text:style-name="T259">再次列追三個月，學諮中心同步啟動月追蹤流程，並於三個月後再次提案討論；若可解除列追</text:span><text:span text:style-name="T260">，</text:span><text:span text:style-name="T261">則</text:span><text:span text:style-name="T262">依學校現況的輔導措施繼續進行</text:span><text:span text:style-name="T263">輔導</text:span><text:span text:style-name="T264">至結案</text:span><text:span text:style-name="T265">，學諮中心則進行</text:span><text:span text:style-name="T266">六個月後追</text:span><text:span text:style-name="T267">蹤</text:span><text:span text:style-name="T268">(兩個月電話追蹤一次，共三次)</text:span><text:span text:style-name="T269">關心</text:span><text:span text:style-name="T270">。</text:span></text:p>
        </text:list-item>
        <text:list-item>
          <text:p text:style-name="P271">學特科承辦人將繼續列追、解除列追之成效檢核表(會議前學校提供的資料)和會議記錄彙整，並將需繼續月追蹤、後追的資料mail給學諮中心社安組，由社安組派案駐校/駐區主責進行電話追蹤(月追/後追)，填畢(月追評估表/後追紀錄表)mail回給社安組，最後由社安組值班人員彙整並回信給學特科承辦人。</text:p>
        </text:list-item>
      </text:list>
      <text:p text:style-name="P272">月追蹤：三個月，每月電訪一次，月追評估表回信給社安組。</text:p>
      <text:p text:style-name="P273">後追：六個月，每兩個月電訪一次，後追紀錄表回給社安組。</text:p>
      <text:list text:style-name="LFO1" text:continue-numbering="true">
        <text:list-item>
          <text:p text:style-name="P274">若學諮中心後追六個月期間發現個案原本議題，其輔導狀況需調整、加強，在後追紀錄表備註並直接回給社安組，社安組回信給學特科承辦人時同步知會，並於下次列追評估會議邀請該校再次提案討論，由會議共議是否列追；若個案為新的議題與事件，則依新的事件學校開會與函文教育處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8" svg:viewBox="0 0 20 30" svg:d="m10 0-10 30h20z"/>
    <draw:marker draw:name="a1" svg:viewBox="0 0 20 30" svg:d="m10 0-10 30h20z"/>
    <draw:marker draw:name="a86" svg:viewBox="0 0 20 30" svg:d="m10 0-10 30h20z"/>
    <draw:marker draw:name="a22" svg:viewBox="0 0 20 30" svg:d="m10 0-10 30h20z"/>
    <draw:marker draw:name="a4" svg:viewBox="0 0 20 30" svg:d="m10 0-10 30h20z"/>
    <draw:marker draw:name="a94" svg:viewBox="0 0 20 30" svg:d="m10 0-10 30h20z"/>
    <draw:marker draw:name="a88" svg:viewBox="0 0 20 30" svg:d="m10 0-10 30h20z"/>
    <draw:marker draw:name="a30" svg:viewBox="0 0 20 30" svg:d="m10 0-10 30h20z"/>
    <draw:marker draw:name="a19" svg:viewBox="0 0 20 30" svg:d="m10 0-10 30h20z"/>
    <draw:marker draw:name="a25" svg:viewBox="0 0 20 30" svg:d="m10 0-10 30h20z"/>
    <draw:marker draw:name="a9" svg:viewBox="0 0 20 30" svg:d="m10 0-10 30h20z"/>
    <draw:marker draw:name="a35" svg:viewBox="0 0 20 30" svg:d="m10 0-10 30h20z"/>
    <draw:marker draw:name="a37" svg:viewBox="0 0 20 30" svg:d="m10 0-10 30h20z"/>
    <draw:marker draw:name="a44" svg:viewBox="0 0 20 30" svg:d="m10 0-10 30h20z"/>
    <draw:marker draw:name="a51" svg:viewBox="0 0 20 30" svg:d="m10 0-10 30h20z"/>
    <draw:marker draw:name="a46" svg:viewBox="0 0 20 30" svg:d="m10 0-10 30h20z"/>
    <draw:marker draw:name="a53" svg:viewBox="0 0 20 30" svg:d="m10 0-10 30h20z"/>
    <draw:marker draw:name="a61" svg:viewBox="0 0 20 30" svg:d="m10 0-10 30h20z"/>
    <draw:marker draw:name="a56" svg:viewBox="0 0 20 30" svg:d="m10 0-10 30h20z"/>
    <draw:marker draw:name="a70" svg:viewBox="0 0 20 30" svg:d="m10 0-10 30h20z"/>
    <draw:marker draw:name="a65" svg:viewBox="0 0 20 30" svg:d="m10 0-10 30h20z"/>
    <draw:marker draw:name="a73" svg:viewBox="0 0 20 30" svg:d="m10 0-10 30h20z"/>
    <draw:stroke-dash draw:name="a14" draw:display-name="Dash" draw:style="rect" draw:dots1="1" draw:dots1-length="0.04167in" draw:dots2="0" draw:dots2-length="0in" draw:distance="0.04167in"/>
    <draw:stroke-dash draw:name="a8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P2">彰化縣教育處學諮中心109年12月編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淑芬</dc:creator>
    <meta:creation-date>2021-03-17T09:36:00Z</meta:creation-date>
    <dc:date>2021-03-17T09:36:00Z</dc:date>
    <meta:print-date>2020-12-30T06:4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5" meta:row-count="11" meta:non-whitespace-character-count="1394"/>
  </office:meta>
</office:document-meta>
</file>