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text:list-style style:name="LFO3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text:style-name="WW_CharLFO3LVL3" style:num-suffix="、" style:num-format="一, 十, 一百(繁)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fo:margin-right="0.1965in"/>
    </style:style>
    <style:style style:name="T3" style:parent-style-name="預設段落字型" style:family="text">
      <style:text-properties style:font-name="新細明體" style:font-name-complex="Times New Roman" fo:font-weight="bold" style:font-weight-asian="bold" fo:font-size="20pt" style:font-size-asian="20pt" style:font-size-complex="13pt"/>
    </style:style>
    <style:style style:name="P4" style:parent-style-name="內文" style:family="paragraph">
      <style:paragraph-properties fo:line-height="150%" fo:margin-right="0.1965in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P13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fo:text-align="justify" fo:line-height="0.3472in" fo:margin-left="0.3645in" fo:margin-right="0.1972in" fo:text-indent="-0.3645in">
        <style:tab-stops/>
      </style:paragraph-properties>
    </style:style>
    <style:style style:name="T1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39" style:family="table-column">
      <style:table-column-properties style:column-width="0.4708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1.4972in"/>
    </style:style>
    <style:style style:name="TableColumn42" style:family="table-column">
      <style:table-column-properties style:column-width="1.477in"/>
    </style:style>
    <style:style style:name="TableColumn43" style:family="table-column">
      <style:table-column-properties style:column-width="1.2951in"/>
    </style:style>
    <style:style style:name="Table38" style:family="table">
      <style:table-properties style:width="5.725in" fo:margin-left="-0.3166in" table:align="center"/>
    </style:style>
    <style:style style:name="TableRow44" style:family="table-row">
      <style:table-row-properties style:min-row-height="0.14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7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7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8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9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0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0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1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1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6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6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188" style:family="table-row">
      <style:table-row-properties style:min-row-height="0.51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1666in"/>
      <style:text-properties style:font-name="Times New Roman" style:font-name-asian="新細明體" style:font-name-complex="Times New Roman" style:letter-kerning="false" style:font-size-complex="12pt"/>
    </style:style>
    <style:style style:name="TableRow212" style:family="table-row">
      <style:table-row-properties style:min-row-height="0.0909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.1666in"/>
    </style:style>
    <style:style style:name="T2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.1666in"/>
    </style:style>
    <style:style style:name="T22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8" style:parent-style-name="內文" style:family="paragraph">
      <style:paragraph-properties fo:text-align="end" fo:line-height="150%" fo:margin-right="0.1965in"/>
      <style:text-properties style:font-name="新細明體" style:font-name-complex="Times New Roman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line-height="0.4166in" fo:margin-right="0.1965in"/>
    </style:style>
    <style:style style:name="T23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3pt"/>
    </style:style>
    <style:style style:name="T231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T232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T233" style:parent-style-name="預設段落字型" style:family="text">
      <style:text-properties style:font-name-asian="標楷體" style:font-name-complex="Times New Roman" fo:font-weight="bold" style:font-weight-asian="bold" fo:color="#FF0000" fo:font-size="14pt" style:font-size-asian="14pt" style:font-size-complex="13pt" fo:background-color="#FFFFFF"/>
    </style:style>
    <style:style style:name="P234" style:parent-style-name="內文" style:family="paragraph">
      <style:paragraph-properties fo:line-height="0.4166in" fo:margin-left="0.3645in" fo:margin-right="0.1972in" fo:text-indent="-0.3645in">
        <style:tab-stops/>
      </style:paragraph-properties>
    </style:style>
    <style:style style:name="T23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39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4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line-height="0.4166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fo:line-height="0.4166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fo:line-height="0.4166in" fo:margin-left="0.3756in" fo:margin-right="0.1972in" fo:text-indent="-0.1826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48" style:parent-style-name="內文" style:family="paragraph">
      <style:paragraph-properties fo:line-height="0.4166in" fo:margin-left="0.3756in" fo:margin-right="0.1972in" fo:text-indent="-0.1826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fo:line-height="0.4166in" fo:margin-left="0.3645in" fo:margin-right="0.1972in" fo:text-indent="-0.3645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line-height="0.4166in" fo:margin-left="0.3756in" fo:margin-right="0.1972in" fo:text-indent="-0.1826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fo:line-height="0.4166in" fo:margin-left="0.3756in" fo:margin-right="0.1972in" fo:text-indent="-0.1826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fo:line-height="0.4166in" fo:margin-left="0.3937in" fo:margin-right="0.1972in" fo:text-indent="-0.3937in">
        <style:tab-stops>
          <style:tab-stop style:type="left" style:position="-0.2951in"/>
        </style:tab-stops>
      </style:paragraph-properties>
    </style:style>
    <style:style style:name="T25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76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81" style:parent-style-name="預設段落字型" style:family="text">
      <style:text-properties style:font-name-asian="標楷體" style:font-name-complex="Times New Roman" fo:font-size="13pt" style:font-size-asian="13pt" style:font-size-complex="13pt" fo:background-color="#FFFFFF"/>
    </style:style>
    <style:style style:name="T2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5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6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00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3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24" style:parent-style-name="內文" style:family="paragraph">
      <style:paragraph-properties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7F7F7F"/>
    </style:style>
    <style:style style:name="T341" style:parent-style-name="預設段落字型" style:family="text">
      <style:text-properties style:font-name-asian="標楷體" fo:color="#7F7F7F"/>
    </style:style>
    <style:style style:name="T342" style:parent-style-name="預設段落字型" style:family="text">
      <style:text-properties style:font-name-asian="標楷體" fo:color="#7F7F7F"/>
    </style:style>
    <style:style style:name="P343" style:parent-style-name="內文" style:family="paragraph">
      <style:paragraph-properties style:snap-to-layout-grid="false" fo:text-align="center" style:vertical-align="baseline" fo:margin-top="0.125in" fo:line-height="150%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TableColumn345" style:family="table-column">
      <style:table-column-properties style:column-width="0.5597in"/>
    </style:style>
    <style:style style:name="TableColumn346" style:family="table-column">
      <style:table-column-properties style:column-width="2.0673in"/>
    </style:style>
    <style:style style:name="TableColumn347" style:family="table-column">
      <style:table-column-properties style:column-width="0.7875in"/>
    </style:style>
    <style:style style:name="TableColumn348" style:family="table-column">
      <style:table-column-properties style:column-width="0.5902in"/>
    </style:style>
    <style:style style:name="TableColumn349" style:family="table-column">
      <style:table-column-properties style:column-width="1.3784in"/>
    </style:style>
    <style:style style:name="TableColumn350" style:family="table-column">
      <style:table-column-properties style:column-width="0.7875in"/>
    </style:style>
    <style:style style:name="Table344" style:family="table">
      <style:table-properties style:width="6.1708in" fo:margin-left="0.5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EEAF6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fo:background-color="#DEEAF6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56" style:family="table-cell">
      <style:table-cell-properties fo:border="0.0069in solid #000000" fo:background-color="#DEEAF6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fo:background-color="#DEEAF6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60" style:family="table-cell">
      <style:table-cell-properties fo:border="0.0069in solid #000000" fo:background-color="#DEEAF6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fo:background-color="#DEEAF6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center" fo:margin-top="0.125in" fo:margin-left="0.2868in" fo:text-indent="-0.089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style:vertical-align="baseline" fo:margin-top="0.125in" fo:line-height="150%"/>
      <style:text-properties fo:hyphenate="false"/>
    </style:style>
    <style:style style:name="T4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7F7F7F"/>
    </style:style>
    <style:style style:name="T415" style:parent-style-name="預設段落字型" style:family="text">
      <style:text-properties style:font-name-asian="標楷體" fo:color="#7F7F7F"/>
    </style:style>
    <style:style style:name="T416" style:parent-style-name="預設段落字型" style:family="text">
      <style:text-properties style:font-name-asian="標楷體" fo:color="#7F7F7F"/>
    </style:style>
    <style:style style:name="TableColumn418" style:family="table-column">
      <style:table-column-properties style:column-width="0.5597in"/>
    </style:style>
    <style:style style:name="TableColumn419" style:family="table-column">
      <style:table-column-properties style:column-width="2.0673in"/>
    </style:style>
    <style:style style:name="TableColumn420" style:family="table-column">
      <style:table-column-properties style:column-width="0.7875in"/>
    </style:style>
    <style:style style:name="TableColumn421" style:family="table-column">
      <style:table-column-properties style:column-width="0.5902in"/>
    </style:style>
    <style:style style:name="TableColumn422" style:family="table-column">
      <style:table-column-properties style:column-width="1.3784in"/>
    </style:style>
    <style:style style:name="TableColumn423" style:family="table-column">
      <style:table-column-properties style:column-width="0.7875in"/>
    </style:style>
    <style:style style:name="Table417" style:family="table">
      <style:table-properties style:width="6.1708in" fo:margin-left="0.5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EEAF6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27" style:family="table-cell">
      <style:table-cell-properties fo:border="0.0069in solid #000000" fo:background-color="#DEEAF6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29" style:family="table-cell">
      <style:table-cell-properties fo:border="0.0069in solid #000000" fo:background-color="#DEEAF6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fo:background-color="#DEEAF6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33" style:family="table-cell">
      <style:table-cell-properties fo:border="0.0069in solid #000000" fo:background-color="#DEEAF6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fo:background-color="#DEEAF6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  <style:text-properties style:font-name-asian="標楷體" fo:color="#7F7F7F"/>
    </style:style>
    <style:style style:name="P482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margin-top="0.125in" fo:text-indent="-0.584in"/>
    </style:style>
    <style:style style:name="T4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3</text:span></text:p>
      <text:p text:style-name="P4"><text:span text:style-name="T5">壹、</text:span><text:span text:style-name="T6">109</text:span><text:span text:style-name="T7">學年度</text:span><text:span text:style-name="T8">食育美學堂</text:span><text:span text:style-name="T9">推展計畫</text:span><text:span text:style-name="T10">(</text:span><text:span text:style-name="T11">所有學校都要拿</text:span><text:span text:style-name="T12">)</text:span></text:p>
      <text:p text:style-name="P13">一、子計-建構食育美學堂：審查會業於109年11月23日辦竣，經過各校書面計劃及口頭報告，委員會已選出5校，審查結果、會議記錄及經費業於109年12月4日簽奉核准，明年請各校踴躍投稿。</text:p>
      <text:p text:style-name="P14">二、各子計畫申請情形：</text:p>
      <text:p text:style-name="P15">(一)探索-食育藏寶圖：預計補助10校(7,000元/校)，目前已有4校交件。</text:p>
      <text:p text:style-name="P16">(二)感恩-幸福好食光：預計補助20校(7,000元/校)，目前已有7校申請。</text:p>
      <text:p text:style-name="P17">(三)豐收-食育嘉年華：預計補助10校(1萬元/校)，目前已有4校申請</text:p>
      <text:p text:style-name="P18"><text:span text:style-name="T19">(</text:span><text:span text:style-name="T20">四</text:span><text:span text:style-name="T21">)</text:span><text:span text:style-name="T22">已申請學校名冊詳如</text:span><text:span text:style-name="T23">附件</text:span><text:span text:style-name="T24">，以上子計畫皆</text:span><text:span text:style-name="T25">尚有名額</text:span><text:span text:style-name="T26">，</text:span><text:span text:style-name="T27">請大家踴躍報名</text:span><text:span text:style-name="T28">，</text:span><text:span text:style-name="T29">繳交日期為</text:span><text:span text:style-name="T30">110</text:span><text:span text:style-name="T31">年</text:span><text:span text:style-name="T32">1</text:span><text:span text:style-name="T33">月</text:span><text:span text:style-name="T34">20</text:span><text:span text:style-name="T35">日前。</text:span></text:p>
      <text:p text:style-name="P36"><text:span text:style-name="T37">109學年度食育美學堂推展計畫-子計畫申請情形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<text:span text:style-name="T49">學校名稱</text:span></text:p>
          </table:table-cell>
          <table:table-cell table:style-name="TableCell50">
            <text:p text:style-name="P51"><text:span text:style-name="T52">藏寶圖</text:span><text:span text:style-name="T53">(10</text:span><text:span text:style-name="T54">校</text:span><text:span text:style-name="T55">)</text:span></text:p>
          </table:table-cell>
          <table:table-cell table:style-name="TableCell56">
            <text:p text:style-name="P57"><text:span text:style-name="T58">感恩校廚</text:span><text:span text:style-name="T59">(20</text:span><text:span text:style-name="T60">校</text:span><text:span text:style-name="T61">)</text:span></text:p>
          </table:table-cell>
          <table:table-cell table:style-name="TableCell62">
            <text:p text:style-name="P63"><text:span text:style-name="T64">嘉年華</text:span><text:span text:style-name="T65">(10</text:span><text:span text:style-name="T66">校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北斗國中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螺陽國小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文德國小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<text:span text:style-name="T109">東和國小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伸仁國小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pan text:style-name="T133">南港國小</text:span>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和仁國小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<text:span text:style-name="T157">興華國小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石牌國小</text:span>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鹿東國小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<text:span text:style-name="T193">萬興國中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<text:span text:style-name="T205">同安國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小計</text:span></text:p>
          </table:table-cell>
          <table:covered-table-cell/>
          <table:table-cell table:style-name="TableCell216">
            <text:p text:style-name="P217"><text:span text:style-name="T218">4</text:span><text:span text:style-name="T219">校已申請</text:span></text:p>
          </table:table-cell>
          <table:table-cell table:style-name="TableCell220">
            <text:p text:style-name="P221"><text:span text:style-name="T222">7</text:span><text:span text:style-name="T223">校已申請</text:span></text:p>
          </table:table-cell>
          <table:table-cell table:style-name="TableCell224">
            <text:p text:style-name="P225"><text:span text:style-name="T226">4</text:span><text:span text:style-name="T227">校已申請</text:span></text:p>
          </table:table-cell>
        </table:table-row>
      </table:table>
      <text:soft-page-break/>
      <text:p text:style-name="P228">附件4</text:p>
      <text:p text:style-name="P229"><text:span text:style-name="T230">貳、國教署補助國中小廚房計畫</text:span><text:span text:style-name="T231">(</text:span><text:span text:style-name="T232">有自設廚房學校要拿</text:span><text:span text:style-name="T233">)</text:span></text:p>
      <text:p text:style-name="P234"><text:span text:style-name="T235">一、核定</text:span><text:span text:style-name="T236">經費</text:span><text:span text:style-name="T237">：詳如</text:span><text:span text:style-name="T238">附件</text:span><text:span text:style-name="T239">A</text:span><text:span text:style-name="T240">，請依核定項目、數量、政府採購法及相關規定覈實辦理，原始憑證應依「教育部補</text:span><text:span text:style-name="T241">(</text:span><text:span text:style-name="T242">捐</text:span><text:span text:style-name="T243">)</text:span><text:span text:style-name="T244">助及委辦經費核撥結報作業要點」、「會計法」及「彰化縣地方教育發展基金附屬單位經費執行簡化方案」等規定妥善保管，以備查核。</text:span></text:p>
      <text:p text:style-name="P245">二、重要期程提醒：</text:p>
      <text:p text:style-name="P246">(一)大同國小等105校廚房資訊及消毒設備經費：</text:p>
      <text:p text:style-name="P247">1.請於110年1月29日前檢附領據、經費收支結算表及成果報告(一式2份)報府辦理撥款事宜。並依智慧廚房財物採購規範說明書(詳如附件)採購相關項目，並依應用軟體清單安裝軟體。</text:p>
      <text:p text:style-name="P248">2.准予保留大同國小等105校廚房資訊及消毒設備資本門經費1,350萬元整。</text:p>
      <text:p text:style-name="P249">(二)<text:tab/>伸仁國小41校廚房設備設施汰舊換新及和仁國小8校集中式廚房增置設備：</text:p>
      <text:p text:style-name="P250">1.設備採購及工程規劃，敬請貴校以提高廚房工作效率、維護學生食用安全及品質為優先考量，如需變更項目，可函文報府申請變更核定項目。</text:p>
      <text:p text:style-name="P251">2.資本門設備於110年2月26日前檢附領據、經費收支結算表及成果報告(一式2份)報府撥款，另資本門工程須先行檢送工程完成發包(決標)證明或訂購單，並於111年3月30日前檢附領據、經費收支結算表、成果報告(一式2份)、檢附結算(估驗)明細表、結算驗收證明書(十萬元以下小額採購，採逕洽廠商辦理者，免附)及工程支出明細表等辦理核結。</text:p>
      <text:p text:style-name="P252"><text:span text:style-name="T253">(</text:span><text:span text:style-name="T254">三</text:span><text:span text:style-name="T255">)</text:span><text:span text:style-name="T256">重要討論事項：</text:span><text:span text:style-name="T257">請以提高廚房工作效率、降低校廚工作負擔或未來改</text:span><text:span text:style-name="T258">四菜一湯</text:span><text:span text:style-name="T259">等面向</text:span><text:span text:style-name="T260">，</text:span><text:span text:style-name="T261">檢視國教署核定貴校</text:span><text:span text:style-name="T262">採購的設備是否</text:span><text:span text:style-name="T263">可以負擔</text:span><text:span text:style-name="T264">，如不</text:span><text:span text:style-name="T265">行，請現場登記需要修改</text:span><text:span text:style-name="T266">，</text:span><text:span text:style-name="T267">並於</text:span><text:span text:style-name="T268">109</text:span><text:span text:style-name="T269">年</text:span><text:span text:style-name="T270">12</text:span><text:span text:style-name="T271">月</text:span><text:span text:style-name="T272">30</text:span><text:span text:style-name="T273">日來文</text:span><text:span text:style-name="T274">(</text:span><text:span text:style-name="T275">附件</text:span><text:span text:style-name="T276">B</text:span><text:span text:style-name="T277">)</text:span><text:span text:style-name="T278">申請變更並檢附變更後申請書</text:span><text:span text:style-name="T279">(</text:span><text:span text:style-name="T280">附件</text:span><text:span text:style-name="T281">C</text:span><text:span text:style-name="T282">)</text:span><text:span text:style-name="T283">。</text:span></text:p>
      <text:soft-page-break/>
      <text:p text:style-name="P284">附件B、變更申請項目函文範例</text:p>
      <text:p text:style-name="P285">主旨：有關本校申請教育部國民及學前教育署補助109年國中小午餐廚房計畫，本校申請調整計畫核定項目，詳如說明，請鑒核。</text:p>
      <text:p text:style-name="P286"><text:span text:style-name="T287">一、</text:span><text:span text:style-name="T288">依據教育部國民及學前教育署</text:span><text:span text:style-name="T289">(</text:span><text:span text:style-name="T290">簡稱教育部國教署</text:span><text:span text:style-name="T291">)109</text:span><text:span text:style-name="T292">年</text:span><text:span text:style-name="T293">9</text:span><text:span text:style-name="T294">月</text:span><text:span text:style-name="T295">3</text:span><text:span text:style-name="T296">日臺教國署學字第</text:span><text:span text:style-name="T297">1090097588</text:span><text:span text:style-name="T298">號函</text:span><text:span text:style-name="T299">及貴府</text:span><text:span text:style-name="T300">109</text:span><text:span text:style-name="T301">年</text:span><text:span text:style-name="T302">12</text:span><text:span text:style-name="T303">月</text:span><text:span text:style-name="T304">x</text:span><text:span text:style-name="T305">日府教體字</text:span><text:span text:style-name="T306">109</text:span><text:span text:style-name="T307">xxxxxxx</text:span><text:span text:style-name="T308">號函</text:span><text:span text:style-name="T309">辦理。</text:span></text:p>
      <text:p text:style-name="P310"><text:span text:style-name="T311">二、旨揭計畫教育部國教署核定本校</text:span><text:span text:style-name="T312">空氣門</text:span><text:span text:style-name="T313">及</text:span><text:span text:style-name="T314">瓦斯爐</text:span><text:span text:style-name="T315">等資本門設備，共計</text:span><text:span text:style-name="T316">9</text:span><text:span text:style-name="T317">萬</text:span><text:span text:style-name="T318">元，本校考量</text:span><text:span text:style-name="T319">提高廚房工作效率並降低校廚工作負擔</text:span><text:span text:style-name="T320">等原因，請准許本校申請在原計畫金額不變的情況下，改採購雙口快速爐及</text:span><text:span text:style-name="T321">蒸飯櫃</text:span><text:span text:style-name="T322">等資本門設備。</text:span></text:p>
      <text:p text:style-name="P323">三、檢陳原申請書及變更後申請書。</text:p>
      <text:p text:style-name="P324"/>
      <text:p text:style-name="P325"><text:span text:style-name="T326">附件</text:span><text:span text:style-name="T327">C</text:span><text:span text:style-name="T328">、</text:span><text:span text:style-name="T329">109</text:span><text:span text:style-name="T330">年度教育部國民及學前教育署補助</text:span><text:span text:style-name="T331">公立國民中小學午餐廚房精進計畫</text:span><text:span text:style-name="T332">變更</text:span><text:span text:style-name="T333">申請書</text:span><text:span text:style-name="T334">(</text:span><text:span text:style-name="T335">請繳交正本一式兩份</text:span><text:span text:style-name="T336">)</text:span></text:p>
      <text:p text:style-name="P337"><text:span text:style-name="T338">經費概算表（元）</text:span><text:span text:style-name="T339"><text:s/></text:span><text:span text:style-name="T340">(</text:span><text:span text:style-name="T341">不足欄位請自行增列</text:span><text:span text:style-name="T342">)</text:span></text:p>
      <text:p text:style-name="P343">第一部分：學校新建廚房、擴充為集中式廚房、設施設備汰舊換新修繕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項次</text:p>
          </table:table-cell>
          <table:table-cell table:style-name="TableCell354">
            <text:p text:style-name="P355">申請項目</text:p>
          </table:table-cell>
          <table:table-cell table:style-name="TableCell356">
            <text:p text:style-name="P357">單價</text:p>
          </table:table-cell>
          <table:table-cell table:style-name="TableCell358">
            <text:p text:style-name="P359">數量</text:p>
          </table:table-cell>
          <table:table-cell table:style-name="TableCell360">
            <text:p text:style-name="P361">小計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總計</text:p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備註：</text:span><text:span text:style-name="T410">僅補助資本門項目，經費專款專用，請依補助金額核實提報需求。</text:span></text:p>
      <text:p text:style-name="P411"><text:span text:style-name="T412">第二部分：</text:span><text:span text:style-name="T413">集中式供應他校廚房增置設備</text:span><text:span text:style-name="T414">(</text:span><text:span text:style-name="T415">不足欄位請自行增列</text:span><text:span text:style-name="T416">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項次</text:p>
          </table:table-cell>
          <table:table-cell table:style-name="TableCell427">
            <text:p text:style-name="P428">申請項目</text:p>
          </table:table-cell>
          <table:table-cell table:style-name="TableCell429">
            <text:p text:style-name="P430">單價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>小計</text:p>
          </table:table-cell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總計</text:span>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</table:table>
      <text:p text:style-name="P482"><text:span text:style-name="T483">備註：</text:span><text:span text:style-name="T484">僅補助資本門項目，經費專款專用，請依上限額度核實提報需</text:span></text:p>
      <text:p text:style-name="P485"><text:span text:style-name="T486">承辦人：</text:span><text:span text:style-name="T487">______________</text:span><text:span text:style-name="T488">　會計單位：</text:span><text:span text:style-name="T489"><text:s/>______________</text:span><text:span text:style-name="T490">　校長：</text:span><text:span text:style-name="T4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ahoma" style:letter-kerning="true" style:font-size-complex="12pt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language-asian="zh" style:country-asian="T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text:list-style style:name="LFO3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text:style-name="WW_CharLFO3LVL3" style:num-suffix="、" style:num-format="一, 十, 一百(繁)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5T08:51:00Z</meta:creation-date>
    <dc:date>2020-12-15T08:51:00Z</dc:date>
    <meta:print-date>2020-12-07T10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