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 fo:margin-left="0.6881in" fo:text-indent="-0.6881in">
        <style:tab-stops>
          <style:tab-stop style:type="left" style:position="-0.3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Column17" style:family="table-column">
      <style:table-column-properties style:column-width="3.9166in" style:use-optimal-column-width="false"/>
    </style:style>
    <style:style style:name="Table14" style:family="table">
      <style:table-properties style:width="6.3333in" fo:margin-left="0.0194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0416in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0416in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416in" style:line-height-at-least="0in" fo:margin-left="0.2284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margin-top="0.0416in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margin-top="0.0416in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margin-top="0.0416in" style:line-height-at-least="0in" fo:margin-left="0.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margin-top="0.0416in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margin-top="0.0416in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top="0.0416in" style:line-height-at-least="0in" fo:margin-left="0.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0416in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top="0.0416in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margin-top="0.0416in" style:line-height-at-least="0in" fo:margin-left="0.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0416in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416in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0416in" style:line-height-at-least="0in" fo:margin-left="0.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0416in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margin-top="0.0416in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0416in" style:line-height-at-least="0in" fo:margin-left="0.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416in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416in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0416in" style:line-height-at-least="0in" fo:margin-left="0.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2" style:family="paragraph">
      <style:paragraph-properties fo:line-height="0.3055in" fo:margin-left="0.9847in" fo:text-indent="-0.6513in">
        <style:tab-stops>
          <style:tab-stop style:type="left" style:position="-0.098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2" style:family="paragraph">
      <style:paragraph-properties fo:line-height="0.3055in" fo:margin-left="0.9847in" fo:text-indent="-0.6513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2" style:family="paragraph">
      <style:paragraph-properties fo:line-height="0.3055in" fo:margin-left="0.9847in" fo:text-indent="-0.6513in">
        <style:tab-stops>
          <style:tab-stop style:type="left" style:position="-0.098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2" style:family="paragraph">
      <style:paragraph-properties fo:line-height="0.3055in" fo:margin-left="0.9847in" fo:text-indent="-0.6513in">
        <style:tab-stops>
          <style:tab-stop style:type="left" style:position="-0.098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2" style:family="paragraph">
      <style:paragraph-properties fo:line-height="0.3055in" fo:margin-left="0.9847in" fo:text-indent="-0.6513in">
        <style:tab-stops>
          <style:tab-stop style:type="left" style:position="-0.098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41806in" svg:y="-0.3625in" svg:width="0.74861in" svg:height="0.35in" style:rel-width="scale" style:rel-height="scale"><draw:text-box><text:p text:style-name="P2">附件5</text:p></draw:text-box><svg:title/><svg:desc/></draw:frame><text:span text:style-name="T3">OO</text:span><text:span text:style-name="T4">國中</text:span><text:span text:style-name="T5">小</text:span><text:span text:style-name="T6">健康中心</text:span><text:span text:style-name="T7">重大案件報告</text:span><text:span text:style-name="T8">單</text:span></text:p>
      <text:p text:style-name="P9"/>
      <text:list text:style-name="LFO1" text:continue-numbering="true">
        <text:list-item>
          <text:p text:style-name="P10">通報日期：<text:s text:c="3"/>年<text:s text:c="3"/>月<text:s text:c="3"/>日</text:p>
        </text:list-item>
        <text:list-item>
          <text:p text:style-name="P11">事由：</text:p>
        </text:list-item>
        <text:list-item>
          <text:p text:style-name="P12">處理過程<text:s/></text:p>
        </text:list-item>
      </text:list>
      <text:list text:style-name="LFO2" text:continue-numbering="true">
        <text:list-item>
          <text:p text:style-name="P13">事件發生處理經過記錄如下：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時間</text:p>
          </table:table-cell>
          <table:table-cell table:style-name="TableCell21">
            <text:p text:style-name="P22">健康問題</text:p>
          </table:table-cell>
          <table:table-cell table:style-name="TableCell23">
            <text:p text:style-name="P24">護<text:s text:c="3"/>理<text:s text:c="2"/>記<text:s text:c="2"/>錄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list text:style-name="LFO2" text:continue-numbering="true">
        <text:list-item>
          <text:p text:style-name="P68"><text:span text:style-name="T69">事件發生健康中心在第一時間通知導師、任課老師、家長，並</text:span><text:span text:style-name="T70">由護理師</text:span><text:span text:style-name="T71">ＯＯＯ</text:span><text:span text:style-name="T72">護送就醫。</text:span></text:p>
        </text:list-item>
        <text:list-item>
          <text:p text:style-name="P73">學生受傷後，持續密切關心學生後續就醫狀況及上課是否需要協助。</text:p>
        </text:list-item>
        <text:list-item>
          <text:p text:style-name="P74"><text:span text:style-name="T75">關心學生</text:span><text:span text:style-name="T76">的身心狀態，例如是否對手術過程造成壓力</text:span><text:span text:style-name="T77">…</text:span><text:span text:style-name="T78">等等</text:span><text:span text:style-name="T79">，</text:span><text:span text:style-name="T80">給予心理支持及提供必要之協助</text:span><text:span text:style-name="T81">。</text:span></text:p>
        </text:list-item>
        <text:list-item>
          <text:p text:style-name="P82"><text:span text:style-name="T83">衛教家長可於學生完全恢復</text:span><text:span text:style-name="T84">健</text:span><text:span text:style-name="T85">康後</text:span><text:span text:style-name="T86">，</text:span><text:span text:style-name="T87">可</text:span><text:span text:style-name="T88">申請學生平安保險理賠</text:span><text:span text:style-name="T89">，</text:span><text:span text:style-name="T90">檢附所需理賠資料</text:span><text:span text:style-name="T91">，</text:span><text:span text:style-name="T92">由學校</text:span><text:span text:style-name="T93">代為向國泰人壽申請理賠</text:span><text:span text:style-name="T94">。</text:span></text:p>
        </text:list-item>
        <text:list-item>
          <text:p text:style-name="P95"><text:span text:style-name="T96">檢附</text:span><text:span text:style-name="T97">重大傷病事故報告紀錄表</text:span><text:span text:style-name="T98">。</text:span></text:p>
        </text:list-item>
      </text:list>
      <text:p text:style-name="P99"/>
      <text:list text:style-name="LFO1" text:continue-numbering="true">
        <text:list-item>
          <text:p text:style-name="P100">持續追蹤學生恢復狀況及是否需要特殊協助。</text:p>
        </text:list-item>
      </text:list>
      <text:p text:style-name="P101"/>
      <text:p text:style-name="P102"/>
      <text:p text:style-name="P103"><text:span text:style-name="T104">護</text:span><text:span text:style-name="T105">理師</text:span><text:span text:style-name="T106">：</text:span><text:span text:style-name="T107"><text:s text:c="2"/></text:span><text:span text:style-name="T108"><text:s text:c="3"/></text:span><text:span text:style-name="T109"><text:s text:c="2"/>衛生</text:span><text:span text:style-name="T110">(訓導)</text:span><text:span text:style-name="T111">組長：</text:span><text:span text:style-name="T112"><text:s text:c="3"/></text:span><text:span text:style-name="T113"><text:s text:c="3"/></text:span><text:span text:style-name="T114"><text:s/></text:span><text:span text:style-name="T115">學務</text:span><text:span text:style-name="T116">(教導)</text:span><text:span text:style-name="T117">主任：</text:span><text:span text:style-name="T118"><text:s text:c="4"/></text:span><text:span text:style-name="T119"><text:s text:c="2"/></text:span><text:span text:style-name="T120"><text:s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育民國小重大案件通報單</dc:title>
    <meta:initial-creator>user</meta:initial-creator>
    <dc:creator>媽厝國小</dc:creator>
    <meta:creation-date>2020-09-10T04:02:00Z</meta:creation-date>
    <dc:date>2020-09-10T04:02:00Z</dc:date>
    <meta:template xlink:href="Normal.dotm" xlink:type="simple"/>
    <meta:editing-cycles>3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