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style:line-height-at-least="0in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line-height="0.1805in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1805in"/>
      <style:text-properties style:font-name="標楷體" style:font-name-asian="標楷體"/>
    </style:style>
    <style:style style:name="P14" style:parent-style-name="內文" style:family="paragraph">
      <style:paragraph-properties fo:line-height="0.1805in"/>
      <style:text-properties style:font-name="標楷體" style:font-name-asian="標楷體"/>
    </style:style>
    <style:style style:name="P15" style:parent-style-name="內文" style:family="paragraph">
      <style:paragraph-properties fo:line-height="0.180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9" style:parent-style-name="內文" style:family="paragraph">
      <style:paragraph-properties style:text-autospace="none" fo:line-height="0.1805in"/>
      <style:text-properties style:font-name="標楷體" style:font-name-asian="標楷體" style:font-name-complex="新細明體" fo:color="#000000" style:letter-kerning="false"/>
    </style:style>
    <style:style style:name="P20" style:parent-style-name="內文" style:family="paragraph">
      <style:paragraph-properties style:text-autospace="none" fo:line-height="0.1805in"/>
      <style:text-properties style:font-name="標楷體" style:font-name-asian="標楷體" style:font-name-complex="新細明體" fo:color="#000000" style:letter-kerning="false"/>
    </style:style>
    <style:style style:name="P21" style:parent-style-name="內文" style:family="paragraph">
      <style:paragraph-properties style:text-autospace="none" fo:line-height="0.1805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2" style:parent-style-name="內文" style:family="paragraph">
      <style:paragraph-properties fo:line-height="0.1805in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line-height="0.1388in"/>
      <style:text-properties style:font-name="標楷體" style:font-name-asian="標楷體"/>
    </style:style>
    <style:style style:name="P34" style:parent-style-name="內文" style:family="paragraph">
      <style:paragraph-properties fo:line-height="0.1388in"/>
      <style:text-properties style:font-name="標楷體" style:font-name-asian="標楷體"/>
    </style:style>
    <style:style style:name="P35" style:parent-style-name="內文" style:family="paragraph">
      <style:paragraph-properties fo:line-height="0.1388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1388in"/>
      <style:text-properties style:font-name="標楷體" style:font-name-asian="標楷體"/>
    </style:style>
    <style:style style:name="P39" style:parent-style-name="內文" style:family="paragraph">
      <style:paragraph-properties fo:line-height="0.1388in" fo:margin-left="0.1666in" fo:text-indent="-0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1388in"/>
      <style:text-properties style:font-name="標楷體" style:font-name-asian="標楷體"/>
    </style:style>
    <style:style style:name="P41" style:parent-style-name="內文" style:family="paragraph">
      <style:paragraph-properties fo:line-height="0.1388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4" style:parent-style-name="內文" style:family="paragraph">
      <style:paragraph-properties fo:line-height="0.1388in"/>
      <style:text-properties style:font-name="標楷體" style:font-name-asian="標楷體"/>
    </style:style>
    <style:style style:name="P45" style:parent-style-name="內文" style:family="paragraph">
      <style:paragraph-properties fo:line-height="0.1388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1527in"/>
    </style:style>
    <style:style style:name="P49" style:parent-style-name="內文" style:family="paragraph">
      <style:paragraph-properties fo:line-height="0.1388in" fo:margin-left="0.1666in" fo:text-indent="-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1388in" fo:margin-left="0.1666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3" style:parent-style-name="內文" style:family="paragraph">
      <style:paragraph-properties fo:line-height="0.1388in"/>
      <style:text-properties style:font-name="標楷體" style:font-name-asian="標楷體"/>
    </style:style>
    <style:style style:name="P54" style:parent-style-name="內文" style:family="paragraph">
      <style:paragraph-properties fo:line-height="0.1388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1527in"/>
      <style:text-properties style:font-name="標楷體" style:font-name-asian="標楷體"/>
    </style:style>
    <style:style style:name="P58" style:parent-style-name="內文" style:family="paragraph">
      <style:paragraph-properties fo:line-height="0.1527in"/>
      <style:text-properties style:font-name="標楷體" style:font-name-asian="標楷體"/>
    </style:style>
    <style:style style:name="P59" style:parent-style-name="內文" style:family="paragraph">
      <style:paragraph-properties fo:line-height="0.1527in"/>
      <style:text-properties style:font-name="標楷體" style:font-name-asian="標楷體"/>
    </style:style>
    <style:style style:name="P60" style:parent-style-name="內文" style:family="paragraph">
      <style:paragraph-properties fo:line-height="0.152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1527in"/>
      <style:text-properties style:font-name="標楷體" style:font-name-asian="標楷體"/>
    </style:style>
    <style:style style:name="P64" style:parent-style-name="內文" style:family="paragraph">
      <style:paragraph-properties fo:line-height="0.1527in"/>
      <style:text-properties style:font-name="標楷體" style:font-name-asian="標楷體"/>
    </style:style>
    <style:style style:name="P65" style:parent-style-name="內文" style:family="paragraph">
      <style:paragraph-properties fo:line-height="0.1527in"/>
      <style:text-properties style:font-name="標楷體" style:font-name-asian="標楷體"/>
    </style:style>
    <style:style style:name="P66" style:parent-style-name="內文" style:family="paragraph">
      <style:paragraph-properties fo:line-height="0.1527in"/>
      <style:text-properties style:font-name="標楷體" style:font-name-asian="標楷體"/>
    </style:style>
    <style:style style:name="P67" style:parent-style-name="內文" style:family="paragraph">
      <style:paragraph-properties fo:line-height="0.1527in"/>
      <style:text-properties style:font-name="標楷體" style:font-name-asian="標楷體"/>
    </style:style>
    <style:style style:name="P68" style:parent-style-name="內文" style:family="paragraph">
      <style:paragraph-properties fo:line-height="0.1527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1527in"/>
      <style:text-properties style:font-name="標楷體" style:font-name-asian="標楷體"/>
    </style:style>
    <style:style style:name="P72" style:parent-style-name="內文" style:family="paragraph">
      <style:paragraph-properties fo:line-height="0.1527in"/>
      <style:text-properties style:font-name="標楷體" style:font-name-asian="標楷體"/>
    </style:style>
    <style:style style:name="P73" style:parent-style-name="內文" style:family="paragraph">
      <style:paragraph-properties fo:line-height="0.1527in"/>
      <style:text-properties style:font-name="標楷體" style:font-name-asian="標楷體"/>
    </style:style>
    <style:style style:name="P74" style:parent-style-name="內文" style:family="paragraph">
      <style:paragraph-properties fo:line-height="0.1527in"/>
      <style:text-properties style:font-name="標楷體" style:font-name-asian="標楷體"/>
    </style:style>
    <style:style style:name="P75" style:parent-style-name="內文" style:family="paragraph">
      <style:paragraph-properties fo:line-height="0.1527in"/>
      <style:text-properties style:font-name="標楷體" style:font-name-asian="標楷體"/>
    </style:style>
    <style:style style:name="P76" style:parent-style-name="內文" style:family="paragraph">
      <style:paragraph-properties style:text-autospace="none" fo:line-height="0.1527in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9" style:parent-style-name="內文" style:family="paragraph">
      <style:paragraph-properties fo:line-height="0.152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2" style:parent-style-name="內文" style:family="paragraph">
      <style:paragraph-properties fo:line-height="0.1527in"/>
      <style:text-properties style:font-name="標楷體" style:font-name-asian="標楷體"/>
    </style:style>
    <style:style style:name="P83" style:parent-style-name="內文" style:family="paragraph">
      <style:paragraph-properties fo:line-height="0.1527in"/>
      <style:text-properties style:font-name="標楷體" style:font-name-asian="標楷體"/>
    </style:style>
    <style:style style:name="P84" style:parent-style-name="內文" style:family="paragraph">
      <style:paragraph-properties style:text-autospace="none" fo:line-height="0.1527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7" style:parent-style-name="內文" style:family="paragraph">
      <style:paragraph-properties style:text-autospace="none" fo:line-height="0.1527in" fo:margin-left="0.1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text-autospace="none" fo:line-height="0.1527in" fo:margin-left="0.166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text-autospace="none" fo:line-height="0.1527in"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text-autospace="none" fo:line-height="0.1527in" fo:margin-left="0.1666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152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0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4a7ebb" draw:marker-end="a1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4a7ebb" draw:marker-end="a4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附件2</text:p>
      <text:p text:style-name="P2"><draw:frame draw:z-index="251641344" draw:id="id0" draw:style-name="a0" draw:name="文字方塊 2" text:anchor-type="paragraph" svg:x="1.62569in" svg:y="0.225in" svg:width="4.12222in" svg:height="0.79028in" style:rel-width="scale" style:rel-height="scale"><draw:text-box><text:p text:style-name="P3">總指揮官</text:p><text:p text:style-name="P4">統籌指揮緊急應變行動。</text:p><text:p text:style-name="內文"><text:span text:style-name="T5">宣布</text:span><text:span text:style-name="T6">與解除警戒狀態。</text:span></text:p></draw:text-box><svg:title/><svg:desc/></draw:frame><text:span text:style-name="T7">OO</text:span><text:span text:style-name="T8">國</text:span><text:span text:style-name="T9">中</text:span><text:span text:style-name="T10">小</text:span><text:span text:style-name="T11">緊急傷病處理小組組織架構</text:span></text:p>
      <text:p text:style-name="內文"/>
      <text:p text:style-name="內文"/>
      <text:p text:style-name="內文"/>
      <text:p text:style-name="內文"><draw:connector draw:type="line" svg:x1="3.87292in" svg:y1="0.01528in" svg:x2="3.87292in" svg:y2="0.37292in" draw:z-index="251643392" draw:id="id1" draw:style-name="a2" draw:name="直線單箭頭接點 7" text:anchor-type="paragraph"><svg:title/><svg:desc/></draw:connector></text:p>
      <text:p text:style-name="內文"><draw:frame draw:z-index="251642368" draw:id="id2" draw:style-name="a3" draw:name="文字方塊 2" text:anchor-type="paragraph" svg:x="1.62431in" svg:y="0.12222in" svg:width="4.12361in" svg:height="1.73472in" style:rel-width="scale" style:rel-height="scale"><draw:text-box><text:p text:style-name="P12">現場指揮官</text:p><text:p text:style-name="P13">1.指揮現場緊急應變行動。</text:p><text:p text:style-name="P14">2.緊急傷病之災因調查與分析。</text:p><text:p text:style-name="P15"><text:span text:style-name="T16">3.校內各單位之執行及協調。</text:span><text:span text:style-name="T17">.</text:span><text:span text:style-name="T18"><text:s/></text:span></text:p><text:p text:style-name="P19">4.通報總指揮官。</text:p><text:p text:style-name="P20">5.緊急傷病之災因調查分析。</text:p><text:p text:style-name="P21">6.事後慰問事宜，必要時與學生家長或監護人召開協調會。</text:p><text:p text:style-name="P22"><text:span text:style-name="T23">7.事件之對外</text:span><text:span text:style-name="T24">/</text:span><text:span text:style-name="T25">媒體發言（發言人）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onnector draw:type="line" svg:x1="3.86667in" svg:y1="0.10764in" svg:x2="3.86667in" svg:y2="0.46528in" draw:z-index="251644416" draw:id="id3" draw:style-name="a5" draw:name="直線單箭頭接點 8" text:anchor-type="paragraph"><svg:title/><svg:desc/></draw:connector></text:p>
      <text:p text:style-name="內文"><draw:connector draw:type="line" svg:x1="2.45069in" svg:y1="0.19444in" svg:x2="2.45069in" svg:y2="0.45347in" draw:z-index="251648512" draw:id="id4" draw:style-name="a6" draw:name="直線接點 19" text:anchor-type="paragraph"><svg:title/><svg:desc/></draw:connector><draw:connector draw:type="line" svg:x1="6.19514in" svg:y1="0.16458in" svg:x2="6.19514in" svg:y2="0.42361in" draw:z-index="251651584" draw:id="id5" draw:style-name="a7" draw:name="直線接點 22" text:anchor-type="paragraph"><svg:title/><svg:desc/></draw:connector><draw:connector draw:type="line" svg:x1="1.10139in" svg:y1="0.20139in" svg:x2="1.10139in" svg:y2="0.46042in" draw:z-index="251647488" draw:id="id6" draw:style-name="a8" draw:name="直線接點 18" text:anchor-type="paragraph"><svg:title/><svg:desc/></draw:connector><draw:connector draw:type="line" svg:x1="3.59514in" svg:y1="0.20139in" svg:x2="3.59514in" svg:y2="0.46042in" draw:z-index="251649536" draw:id="id7" draw:style-name="a9" draw:name="直線接點 20" text:anchor-type="paragraph"><svg:title/><svg:desc/></draw:connector><draw:connector draw:type="line" svg:x1="4.82361in" svg:y1="0.19583in" svg:x2="4.82361in" svg:y2="0.45486in" draw:z-index="251650560" draw:id="id8" draw:style-name="a10" draw:name="直線接點 21" text:anchor-type="paragraph"><svg:title/><svg:desc/></draw:connector><draw:connector draw:type="line" svg:x1="7.57639in" svg:y1="0.15833in" svg:x2="7.57639in" svg:y2="0.41736in" draw:z-index="251652608" draw:id="id9" draw:style-name="a11" draw:name="直線接點 23" text:anchor-type="paragraph"><svg:title/><svg:desc/></draw:connector><draw:connector draw:type="line" svg:x1="0.07083in" svg:y1="0.19583in" svg:x2="0.07083in" svg:y2="0.45486in" draw:z-index="251645440" draw:id="id10" draw:style-name="a12" draw:name="直線接點 10" text:anchor-type="paragraph"><svg:title/><svg:desc/></draw:connector><draw:connector draw:type="line" svg:x1="0.075in" svg:y1="0.19722in" svg:x2="7.59306in" svg:y2="0.16042in" draw:z-index="251646464" draw:id="id11" draw:style-name="a13" draw:name="直線接點 16" text:anchor-type="paragraph"><svg:title/><svg:desc/></draw:connector></text:p>
      <text:p text:style-name="內文"><draw:frame draw:z-index="251653632" draw:id="id12" draw:style-name="a14" draw:name="文字方塊 2" text:anchor-type="paragraph" svg:x="-0.16597in" svg:y="0.20417in" svg:width="1.01875in" svg:height="0.29583in" style:rel-width="scale" style:rel-height="scale"><draw:text-box><text:p text:style-name="P26">現場副指揮官</text:p></draw:text-box><svg:title/><svg:desc/></draw:frame><draw:frame draw:z-index="251658752" draw:id="id13" draw:style-name="a15" draw:name="文字方塊 2" text:anchor-type="paragraph" svg:x="5.70486in" svg:y="0.18542in" svg:width="1.02431in" svg:height="0.29583in" style:rel-width="scale" style:rel-height="scale"><draw:text-box><text:p text:style-name="P27">總務組</text:p></draw:text-box><svg:title/><svg:desc/></draw:frame><draw:frame draw:z-index="251655680" draw:id="id14" draw:style-name="a16" draw:name="文字方塊 2" text:anchor-type="paragraph" svg:x="1.95278in" svg:y="0.22361in" svg:width="0.90486in" svg:height="0.29583in" style:rel-width="scale" style:rel-height="scale"><draw:text-box><text:p text:style-name="P28">人員疏散組</text:p></draw:text-box><svg:title/><svg:desc/></draw:frame><draw:frame draw:z-index="251654656" draw:id="id15" draw:style-name="a17" draw:name="文字方塊 2" text:anchor-type="paragraph" svg:x="0.92292in" svg:y="0.20417in" svg:width="0.91042in" svg:height="0.30833in" style:rel-width="scale" style:rel-height="scale"><draw:text-box><text:p text:style-name="P29">現場管制組</text:p></draw:text-box><svg:title/><svg:desc/></draw:frame><draw:frame draw:z-index="251659776" draw:id="id16" draw:style-name="a18" draw:name="文字方塊 2" text:anchor-type="paragraph" svg:x="6.79375in" svg:y="0.17361in" svg:width="0.87083in" svg:height="0.29583in" style:rel-width="scale" style:rel-height="scale"><draw:text-box><text:p text:style-name="P30">輔導組</text:p></draw:text-box><svg:title/><svg:desc/></draw:frame><draw:frame draw:z-index="251656704" draw:id="id17" draw:style-name="a19" draw:name="文字方塊 2" text:anchor-type="paragraph" svg:x="3.06944in" svg:y="0.21319in" svg:width="1.02431in" svg:height="0.29583in" style:rel-width="scale" style:rel-height="scale"><draw:text-box><text:p text:style-name="P31">緊急救護組</text:p></draw:text-box><svg:title/><svg:desc/></draw:frame><draw:frame draw:z-index="251657728" draw:id="id18" draw:style-name="a20" draw:name="文字方塊 2" text:anchor-type="paragraph" svg:x="4.39653in" svg:y="0.20694in" svg:width="1.02431in" svg:height="0.29583in" style:rel-width="scale" style:rel-height="scale"><draw:text-box><text:p text:style-name="P32">行政聯絡組</text:p></draw:text-box><svg:title/><svg:desc/></draw:frame></text:p>
      <text:p text:style-name="內文"><draw:connector draw:type="line" svg:x1="6.15555in" svg:y1="0.24236in" svg:x2="6.15555in" svg:y2="0.50139in" draw:z-index="251665920" draw:id="id19" draw:style-name="a21" draw:name="直線接點 292" text:anchor-type="paragraph"><svg:title/><svg:desc/></draw:connector><draw:connector draw:type="line" svg:x1="7.28611in" svg:y1="0.20694in" svg:x2="7.28611in" svg:y2="0.46597in" draw:z-index="251666944" draw:id="id20" draw:style-name="a22" draw:name="直線接點 293" text:anchor-type="paragraph"><svg:title/><svg:desc/></draw:connector></text:p>
      <text:p text:style-name="內文"><draw:connector draw:type="line" svg:x1="2.38472in" svg:y1="0.00625in" svg:x2="2.38472in" svg:y2="0.26528in" draw:z-index="251662848" draw:id="id21" draw:style-name="a23" draw:name="直線接點 289" text:anchor-type="paragraph"><svg:title/><svg:desc/></draw:connector><draw:connector draw:type="line" svg:x1="1.25555in" svg:y1="0.00069in" svg:x2="1.25555in" svg:y2="0.25972in" draw:z-index="251661824" draw:id="id22" draw:style-name="a24" draw:name="直線接點 288" text:anchor-type="paragraph"><svg:title/><svg:desc/></draw:connector><draw:connector draw:type="line" svg:x1="3.51458in" svg:y1="0in" svg:x2="3.51458in" svg:y2="0.25903in" draw:z-index="251663872" draw:id="id23" draw:style-name="a25" draw:name="直線接點 290" text:anchor-type="paragraph"><svg:title/><svg:desc/></draw:connector><draw:connector draw:type="line" svg:x1="4.81736in" svg:y1="0.01875in" svg:x2="4.81736in" svg:y2="0.27778in" draw:z-index="251664896" draw:id="id24" draw:style-name="a26" draw:name="直線接點 291" text:anchor-type="paragraph"><svg:title/><svg:desc/></draw:connector><draw:connector draw:type="line" svg:x1="0.18194in" svg:y1="0.0125in" svg:x2="0.18194in" svg:y2="0.27153in" draw:z-index="251660800" draw:id="id25" draw:style-name="a27" draw:name="直線接點 31" text:anchor-type="paragraph"><svg:title/><svg:desc/></draw:connector></text:p>
      <text:p text:style-name="內文"><draw:frame draw:z-index="251670016" draw:id="id26" draw:style-name="a28" draw:name="文字方塊 296" text:anchor-type="paragraph" svg:x="1.95278in" svg:y="0.00833in" svg:width="0.71458in" svg:height="4.59167in" style:rel-width="scale" style:rel-height="scale"><draw:text-box><text:p text:style-name="P33">＊引導師生疏散方向</text:p><text:p text:style-name="P34">＊協助現場秩序管理</text:p><text:p text:style-name="P35"><text:span text:style-name="T36">＊</text:span><text:span text:style-name="T37">清點人數</text:span></text:p></draw:text-box><svg:title/><svg:desc/></draw:frame><draw:frame draw:z-index="251667968" draw:id="id27" draw:style-name="a29" draw:name="文字方塊 294" text:anchor-type="paragraph" svg:x="-0.16597in" svg:y="0.02847in" svg:width="1.08889in" svg:height="4.57986in" style:rel-width="scale" style:rel-height="scale"><draw:text-box><text:p text:style-name="P38">＊協助指揮現場緊急應變行動。</text:p><text:p text:style-name="P39">＊協助緊急傷病之災因調查、分析。</text:p><text:p text:style-name="P40">＊視情況通知119及警察局。</text:p><text:p text:style-name="P41"><text:span text:style-name="T42">＊</text:span><text:span text:style-name="T43">護送人員及車輛安排調度。</text:span></text:p><text:p text:style-name="P44">＊校外醫療院所之聯繫。</text:p><text:p text:style-name="P45"><text:span text:style-name="T46">＊</text:span><text:span text:style-name="T47">支援健康中心相關業務</text:span></text:p><text:p text:style-name="P48"/></draw:text-box><svg:title/><svg:desc/></draw:frame><draw:frame draw:z-index="251668992" draw:id="id28" draw:style-name="a30" draw:name="文字方塊 295" text:anchor-type="paragraph" svg:x="1.00208in" svg:y="0.00833in" svg:width="0.76458in" svg:height="4.59167in" style:rel-width="scale" style:rel-height="scale"><draw:text-box><text:p text:style-name="P49">＊成立臨時管制中心</text:p><text:p text:style-name="P50"><text:span text:style-name="T51">＊</text:span><text:span text:style-name="T52">校園安全事件災因調查分析及防治等事宜。</text:span></text:p><text:p text:style-name="P53">＊現場秩序管理、隔離及安全警告標示設置。</text:p><text:p text:style-name="P54"><text:span text:style-name="T55">＊</text:span><text:span text:style-name="T56">引導校外支援單位進入搶救。</text:span></text:p></draw:text-box><svg:title/><svg:desc/></draw:frame><draw:frame draw:z-index="251674112" draw:id="id29" draw:style-name="a31" draw:name="文字方塊 300" text:anchor-type="paragraph" svg:x="6.81597in" svg:y="0.01319in" svg:width="0.85208in" svg:height="4.59097in" style:rel-width="scale" style:rel-height="scale"><draw:text-box><text:p text:style-name="P57">＊與緊急醫療機構連結合作事宜</text:p><text:p text:style-name="P58">＊協助學生身心復健及學習輔導</text:p><text:p text:style-name="P59">＊家庭追蹤</text:p><text:p text:style-name="P60"><text:span text:style-name="T61">＊</text:span><text:span text:style-name="T62">社會救助</text:span></text:p></draw:text-box><svg:title/><svg:desc/></draw:frame><draw:frame draw:z-index="251673088" draw:id="id30" draw:style-name="a32" draw:name="文字方塊 299" text:anchor-type="paragraph" svg:x="5.64306in" svg:y="0.01319in" svg:width="1.11042in" svg:height="4.59167in" style:rel-width="scale" style:rel-height="scale"><draw:text-box><text:p text:style-name="P63">＊設備器材支援清點及安全維護</text:p><text:p text:style-name="P64">＊善後物品復原、清點器材及補充</text:p><text:p text:style-name="P65">＊協助救護經費籌措</text:p><text:p text:style-name="P66">＊負責協調學生護送之交通工具</text:p><text:p text:style-name="P67">＊必要時協助護送</text:p><text:p text:style-name="P68"><text:span text:style-name="T69">＊</text:span><text:span text:style-name="T70">建立緊急醫療資訊網路</text:span></text:p></draw:text-box><svg:title/><svg:desc/></draw:frame><draw:frame draw:z-index="251672064" draw:id="id31" draw:style-name="a33" draw:name="文字方塊 298" text:anchor-type="paragraph" svg:x="4.26042in" svg:y="0.02569in" svg:width="1.32083in" svg:height="4.57917in" style:rel-width="scale" style:rel-height="scale"><draw:text-box><text:p text:style-name="P71">＊負責聯絡各組及支援單位</text:p><text:p text:style-name="P72">＊協助總指揮官掌握各組資訊</text:p><text:p text:style-name="P73">＊停課及補課事項</text:p><text:p text:style-name="P74">＊聯絡家長及向家長說明</text:p><text:p text:style-name="P75">＊協同辦理急救教育研習</text:p><text:p text:style-name="P76"><text:span text:style-name="T77">＊</text:span><text:span text:style-name="T78">協助現場秩序管理、陪伴安撫學生，心理支持。</text:span></text:p><text:p text:style-name="P79"><text:span text:style-name="T80">＊</text:span><text:span text:style-name="T81">護送就醫，就醫相關手續辦理。</text:span></text:p></draw:text-box><svg:title/><svg:desc/></draw:frame><draw:frame draw:z-index="251671040" draw:id="id32" draw:style-name="a34" draw:name="文字方塊 297" text:anchor-type="paragraph" svg:x="2.76667in" svg:y="0.0125in" svg:width="1.40694in" svg:height="4.59167in" style:rel-width="scale" style:rel-height="scale"><draw:text-box><text:p text:style-name="P82">＊成立緊急救護中心</text:p><text:p text:style-name="P83">＊實施緊急救護與檢傷分類</text:p><text:p text:style-name="P84"><text:span text:style-name="T85">＊</text:span><text:span text:style-name="T86">掌握送醫時效、送醫地點、方式及護送人員安排建議。</text:span></text:p><text:p text:style-name="P87">＊協助學生平安保險申請。</text:p><text:p text:style-name="P88">＊協助學生身心復健。</text:p><text:p text:style-name="P89">＊辦理教職員工生急救訓練。</text:p><text:p text:style-name="P90">＊充實、管理、運用傷病處理設備。</text:p><text:p text:style-name="P91"><text:span text:style-name="T92">＊</text:span><text:span text:style-name="T93">學童相關資料之建立及記錄。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媽厝國小</dc:creator>
    <meta:creation-date>2020-09-10T04:01:00Z</meta:creation-date>
    <dc:date>2020-09-10T04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9" meta:row-count="1" meta:non-whitespace-character-count="77"/>
  </office:meta>
</office:document-meta>
</file>