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3.1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7875in"/>
    </style:style>
    <style:style style:name="Table5" style:family="table">
      <style:table-properties style:width="6.5958in" fo:margin-left="0.01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fo:keep-together="always"/>
    </style:style>
    <style:style style:name="P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73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3611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180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style:text-autospace="none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style:text-autospace="none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style:text-autospace="none" fo:line-height="0.1805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style:text-autospace="none" fo:line-height="0.1805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861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694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645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4076in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text-autospace="none" fo:line-height="0.1805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style:text-autospace="none" fo:line-height="0.1805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text-autospace="none" fo:line-height="0.1805in" fo:margin-left="0.1666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style:text-autospace="none" fo:line-height="0.1805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text-autospace="none" fo:line-height="0.1805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text-autospace="none" fo:line-height="0.1805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1138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text-autospace="none" fo:line-height="0.1805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style:text-autospace="none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line-height="0.180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45069in" svg:y="0.02431in" svg:width="0.81181in" svg:height="0.35972in" style:rel-width="scale" style:rel-height="scale"><draw:text-box><text:p text:style-name="P2">附件1</text:p></draw:text-box><svg:title/><svg:desc/></draw:frame><text:span text:style-name="T3">彰化縣OO國中小</text:span><text:span text:style-name="T4">教職員工之緊急傷病處理分工及職責事項參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編組職別</text:p>
          </table:table-cell>
          <table:table-cell table:style-name="TableCell15" table:number-rows-spanned="2">
            <text:p text:style-name="P16">職 <text:s text:c="7"/>掌</text:p>
          </table:table-cell>
          <table:table-cell table:style-name="TableCell17" table:number-columns-spanned="4">
            <text:p text:style-name="P18">負責人</text:p>
          </table:table-cell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單位職稱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>代理人</text:p>
          </table:table-cell>
        </table:table-row>
        <table:table-row table:style-name="TableRow30">
          <table:table-cell table:style-name="TableCell31">
            <text:p text:style-name="P32">總指揮官</text:p>
          </table:table-cell>
          <table:table-cell table:style-name="TableCell33">
            <text:p text:style-name="P34">1.統籌指揮緊急應變行動。</text:p>
            <text:p text:style-name="P35">2.宣布與解除警戒狀態。</text:p>
          </table:table-cell>
          <table:table-cell table:style-name="TableCell36">
            <text:p text:style-name="P37">校長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現場</text:p>
            <text:p text:style-name="P50">指揮官</text:p>
          </table:table-cell>
          <table:table-cell table:style-name="TableCell51">
            <text:p text:style-name="P52">1.指揮現場緊急應變行動。</text:p>
            <text:p text:style-name="P53">2.緊急傷病之災因調查與分析。</text:p>
            <text:p text:style-name="P54"><text:span text:style-name="T55">3.校內各單位之執行及協調</text:span><text:span text:style-name="T56">。</text:span><text:span text:style-name="T57">.</text:span><text:span text:style-name="T58"><text:s/></text:span></text:p>
            <text:p text:style-name="P59">4.通報總指揮官。</text:p>
            <text:p text:style-name="P60">5.緊急傷病之災因調查分析。</text:p>
            <text:p text:style-name="P61">6.事後慰問事宜，必要時與學生家長或監護人召開協調會。</text:p>
            <text:p text:style-name="P62"><text:span text:style-name="T63">7</text:span><text:span text:style-name="T64">.事件之對外</text:span><text:span text:style-name="T65">/</text:span><text:span text:style-name="T66">媒體發言（發言人）</text:span></text:p>
          </table:table-cell>
          <table:table-cell table:style-name="TableCell67">
            <text:p text:style-name="P68">學務(教導)</text:p>
            <text:p text:style-name="P69">主任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現場</text:p>
            <text:p text:style-name="P82">副指揮官</text:p>
          </table:table-cell>
          <table:table-cell table:style-name="TableCell83">
            <text:p text:style-name="P84">1.協助指揮現場緊急應變行動。</text:p>
            <text:p text:style-name="P85">2.協助緊急傷病之災因調查、分析。</text:p>
            <text:p text:style-name="P86">3.視情況通知119及警察局。</text:p>
            <text:p text:style-name="P87"><text:span text:style-name="T88">4.</text:span><text:span text:style-name="T89">護送人員及車輛安排調度。</text:span></text:p>
            <text:p text:style-name="P90">5.校外醫療院所之聯繫。</text:p>
            <text:p text:style-name="P91">6.辦理教職員工生急救訓練。</text:p>
            <text:p text:style-name="P92">6.支援健康中心相關業務</text:p>
          </table:table-cell>
          <table:table-cell table:style-name="TableCell93">
            <text:p text:style-name="P94">衛生(訓導)</text:p>
            <text:p text:style-name="P95">組長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現場</text:p>
            <text:p text:style-name="P108">管制組</text:p>
          </table:table-cell>
          <table:table-cell table:style-name="TableCell109">
            <text:p text:style-name="P110">1.成立臨時管制中心</text:p>
            <text:p text:style-name="P111"><text:span text:style-name="T112">2.</text:span><text:span text:style-name="T113">校園安全事件災因調查分析及防治等事宜。</text:span></text:p>
            <text:p text:style-name="P114">3.現場秩序管理、隔離及安全警告標示設置。</text:p>
            <text:p text:style-name="P115">4.引導校外支援單位進入搶救。</text:p>
          </table:table-cell>
          <table:table-cell table:style-name="TableCell116">
            <text:p text:style-name="P117">OO組長/教師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人員</text:p>
            <text:p text:style-name="P130">疏散組</text:p>
          </table:table-cell>
          <table:table-cell table:style-name="TableCell131">
            <text:p text:style-name="P132">1.引導師生疏散方向</text:p>
            <text:p text:style-name="P133">2.協助現場秩序管理</text:p>
            <text:p text:style-name="P134">3.清點人數</text:p>
          </table:table-cell>
          <table:table-cell table:style-name="TableCell135">
            <text:p text:style-name="P136">OO組長/教師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緊急</text:p>
            <text:p text:style-name="P149">救護組</text:p>
          </table:table-cell>
          <table:table-cell table:style-name="TableCell150">
            <text:p text:style-name="P151">1.成立緊急救護中心</text:p>
            <text:p text:style-name="P152">2.實施緊急救護與檢傷分類</text:p>
            <text:p text:style-name="P153"><text:span text:style-name="T154">3.</text:span><text:span text:style-name="T155">掌握送醫時效、送醫地點、方式及護送人員安排建議。</text:span></text:p>
            <text:p text:style-name="P156"><text:span text:style-name="T157">4.</text:span><text:span text:style-name="T158">協助</text:span><text:span text:style-name="T159">學生平安保險申請</text:span><text:span text:style-name="T160">。</text:span></text:p>
            <text:p text:style-name="P161"><text:span text:style-name="T162">5.</text:span><text:span text:style-name="T163">協助學生身心復健</text:span><text:span text:style-name="T164">。</text:span></text:p>
            <text:p text:style-name="P165"><text:span text:style-name="T166">6.</text:span><text:span text:style-name="T167">協助</text:span><text:span text:style-name="T168">教職員工</text:span><text:span text:style-name="T169">生急救訓練。</text:span></text:p>
            <text:p text:style-name="P170"><text:span text:style-name="T171">7.</text:span><text:span text:style-name="T172">充實、管理、運用傷病處理設備。</text:span></text:p>
            <text:p text:style-name="P173"><text:span text:style-name="T174">8.</text:span><text:span text:style-name="T175">學童相關資料之建立及記錄</text:span><text:span text:style-name="T176">。</text:span></text:p>
          </table:table-cell>
          <table:table-cell table:style-name="TableCell177">
            <text:p text:style-name="P178">護理師</text:p>
          </table:table-cell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行政</text:p>
            <text:p text:style-name="P194">聯絡組</text:p>
          </table:table-cell>
          <table:table-cell table:style-name="TableCell195">
            <text:p text:style-name="P196">1.負責聯絡各組及支援單位</text:p>
            <text:p text:style-name="P197">2.協助總指揮官掌握各組資訊</text:p>
            <text:p text:style-name="P198">3.停課及補課事項</text:p>
            <text:p text:style-name="P199">4.聯絡家長及向家長說明</text:p>
            <text:p text:style-name="P200">5.協同辦理急救教育研習</text:p>
            <text:p text:style-name="P201">6.協助現場秩序管理、陪伴安撫學生，心理支持。</text:p>
            <text:p text:style-name="P202">7.護送就醫，就醫相關手續辦理。</text:p>
          </table:table-cell>
          <table:table-cell table:style-name="TableCell203">
            <text:p text:style-name="P204">教務</text:p>
            <text:p text:style-name="P205">組長</text:p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總務組</text:p>
          </table:table-cell>
          <table:table-cell table:style-name="TableCell219">
            <text:p text:style-name="P220">1.設備器材支援清點及安全維護</text:p>
            <text:p text:style-name="P221">2.善後物品復原、清點器材及補充</text:p>
            <text:p text:style-name="P222">3.協助救護經費籌措</text:p>
            <text:p text:style-name="P223">4.負責協調學生護送之交通工具</text:p>
            <text:p text:style-name="P224">5.必要時協助護送</text:p>
            <text:p text:style-name="P225">6.建立緊急醫療資訊網路</text:p>
          </table:table-cell>
          <table:table-cell table:style-name="TableCell226">
            <text:p text:style-name="P227">總務</text:p>
            <text:p text:style-name="P228">主任</text:p>
          </table:table-cell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輔導組</text:p>
          </table:table-cell>
          <table:table-cell table:style-name="TableCell244">
            <text:p text:style-name="P245">1.與緊急醫療機構連結合作事宜</text:p>
            <text:p text:style-name="P246">2.協助學生身心復健及學習輔導</text:p>
            <text:p text:style-name="P247">3.家庭追蹤</text:p>
            <text:p text:style-name="P248">4.社會救助</text:p>
          </table:table-cell>
          <table:table-cell table:style-name="TableCell249">
            <text:p text:style-name="P250">輔導</text:p>
            <text:p text:style-name="P251">主任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媽厝國小</dc:creator>
    <meta:creation-date>2020-09-10T04:00:00Z</meta:creation-date>
    <dc:date>2020-09-10T04:00:00Z</dc:date>
    <meta:print-date>2020-07-27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