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027in"/>
    </style:style>
    <style:style style:name="Table1" style:family="table" style:master-page-name="MP0">
      <style:table-properties style:width="3.7027in" fo:margin-left="-0.05in" table:align="left"/>
    </style:style>
    <style:style style:name="TableRow3" style:family="table-row">
      <style:table-row-properties style:min-row-height="2.738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05in" fo:margin-bottom="0.05in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font-size="13.5pt" style:font-size-asian="13.5pt" style:font-size-complex="13.5pt"/>
    </style:style>
    <style:style style:name="P7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font-size="13.5pt" style:font-size-asian="13.5pt" style:font-size-complex="13.5pt"/>
    </style:style>
    <style:style style:name="P8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font-size="13.5pt" style:font-size-asian="13.5pt" style:font-size-complex="13.5pt"/>
    </style:style>
    <style:style style:name="P9" style:parent-style-name="內文" style:family="paragraph">
      <style:paragraph-properties fo:margin-top="0.05in" fo:margin-bottom="0.05in" style:line-height-at-least="0in"/>
    </style:style>
    <style:style style:name="T1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1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P21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font-size="13.5pt" style:font-size-asian="13.5pt" style:font-size-complex="13.5pt"/>
    </style:style>
    <style:style style:name="P22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font-size="13.5pt" style:font-size-asian="13.5pt" style:font-size-complex="13.5pt"/>
    </style:style>
    <style:style style:name="P23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font-size="13.5pt" style:font-size-asian="13.5pt" style:font-size-complex="13.5pt"/>
    </style:style>
    <style:style style:name="P24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font-size="13.5pt" style:font-size-asian="13.5pt" style:font-size-complex="13.5pt"/>
    </style:style>
    <style:style style:name="P25" style:parent-style-name="內文" style:family="paragraph">
      <style:paragraph-properties fo:margin-top="0.05in" fo:margin-bottom="0.05in" style:line-height-at-least="0in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0" style:parent-style-name="內文" style:family="paragraph">
      <style:paragraph-properties fo:margin-top="0.05in" fo:margin-bottom="0.05in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112年暑假幸福餐券</text:p>
            <text:p text:style-name="P6">發券單位：彰化縣政府</text:p>
            <text:p text:style-name="P7">學生編號：01</text:p>
            <text:p text:style-name="P8">就讀學校：(學校自填)</text:p>
            <text:p text:style-name="P9"><text:span text:style-name="T10">領餐</text:span><text:span text:style-name="T11">日期</text:span><text:span text:style-name="T12">：</text:span><text:span text:style-name="T13">1</text:span><text:span text:style-name="T14">1</text:span><text:span text:style-name="T15">2</text:span><text:span text:style-name="T16">年</text:span><text:span text:style-name="T17">○</text:span><text:span text:style-name="T18">月</text:span><text:span text:style-name="T19">○○</text:span><text:span text:style-name="T20">日</text:span></text:p>
            <text:p text:style-name="P21">領餐時間：全日</text:p>
            <text:p text:style-name="P22">領餐地點：(學校自填)</text:p>
            <text:p text:style-name="P23">領餐人簽名：</text:p>
            <text:p text:style-name="P24">發餐人簽章：</text:p>
            <text:p text:style-name="P25"><text:span text:style-name="T26">附註：</text:span><text:span text:style-name="T27">限當日領餐，逾期</text:span><text:span text:style-name="T28">、塗改或未蓋學校戳章</text:span><text:span text:style-name="T29">無效</text:span></text:p>
            <text:p text:style-name="P30">彰化縣政府<text:s/>關心您！</text:p>
          </table:table-cell>
        </table:table-row>
      </table:table>
      <text:p text:style-name="內文"><text:span text:style-name="T31">請自行複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169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愛心午餐餐卷</dc:title>
    <dc:subject/>
    <meta:initial-creator>teacher</meta:initial-creator>
    <dc:creator>陳怡玟</dc:creator>
    <meta:creation-date>2023-04-21T06:30:00Z</meta:creation-date>
    <dc:date>2023-04-21T06:30:00Z</dc:date>
    <meta:print-date>2014-11-14T05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