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8">
            <text:p>彰化縣 <text:s text:c="15"/>(鄉鎮市) <text:s text:c="12"/>國民<text:span text:style-name="T5">小</text:span><text:span text:style-name="T1">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12年暑假幸福餐券經費概算表(自辦學校繳交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經濟弱勢學生人數(人)</text:p>
          </table:table-cell>
          <table:covered-table-cell/>
          <table:table-cell office:value-type="string" table:style-name="ce5">
            <text:p>每餐價格(元)</text:p>
          </table:table-cell>
          <table:table-cell office:value-type="string" table:style-name="ce5">
            <text:p>每位學生 <text:s text:c="9"/>申請天數(天)</text:p>
          </table:table-cell>
          <table:table-cell office:value-type="string" table:style-name="ce5">
            <text:p>合計所需經費(元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-5年級</text:p>
          </table:table-cell>
          <table:table-cell table:style-name="ce13"/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0" table:formula="of:=[.B5]*[.C5]*[.D5]" table:style-name="ce5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年級畢業生</text:p>
          </table:table-cell>
          <table:table-cell table:style-name="ce13"/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0" table:formula="of:=[.B6]*[.C6]*[.D6]" table:style-name="ce5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0" table:formula="of:=SUM([.B5:.B6])" table:style-name="ce14">
            <text:p>0</text:p>
          </table:table-cell>
          <table:table-cell table:style-name="ce14"/>
          <table:table-cell office:value-type="float" office:value="0" table:formula="of:=SUM([.D5:.D6])" table:style-name="ce14">
            <text:p>0</text:p>
          </table:table-cell>
          <table:table-cell office:value-type="float" office:value="0" table:formula="of:=SUM([.E5:.E6])" table:style-name="ce14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">
            <text:p>承辦人： <text:s text:c="23"/>主任： <text:s text:c="31"/>會計主任： <text:s text:c="26"/>校長：</text:p>
          </table:table-cell>
          <table:covered-table-cell table:number-columns-repeated="4"/>
          <table:table-cell table:number-columns-repeated="16379" table:style-name="ce10"/>
        </table:table-row>
        <table:table-row table:style-name="ro4">
          <table:table-cell table:number-columns-repeated="5" table:style-name="ce11"/>
          <table:table-cell table:number-columns-repeated="16379" table:style-name="ce10"/>
        </table:table-row>
        <table:table-row table:style-name="ro4">
          <table:table-cell office:value-type="string" table:style-name="ce11">
            <text:p>承辦人電話和分機：</text:p>
          </table:table-cell>
          <table:table-cell table:style-name="ce12"/>
          <table:table-cell table:number-columns-repeated="3" table:style-name="ce11"/>
          <table:table-cell table:number-columns-repeated="16379" table:style-name="ce10"/>
        </table:table-row>
        <table:table-row table:style-name="ro4">
          <table:table-cell table:number-columns-repeated="2" table:style-name="ce12"/>
          <table:table-cell table:number-columns-repeated="3" table:style-name="ce11"/>
          <table:table-cell table:number-columns-repeated="16379" table:style-name="ce10"/>
        </table:table-row>
        <table:table-row table:style-name="ro5">
          <table:table-cell office:value-type="string" table:number-columns-spanned="5" table:number-rows-spanned="1" table:style-name="ce15">
            <text:p>備註：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6" table:style-name="ce16">
            <text:p>一、本表為自行辦理學校填報，表格已設公式，請填報黃色欄位。</text:p>
            <text:p>二、請務必於<text:span text:style-name="T3">112年5月18日(星期四)</text:span>前繳交概算表及領據。</text:p>
            <text:p>三、本案為預付款項，請於全案完成後，於<text:span text:style-name="T3">112年9月28(星期四)</text:span>前繳交收支結算表辦理核銷作業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3" table:style-name="ro1">
          <table:table-cell table:number-columns-repeated="16384" table:style-name="ce3"/>
        </table:table-row>
        <table:table-row table:number-rows-repeated="1048545" table:style-name="ro7">
          <table:table-cell table:number-columns-repeated="16384"/>
        </table:table-row>
      </table:table>
      <table:table table:name="國中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8">
            <text:p>彰化縣 <text:s text:c="15"/>(鄉鎮市) <text:s text:c="12"/>國民<text:span text:style-name="T4">中</text:span><text:span text:style-name="T1">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12年暑假幸福餐券經費概算表(自辦學校繳交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0">
            <text:p>經濟弱勢學生人數(人)</text:p>
          </table:table-cell>
          <table:covered-table-cell/>
          <table:table-cell office:value-type="string" table:style-name="ce5">
            <text:p>每餐價格(元)</text:p>
          </table:table-cell>
          <table:table-cell office:value-type="string" table:style-name="ce5">
            <text:p>每位學生 <text:s text:c="9"/>申請天數(天)</text:p>
          </table:table-cell>
          <table:table-cell office:value-type="string" table:style-name="ce5">
            <text:p>合計所需經費(元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國中7-8年級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0" table:formula="of:=[.B5]*[.C5]*[.D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">
            <text:p>承辦人： <text:s text:c="23"/>主任： <text:s text:c="31"/>會計主任： <text:s text:c="26"/>校長：</text:p>
          </table:table-cell>
          <table:covered-table-cell table:number-columns-repeated="4"/>
          <table:table-cell table:number-columns-repeated="16379" table:style-name="ce10"/>
        </table:table-row>
        <table:table-row table:style-name="ro4">
          <table:table-cell table:number-columns-repeated="5" table:style-name="ce11"/>
          <table:table-cell table:number-columns-repeated="16379" table:style-name="ce10"/>
        </table:table-row>
        <table:table-row table:style-name="ro4">
          <table:table-cell office:value-type="string" table:style-name="ce11">
            <text:p>承辦人電話和分機：</text:p>
          </table:table-cell>
          <table:table-cell table:style-name="ce12"/>
          <table:table-cell table:number-columns-repeated="3" table:style-name="ce11"/>
          <table:table-cell table:number-columns-repeated="16379" table:style-name="ce10"/>
        </table:table-row>
        <table:table-row table:style-name="ro4">
          <table:table-cell table:number-columns-repeated="2" table:style-name="ce12"/>
          <table:table-cell table:number-columns-repeated="3" table:style-name="ce11"/>
          <table:table-cell table:number-columns-repeated="16379" table:style-name="ce10"/>
        </table:table-row>
        <table:table-row table:style-name="ro5">
          <table:table-cell office:value-type="string" table:number-columns-spanned="5" table:number-rows-spanned="1" table:style-name="ce15">
            <text:p>備註：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6" table:style-name="ce16">
            <text:p>一、本表為自行辦理學校填報，表格已設公式，請填報黃色欄位。</text:p>
            <text:p>二、請務必於<text:span text:style-name="T3">112年5月18日(星期四</text:span><text:span text:style-name="T6">)</text:span>前繳交概算表及領據。<text:span text:style-name="T3"/></text:p>
            <text:p>三、本案為預付款項，請於全案完成後，於<text:span text:style-name="T3">112年9月28(星期四)</text:span>前繳交收支結算表辦理核銷作業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</meta:initial-creator>
    <dc:creator>陳怡玟</dc:creator>
    <meta:creation-date>2009-04-14T13:04:25Z</meta:creation-date>
    <dc:date>2023-04-21T06:29:23Z</dc:date>
    <meta:print-date>2018-11-07T01:40:45Z</meta:print-date>
  </office:meta>
</office:document-meta>
</file>