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ew Gulim" svg:font-family="New Gulim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2.625in" text:min-label-width="0.6in" text:list-level-position-and-space-mode="label-alignment">
          <style:list-level-label-alignment text:label-followed-by="listtab" fo:margin-left="3.225in" fo:text-indent="-0.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7083in" text:min-label-width="0.75in" text:list-level-position-and-space-mode="label-alignment">
          <style:list-level-label-alignment text:label-followed-by="listtab" fo:margin-left="1.4583in" fo:text-indent="-0.75in"/>
        </style:list-level-properties>
      </text:list-level-style-number>
      <text:list-level-style-number text:level="3" text:style-name="WW_CharLFO4LVL3" style:num-prefix="(" style:num-suffix="）" style:num-format="一, 十, 一百(繁), ...">
        <style:list-level-properties text:space-before="1.0416in" text:min-label-width="0.5208in" text:list-level-position-and-space-mode="label-alignment">
          <style:list-level-label-alignment text:label-followed-by="listtab" fo:margin-left="1.5625in" fo:text-indent="-0.5208in"/>
        </style:list-level-properties>
      </text:list-level-style-number>
      <text:list-level-style-number text:level="4" style:num-suffix="．" style:num-format="１, ２, ３, ...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◎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-0.5763in"/>
      <style:text-properties style:font-name-asian="標楷體" fo:font-weight="bold" style:font-weight-asian="bold" fo:font-size="14pt" style:font-size-asian="14pt" style:font-size-complex="16pt"/>
    </style:style>
    <style:style style:name="P4" style:parent-style-name="內文" style:family="paragraph">
      <style:paragraph-properties fo:text-align="center" fo:line-height="0.3472in" fo:margin-right="-0.5763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0.4583in" style:use-optimal-column-width="false"/>
    </style:style>
    <style:style style:name="TableColumn15" style:family="table-column">
      <style:table-column-properties style:column-width="0.4472in" style:use-optimal-column-width="false"/>
    </style:style>
    <style:style style:name="TableColumn16" style:family="table-column">
      <style:table-column-properties style:column-width="1.1493in" style:use-optimal-column-width="false"/>
    </style:style>
    <style:style style:name="TableColumn17" style:family="table-column">
      <style:table-column-properties style:column-width="1.7083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1.6076in" style:use-optimal-column-width="false"/>
    </style:style>
    <style:style style:name="Table13" style:family="table">
      <style:table-properties style:width="6.8472in" fo:margin-left="0in" table:align="left"/>
    </style:style>
    <style:style style:name="TableRow20" style:family="table-row">
      <style:table-row-properties style:min-row-height="0.4541in" style:use-optimal-row-height="false" fo:keep-together="always"/>
    </style:style>
    <style:style style:name="TableCell21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4472in" style:use-optimal-row-height="false" fo:keep-together="always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0.4354in" style:use-optimal-row-height="false" fo:keep-together="always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0.4027in" style:use-optimal-row-height="false" fo:keep-together="always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1.2722in" style:use-optimal-row-height="false" fo:keep-together="always"/>
    </style:style>
    <style:style style:name="TableCell5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25in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0" style:parent-style-name="內文" style:list-style-name="LFO8" style:family="paragraph">
      <style:paragraph-properties fo:line-height="0.2777in" fo:margin-left="0.2479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list-style-name="LFO8" style:family="paragraph">
      <style:paragraph-properties fo:line-height="0.2777in" fo:margin-left="0.2479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8" style:family="paragraph">
      <style:paragraph-properties fo:line-height="0.2777in" fo:margin-left="0.2479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888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0" style:family="table-row">
      <style:table-row-properties style:min-row-height="1.9513in" style:use-optimal-row-height="false" fo:keep-together="always"/>
    </style:style>
    <style:style style:name="TableCell9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777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472in" fo:margin-left="0.2493in" fo:text-indent="-0.249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line-height="0.3472in" fo:margin-left="0.2493in" fo:text-indent="-0.24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1.1888in" style:use-optimal-row-height="false" fo:keep-together="always"/>
    </style:style>
    <style:style style:name="TableCell115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333in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333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3333in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9" style:parent-style-name="內文" style:family="paragraph">
      <style:paragraph-properties fo:line-height="0.3333in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/>
    </style:style>
    <style:style style:name="TableRow143" style:family="table-row">
      <style:table-row-properties style:min-row-height="0.8708in" style:use-optimal-row-height="false" fo:keep-together="always"/>
    </style:style>
    <style:style style:name="P14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333in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333in" fo:margin-left="0.2305in" fo:text-indent="-0.1791in">
        <style:tab-stops/>
      </style:paragraph-properties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line-height="0.2777in" fo:margin-left="0.1791in" fo:text-indent="-0.1791in">
        <style:tab-stops/>
      </style:paragraph-properties>
      <style:text-properties style:font-name="標楷體" style:font-name-asian="標楷體" fo:color="#FF0000" fo:font-size="14pt" style:font-size-asian="14pt" style:font-size-complex="10pt"/>
    </style:style>
    <style:style style:name="P151" style:parent-style-name="內文" style:family="paragraph">
      <style:paragraph-properties fo:line-height="0.2777in" fo:margin-left="0.1791in" fo:text-indent="-0.1791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 style:font-size-complex="10pt"/>
    </style:style>
    <style:style style:name="TableRow153" style:family="table-row">
      <style:table-row-properties style:min-row-height="0.6173in" style:use-optimal-row-height="false" fo:keep-together="always"/>
    </style:style>
    <style:style style:name="P1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333in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line-height="0.3472in" fo:margin-right="-0.5763in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3472in" fo:margin-right="-0.5763in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72" style:parent-style-name="預設段落字型" style:family="text">
      <style:text-properties style:font-name-asian="標楷體" fo:font-weight="bold" style:font-weight-asian="bold" fo:color="#FF0000" fo:font-size="14pt" style:font-size-asian="14pt" style:font-size-complex="16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174" style:parent-style-name="內文" style:family="paragraph">
      <style:paragraph-properties fo:text-align="center" fo:line-height="0.3472in" fo:margin-right="-0.5763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81" style:parent-style-name="內文" style:family="paragraph">
      <style:paragraph-properties fo:text-align="center" fo:line-height="0.3472in" fo:margin-right="-0.5763in"/>
      <style:text-properties style:font-name="標楷體" style:font-name-asian="標楷體" fo:font-weight="bold" style:font-weight-asian="bold" fo:font-size="16pt" style:font-size-asian="16pt"/>
    </style:style>
    <style:style style:name="TableColumn183" style:family="table-column">
      <style:table-column-properties style:column-width="1.3541in"/>
    </style:style>
    <style:style style:name="TableColumn184" style:family="table-column">
      <style:table-column-properties style:column-width="2.1951in"/>
    </style:style>
    <style:style style:name="TableColumn185" style:family="table-column">
      <style:table-column-properties style:column-width="1.0777in"/>
    </style:style>
    <style:style style:name="TableColumn186" style:family="table-column">
      <style:table-column-properties style:column-width="2.4611in"/>
    </style:style>
    <style:style style:name="Table182" style:family="table">
      <style:table-properties style:width="7.0881in" fo:margin-left="0in" table:align="left"/>
    </style:style>
    <style:style style:name="TableRow187" style:family="table-row">
      <style:table-row-properties style:min-row-height="0.4506in"/>
    </style:style>
    <style:style style:name="TableCell188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3472in" fo:margin-right="-0.5763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3472in" fo:margin-right="-0.5763in"/>
      <style:text-properties style:font-name="標楷體" style:font-name-asian="標楷體" fo:font-size="14pt" style:font-size-asian="14pt"/>
    </style:style>
    <style:style style:name="TableRow192" style:family="table-row">
      <style:table-row-properties style:min-row-height="0.4791in"/>
    </style:style>
    <style:style style:name="TableCell19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3472in" fo:margin-right="-0.5763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3472in" fo:margin-right="-0.5763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3472in" fo:margin-right="-0.5763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-top="0.0104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3472in" fo:margin-right="-0.5763in"/>
      <style:text-properties style:font-name="標楷體" style:font-name-asian="標楷體" fo:font-size="14pt" style:font-size-asian="14pt"/>
    </style:style>
    <style:style style:name="TableRow201" style:family="table-row">
      <style:table-row-properties style:min-row-height="0.7909in"/>
    </style:style>
    <style:style style:name="TableCell202" style:family="table-cell">
      <style:table-cell-properties fo:border-top="0.0104in solid #000000" fo:border-left="0.0416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Default" style:family="paragraph">
      <style:paragraph-properties fo:text-align="center"/>
      <style:text-properties fo:font-size="14pt" style:font-size-asian="14pt" style:font-size-complex="16pt"/>
    </style:style>
    <style:style style:name="TableCell204" style:family="table-cell">
      <style:table-cell-properties fo:border-top="none" fo:border-left="0.0104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3472in" fo:margin-right="-0.5763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3472in" fo:margin-right="-0.5763in"/>
    </style:style>
    <style:style style:name="T207" style:parent-style-name="預設段落字型" style:family="text">
      <style:text-properties style:font-name="標楷體" style:font-name-asian="標楷體" fo:color="#FF0000" fo:font-size="14pt" style:font-size-asian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09" style:parent-style-name="預設段落字型" style:family="text">
      <style:text-properties style:font-name="標楷體" style:font-name-asian="標楷體" fo:color="#FF0000" fo:font-size="14pt" style:font-size-asian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11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212" style:family="table-row">
      <style:table-row-properties style:min-row-height="6.6798in"/>
    </style:style>
    <style:style style:name="TableCell213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Default" style:family="paragraph">
      <style:paragraph-properties fo:text-align="center" fo:line-height="0.3472in"/>
      <style:text-properties fo:font-size="14pt" style:font-size-asian="14pt" style:font-size-complex="16pt"/>
    </style:style>
    <style:style style:name="P215" style:parent-style-name="Default" style:family="paragraph">
      <style:paragraph-properties fo:line-height="0.3472in"/>
      <style:text-properties fo:font-size="14pt" style:font-size-asian="14pt" style:font-size-complex="16pt"/>
    </style:style>
    <style:style style:name="TableCell216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3472in" fo:margin-right="0.0472in"/>
    </style:style>
    <style:style style:name="T218" style:parent-style-name="預設段落字型" style:family="text">
      <style:text-properties style:font-name="標楷體" style:font-name-asian="標楷體" fo:color="#FF0000"/>
    </style:style>
    <style:style style:name="P219" style:parent-style-name="內文" style:family="paragraph">
      <style:paragraph-properties fo:line-height="0.3472in" fo:margin-right="-0.5763in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text-align="justify" fo:line-height="0.3472in" fo:margin-right="-0.5763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line-height="0.3472in" fo:margin-right="-0.5763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 fo:line-height="0.3472in" fo:margin-right="-0.5763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3472in" fo:margin-right="-0.5763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3472in" fo:margin-right="-0.5763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3472in" fo:margin-right="-0.5763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3472in" fo:margin-right="-0.5763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3472in" fo:margin-right="-0.5763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3472in" fo:margin-right="-0.5763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3472in" fo:margin-right="-0.5763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line-height="0.4166in" fo:margin-right="-0.575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4166in" fo:margin-right="-0.575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4166in" fo:margin-right="-0.575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justify" fo:line-height="0.4166in" fo:margin-right="-0.575in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justify" fo:line-height="0.2222i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表一(此表由家長及師長共同填寫)</text:p>
      <text:p text:style-name="P4"><text:span text:style-name="T5">彰化縣</text:span><text:span text:style-name="T6">11</text:span><text:span text:style-name="T7">2</text:span><text:span text:style-name="T8">年</text:span><text:span text:style-name="T9">暑</text:span><text:span text:style-name="T10">假</text:span><text:span text:style-name="T11">「幸福餐券」</text:span><text:span text:style-name="T12">經費申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 table:number-rows-spanned="4">
            <text:p text:style-name="P22">申請人</text:p>
            <text:p text:style-name="P23">（學生）</text:p>
          </table:table-cell>
          <table:covered-table-cell/>
          <table:table-cell table:style-name="TableCell24">
            <text:p text:style-name="P25">學生簽名</text:p>
          </table:table-cell>
          <table:table-cell table:style-name="TableCell26">
            <text:p text:style-name="P27"/>
          </table:table-cell>
          <table:table-cell table:style-name="TableCell28">
            <text:p text:style-name="P29">身分證統一編號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/>
          <table:table-cell table:style-name="TableCell34">
            <text:p text:style-name="P35">戶籍所在地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>
            <text:p text:style-name="P41">出生日期</text:p>
          </table:table-cell>
          <table:table-cell table:style-name="TableCell42">
            <text:p text:style-name="P43"><text:s text:c="2"/><text:s/>年<text:s text:c="3"/>月<text:s text:c="2"/><text:s/>日</text:p>
          </table:table-cell>
          <table:table-cell table:style-name="TableCell44">
            <text:p text:style-name="P45">電 <text:s text:c="4"/>話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/>
          <table:table-cell table:style-name="TableCell50">
            <text:p text:style-name="P51">班級</text:p>
          </table:table-cell>
          <table:table-cell table:style-name="TableCell52" table:number-columns-spanned="3">
            <text:p text:style-name="P53">　　　　年　　　　班　　　　座號：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請學生家長或法定監護人確實勾選並簽名</text:p>
            <text:p text:style-name="P57"><text:span text:style-name="T58">(家長勾選及簽名)</text:span></text:p>
          </table:table-cell>
          <table:covered-table-cell/>
          <table:covered-table-cell/>
          <table:table-cell table:style-name="TableCell59" table:number-columns-spanned="3">
            <text:list text:style-name="LFO8" text:continue-numbering="true">
              <text:list-item>
                <text:p text:style-name="P60"><text:span text:style-name="T61">1</text:span><text:span text:style-name="T62">12</text:span><text:span text:style-name="T63">年</text:span><text:span text:style-name="T64">暑</text:span><text:span text:style-name="T65">假</text:span><text:span text:style-name="T66">是否</text:span><text:span text:style-name="T67">申請其他午餐補助</text:span><text:span text:style-name="T68">：□</text:span><text:span text:style-name="T69">是</text:span><text:span text:style-name="T70"><text:s text:c="3"/>□</text:span><text:span text:style-name="T71">否</text:span><text:span text:style-name="T72"><text:s text:c="2"/></text:span></text:p>
              </text:list-item>
              <text:list-item>
                <text:p text:style-name="P73"><text:span text:style-name="T74">同意</text:span><text:span text:style-name="T75">幸福餐券領餐規定：</text:span><text:span text:style-name="T76">□</text:span><text:span text:style-name="T77">是</text:span><text:span text:style-name="T78"><text:s text:c="3"/>□否</text:span></text:p>
              </text:list-item>
              <text:list-item>
                <text:p text:style-name="P79"><text:span text:style-name="T80">同意</text:span><text:span text:style-name="T81">彰化縣政府</text:span><text:span text:style-name="T82">社工師訪視：</text:span><text:span text:style-name="T83">□</text:span><text:span text:style-name="T84">是</text:span><text:span text:style-name="T85"><text:s text:c="3"/>□否</text:span></text:p>
              </text:list-item>
            </text:list>
            <text:p text:style-name="P86">（訪視目的：本府整合教育處及社會處資源，深入了解每位孩子需求，提供更完善之協助）</text:p>
            <text:p text:style-name="P87"><text:span text:style-name="T88">學生家長或法定監護人簽名：</text:span><text:span text:style-name="T89">_________________</text:span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學生資料</text:p>
            <text:p text:style-name="P93">(老師填寫)</text:p>
          </table:table-cell>
          <table:covered-table-cell/>
          <table:covered-table-cell/>
          <table:table-cell table:style-name="TableCell94" table:number-columns-spanned="3">
            <text:p text:style-name="P95"><text:s/>□1.低收入戶</text:p>
            <text:p text:style-name="P96"><text:s/>□2.中低收入戶</text:p>
            <text:p text:style-name="P97"><text:s/>□3.家庭突發因素</text:p>
            <text:p text:style-name="P98"><text:s/>□4.經導師家庭訪視認定(含父母非自願性失業一個月以上、無薪休假及任一方身殘、身障等情形)</text:p>
            <text:p text:style-name="P99"><text:span text:style-name="T100">(勾選</text:span><text:span text:style-name="T101">3</text:span><text:span text:style-name="T102">、</text:span><text:span text:style-name="T103">4</text:span><text:span text:style-name="T104">類別請</text:span><text:span text:style-name="T105">學校</text:span><text:span text:style-name="T106">務必</text:span><text:span text:style-name="T107">另</text:span><text:span text:style-name="T108">填</text:span><text:span text:style-name="T109">寫</text:span><text:span text:style-name="T110">表</text:span><text:span text:style-name="T111">二</text:span><text:span text:style-name="T112">)</text:span></text:p>
            <text:p text:style-name="P113">導師簽名 :_________________</text:p>
          </table:table-cell>
          <table:covered-table-cell/>
          <table:covered-table-cell/>
        </table:table-row>
        <table:table-row table:style-name="TableRow114">
          <table:table-cell table:style-name="TableCell115" table:number-rows-spanned="3">
            <text:p text:style-name="P116"><text:span text:style-name="T117">學校審核</text:span></text:p>
          </table:table-cell>
          <table:table-cell table:style-name="TableCell118" table:number-columns-spanned="2">
            <text:p text:style-name="P119"><text:span text:style-name="T120">1</text:span><text:span text:style-name="T121">1</text:span><text:span text:style-name="T122">2</text:span><text:span text:style-name="T123">年</text:span><text:span text:style-name="T124">暑</text:span><text:span text:style-name="T125">假</text:span><text:span text:style-name="T126">是否</text:span><text:span text:style-name="T127">協助學生申請</text:span><text:span text:style-name="T128">其他</text:span><text:span text:style-name="T129">單位</text:span><text:span text:style-name="T130">午餐補助</text:span></text:p>
          </table:table-cell>
          <table:covered-table-cell/>
          <table:table-cell table:style-name="TableCell131" table:number-columns-spanned="3">
            <text:p text:style-name="P132"><text:span text:style-name="T133"><text:s text:c="12"/></text:span><text:span text:style-name="T134">□</text:span><text:span text:style-name="T135">是</text:span><text:span text:style-name="T136"><text:s text:c="12"/></text:span><text:span text:style-name="T137">□</text:span><text:span text:style-name="T138">否</text:span></text:p>
            <text:p text:style-name="P139"><text:span text:style-name="T140"><text:s text:c="12"/>(請學</text:span><text:span text:style-name="T141">校確實審核勾選)</text:span></text:p>
            <text:p text:style-name="P142">說明：學生有無申請其他政府機(關)構、民間團體或其他單位補助寒暑假午餐</text:p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<text:span text:style-name="T147">審查結果</text:span></text:p>
          </table:table-cell>
          <table:covered-table-cell/>
          <table:table-cell table:style-name="TableCell148" table:number-columns-spanned="3">
            <text:p text:style-name="P149">□符合補助條件 <text:s/>□未符合</text:p>
            <text:p text:style-name="P150">說明：符合補助條件需「身份符合規定」、「未申請其他</text:p>
            <text:p text:style-name="P151"><text:span text:style-name="T152">午餐補助」及「同意幸福餐券領餐規定」</text:span></text:p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<text:span text:style-name="T157">備註</text:span></text:p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</table:table>
      <text:p text:style-name="P160"><text:span text:style-name="T161">學校名稱：</text:span><text:span text:style-name="T162"><text:s text:c="23"/></text:span><text:span text:style-name="T163"><text:s text:c="5"/>申請日期</text:span><text:span text:style-name="T164">: <text:s text:c="2"/></text:span><text:span text:style-name="T165"><text:s/>年 <text:s text:c="3"/>月 <text:s text:c="3"/>日</text:span></text:p>
      <text:p text:style-name="P166"/>
      <text:p text:style-name="P167">承辦人： <text:s text:c="16"/>主任： <text:s text:c="18"/>校長：</text:p>
      <text:soft-page-break/>
      <text:p text:style-name="P168"><text:span text:style-name="T169">表</text:span><text:span text:style-name="T170">二</text:span><text:span text:style-name="T171">(</text:span><text:span text:style-name="T172">此表由師長填寫</text:span><text:span text:style-name="T173">)</text:span></text:p>
      <text:p text:style-name="P174"><text:span text:style-name="T175">彰化縣</text:span><text:span text:style-name="T176">11</text:span><text:span text:style-name="T177">2年</text:span><text:span text:style-name="T178">暑</text:span><text:span text:style-name="T179">假</text:span><text:span text:style-name="T180">「幸福餐券」</text:span></text:p>
      <text:p text:style-name="P181">學校證明書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學校名稱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班級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學生姓名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類別</text:p>
          </table:table-cell>
          <table:table-cell table:style-name="TableCell204" table:number-columns-spanned="3">
            <text:p text:style-name="P205">□家庭突發因素　□經導師家庭訪視認定</text:p>
            <text:p text:style-name="P206"><text:span text:style-name="T207">（</text:span><text:span text:style-name="T208">低收</text:span><text:span text:style-name="T209">、</text:span><text:span text:style-name="T210">中低收入戶</text:span><text:span text:style-name="T211">，無需填寫此表）</text:span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學生現況描述</text:p>
            <text:p text:style-name="P215">(例：家庭狀況、遭遇困境、生活情形等)</text:p>
          </table:table-cell>
          <table:table-cell table:style-name="TableCell216" table:number-columns-spanned="3">
            <text:p text:style-name="P217"><text:span text:style-name="T218">描述範例：張阿體同學父母離異，父在外地工作久未返家(亦無提供生活費用)，張生由爺爺照顧，家中雖有田地及祖厝，但爺爺已退休僅靠退休金難以支持兩祖孫生活開支，也無法申請低收或中低收證明。</text:span></text:p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>訊息來源：</text:p>
            <text:p text:style-name="P231">□家訪　□電訪　□家長面告　□其他：_________________</text:p>
            <text:p text:style-name="P232">導師確認簽名 :</text:p>
            <text:p text:style-name="P233"><text:span text:style-name="T234">日期：</text:span><text:span text:style-name="T235">　</text:span><text:span text:style-name="T236">　</text:span><text:span text:style-name="T237">　</text:span><text:span text:style-name="T238">年</text:span><text:span text:style-name="T239">　　</text:span><text:span text:style-name="T240">　</text:span><text:span text:style-name="T241">月</text:span><text:span text:style-name="T242">　</text:span><text:span text:style-name="T243">　</text:span><text:span text:style-name="T244">　</text:span><text:span text:style-name="T245">日</text:span></text:p>
          </table:table-cell>
          <table:covered-table-cell/>
          <table:covered-table-cell/>
        </table:table-row>
      </table:table>
      <text:p text:style-name="P246"/>
      <text:p text:style-name="P247"><text:span text:style-name="T248">承辦人： <text:s text:c="16"/>主任： <text:s text:c="18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ew Gulim" svg:font-family="New Gulim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3472in"/>
      <style:text-properties style:font-name="標楷體" style:font-name-asian="標楷體" style:font-weight-complex="bold" fo:font-size="16pt" style:font-size-asian="16pt" style:font-size-complex="16pt" fo:hyphenate="false"/>
    </style:style>
    <style:style style:name="內文標楷體" style:display-name="內文 + 標楷體" style:family="paragraph" style:parent-style-name="內文" style:list-style-name="LFO5"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style:snap-to-layout-grid="false" fo:margin-left="0.5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fo:language="en" fo:country="US"/>
    </style:style>
    <style:style style:name="WW_CharLFO3LVL2" style:family="text">
      <style:text-properties fo:color="#000000"/>
    </style:style>
    <style:style style:name="WW_CharLFO4LVL2" style:family="text">
      <style:text-properties style:font-name-complex="New Gulim" fo:language="en" fo:country="US"/>
    </style:style>
    <style:style style:name="WW_CharLFO4LVL3" style:family="text">
      <style:text-properties style:font-name="New Gulim" style:font-name-asian="新細明體" style:font-name-complex="New Gulim"/>
    </style:style>
    <style:style style:name="WW_CharLFO5LVL1" style:family="text">
      <style:text-properties fo:language="en" fo:country="US"/>
    </style: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style:style style:name="WW_CharLFO6LVL1" style:family="text">
      <style:text-properties style:font-name-asian="標楷體" fo:font-size="14pt" style:font-size-asian="14pt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2.625in" text:min-label-width="0.6in" text:list-level-position-and-space-mode="label-alignment">
          <style:list-level-label-alignment text:label-followed-by="listtab" fo:margin-left="3.225in" fo:text-indent="-0.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7083in" text:min-label-width="0.75in" text:list-level-position-and-space-mode="label-alignment">
          <style:list-level-label-alignment text:label-followed-by="listtab" fo:margin-left="1.4583in" fo:text-indent="-0.75in"/>
        </style:list-level-properties>
      </text:list-level-style-number>
      <text:list-level-style-number text:level="3" text:style-name="WW_CharLFO4LVL3" style:num-prefix="(" style:num-suffix="）" style:num-format="一, 十, 一百(繁), ...">
        <style:list-level-properties text:space-before="1.0416in" text:min-label-width="0.5208in" text:list-level-position-and-space-mode="label-alignment">
          <style:list-level-label-alignment text:label-followed-by="listtab" fo:margin-left="1.5625in" fo:text-indent="-0.5208in"/>
        </style:list-level-properties>
      </text:list-level-style-number>
      <text:list-level-style-number text:level="4" style:num-suffix="．" style:num-format="１, ２, ３, ...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◎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in" fo:margin-bottom="0.1965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4pt" style:font-size-asian="14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政府寒暑假期間補助貧困學生午餐經費作業要點</dc:title>
    <dc:subject/>
    <meta:initial-creator>USER</meta:initial-creator>
    <dc:creator>陳怡玟</dc:creator>
    <meta:creation-date>2023-04-21T06:29:00Z</meta:creation-date>
    <dc:date>2023-04-21T06:29:00Z</dc:date>
    <meta:print-date>2021-03-09T05:26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7" meta:character-count="1056" meta:row-count="7" meta:non-whitespace-character-count="901"/>
  </office:meta>
</office:document-meta>
</file>