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55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66CC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66CC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66CC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66CC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彰化縣 <text:s text:c="21"/>(鄉鎮市) <text:s text:c="19"/>國民<text:span text:style-name="T4">小</text:span>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113年<text:span text:style-name="T15">4月至6月</text:span>學生午餐經費概算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">
            <text:p>學校類別</text:p>
          </table:table-cell>
          <table:covered-table-cell/>
          <table:table-cell office:value-type="string" table:style-name="ce20">
            <text:p><text:span text:style-name="T13">　□</text:span>外訂　　　<text:span text:style-name="T13">□</text:span>自辦　　　<text:span text:style-name="T13">□</text:span>央廚及受供餐學校</text:p>
          </table:table-cell>
          <table:table-cell table:style-name="ce23"/>
          <table:table-cell table:style-name="ce21"/>
          <table:table-cell table:style-name="ce22"/>
          <table:table-cell table:number-columns-repeated="16378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4" table:number-rows-spanned="1" table:style-name="ce41">
            <text:p>113年<text:span text:style-name="T11">2月至3月</text:span><text:span text:style-name="T16">補申請</text:span>經費(無則填0)</text:p>
          </table:table-cell>
          <table:covered-table-cell table:number-columns-repeated="3"/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40">
            <text:p>貳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學生人數</text:p>
          </table:table-cell>
          <table:table-cell office:value-type="string" table:style-name="ce6">
            <text:p>每餐補助</text:p>
            <text:p>金額(元)</text:p>
          </table:table-cell>
          <table:table-cell office:value-type="string" table:style-name="ce5">
            <text:p>供餐天數</text:p>
          </table:table-cell>
          <table:table-cell office:value-type="string" table:style-name="ce5">
            <text:p>所需經費(元)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">
            <text:p>1-5年級</text:p>
          </table:table-cell>
          <table:table-cell table:style-name="ce8"/>
          <table:table-cell office:value-type="float" office:value="45" table:style-name="ce17">
            <text:p>45<text:s/></text:p>
          </table:table-cell>
          <table:table-cell office:value-type="float" office:value="62" table:style-name="ce9">
            <text:p>62</text:p>
          </table:table-cell>
          <table:table-cell office:value-type="float" office:value="0" table:formula="of:=ROUND([.C7]*[.D7]*[.E7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">
            <text:p>6年級</text:p>
          </table:table-cell>
          <table:table-cell table:style-name="ce8"/>
          <table:table-cell office:value-type="float" office:value="45" table:style-name="ce17">
            <text:p>45<text:s/></text:p>
          </table:table-cell>
          <table:table-cell table:style-name="ce11"/>
          <table:table-cell office:value-type="float" office:value="0" table:formula="of:=ROUND([.C8]*[.D8]*[.E8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4" table:number-rows-spanned="1" table:style-name="ce42">
            <text:p>合計總金額(編號壹+編號貳)</text:p>
          </table:table-cell>
          <table:covered-table-cell table:number-columns-repeated="3"/>
          <table:table-cell office:value-type="float" office:value="0" table:formula="of:=[.F5]+[.F7]+[.F8]" table:style-name="ce18">
            <text:p>0<text:s/></text:p>
          </table:table-cell>
          <table:table-cell table:number-columns-repeated="16378" table:style-name="ce12"/>
        </table:table-row>
        <table:table-row table:style-name="ro3">
          <table:table-cell table:number-columns-repeated="6" table:style-name="ce2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承辦人： <text:s text:c="22"/>主任： <text:s text:c="22"/>會計主任： <text:s text:c="22"/>校長：<text:s text:c="48"/>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table:number-columns-repeated="6" table:style-name="ce19"/>
          <table:table-cell table:number-columns-repeated="16378" table:style-name="ce13"/>
        </table:table-row>
        <table:table-row table:style-name="ro1">
          <table:table-cell office:value-type="string" table:style-name="ce19">
            <text:p>承辦人電話和分機：<text:span text:style-name="T9">(必填)</text:span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1">
          <table:table-cell office:value-type="string" table:style-name="ce19">
            <text:p>說明<text:span text:style-name="T8">編號壹</text:span>計算方式<text:span text:style-name="T8">(有補申請必填，無補申請則填無)</text:span>：</text:p>
          </table:table-cell>
          <table:table-cell table:number-columns-repeated="3" table:style-name="ce14"/>
          <table:table-cell table:number-columns-repeated="16380" table:style-name="ce13"/>
        </table:table-row>
        <table:table-row table:number-rows-repeated="2" table:style-name="ro3">
          <table:table-cell table:number-columns-repeated="3" table:style-name="ce12"/>
          <table:table-cell table:number-columns-repeated="16381" table:style-name="ce13"/>
        </table:table-row>
        <table:table-row table:style-name="ro4">
          <table:table-cell office:value-type="string" table:number-columns-spanned="6" table:number-rows-spanned="1" table:style-name="ce24">
            <text:p>備註：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5">
            <text:p>一、請於<text:span text:style-name="T12">113年3月14日(星期四)</text:span>前寄出，寄出前請打勾：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4">
            <text:p><text:span text:style-name="T7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4">
            <text:p><text:s text:c="2"/><text:span text:style-name="T7">□</text:span><text:s/>領據<text:span text:style-name="T10">總金額正確</text:span>，皆已核章並蓋<text:span text:style-name="T10">關防</text:span>，並以直式A4大小呈現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6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6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5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3"/>
        </table:table-row>
        <table:table-row table:number-rows-repeated="1048553" table:style-name="ro5">
          <table:table-cell table:number-columns-repeated="16384"/>
        </table:table-row>
      </table:table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彰化縣 <text:s text:c="21"/>(鄉鎮市) <text:s text:c="19"/>國民<text:span text:style-name="T4">中</text:span>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113年<text:span text:style-name="T15">4月至6月</text:span>學生午餐經費概算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">
            <text:p>學校類別</text:p>
          </table:table-cell>
          <table:covered-table-cell/>
          <table:table-cell office:value-type="string" table:style-name="ce20">
            <text:p><text:span text:style-name="T13">　□</text:span>外訂　　　<text:span text:style-name="T13">□</text:span>自辦　　　<text:span text:style-name="T13">□</text:span>央廚及受供餐學校</text:p>
          </table:table-cell>
          <table:table-cell table:style-name="ce23"/>
          <table:table-cell table:style-name="ce21"/>
          <table:table-cell table:style-name="ce22"/>
          <table:table-cell table:number-columns-repeated="16378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4" table:number-rows-spanned="1" table:style-name="ce41">
            <text:p>113年<text:span text:style-name="T11">2月至3月</text:span><text:span text:style-name="T16">補申請</text:span>經費(無則填0)</text:p>
          </table:table-cell>
          <table:covered-table-cell table:number-columns-repeated="3"/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40">
            <text:p>貳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學生人數</text:p>
          </table:table-cell>
          <table:table-cell office:value-type="string" table:style-name="ce6">
            <text:p>每餐補助</text:p>
            <text:p>金額(元)</text:p>
          </table:table-cell>
          <table:table-cell office:value-type="string" table:style-name="ce5">
            <text:p>供餐天數</text:p>
          </table:table-cell>
          <table:table-cell office:value-type="string" table:style-name="ce5">
            <text:p>所需經費(元)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">
            <text:p>7-8年級</text:p>
          </table:table-cell>
          <table:table-cell table:style-name="ce8"/>
          <table:table-cell office:value-type="float" office:value="50" table:style-name="ce17">
            <text:p>50<text:s/></text:p>
          </table:table-cell>
          <table:table-cell office:value-type="float" office:value="62" table:style-name="ce9">
            <text:p>62</text:p>
          </table:table-cell>
          <table:table-cell office:value-type="float" office:value="0" table:formula="of:=ROUND([.C7]*[.D7]*[.E7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">
            <text:p>9年級</text:p>
          </table:table-cell>
          <table:table-cell table:style-name="ce8"/>
          <table:table-cell office:value-type="float" office:value="50" table:style-name="ce17">
            <text:p>50<text:s/></text:p>
          </table:table-cell>
          <table:table-cell table:style-name="ce11"/>
          <table:table-cell office:value-type="float" office:value="0" table:formula="of:=ROUND([.C8]*[.D8]*[.E8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4" table:number-rows-spanned="1" table:style-name="ce42">
            <text:p>合計總金額(編號壹+編號貳)</text:p>
          </table:table-cell>
          <table:covered-table-cell table:number-columns-repeated="3"/>
          <table:table-cell office:value-type="float" office:value="0" table:formula="of:=[.F5]+[.F7]+[.F8]" table:style-name="ce11">
            <text:p>0</text:p>
          </table:table-cell>
          <table:table-cell table:number-columns-repeated="16378" table:style-name="ce12"/>
        </table:table-row>
        <table:table-row table:style-name="ro3">
          <table:table-cell table:number-columns-repeated="6" table:style-name="ce2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承辦人： <text:s text:c="22"/>主任： <text:s text:c="22"/>會計主任： <text:s text:c="22"/>校長：<text:s text:c="48"/>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table:number-columns-repeated="6" table:style-name="ce19"/>
          <table:table-cell table:number-columns-repeated="16378" table:style-name="ce13"/>
        </table:table-row>
        <table:table-row table:style-name="ro1">
          <table:table-cell office:value-type="string" table:style-name="ce19">
            <text:p>承辦人電話和分機：<text:span text:style-name="T9">(必填)</text:span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1">
          <table:table-cell office:value-type="string" table:style-name="ce19">
            <text:p>說明<text:span text:style-name="T8">編號壹</text:span>計算方式<text:span text:style-name="T8">(有補申請必填，無補申請則填無)</text:span>：</text:p>
          </table:table-cell>
          <table:table-cell table:number-columns-repeated="3" table:style-name="ce14"/>
          <table:table-cell table:number-columns-repeated="16380" table:style-name="ce13"/>
        </table:table-row>
        <table:table-row table:number-rows-repeated="2" table:style-name="ro3">
          <table:table-cell table:number-columns-repeated="3" table:style-name="ce12"/>
          <table:table-cell table:number-columns-repeated="16381" table:style-name="ce13"/>
        </table:table-row>
        <table:table-row table:style-name="ro4">
          <table:table-cell office:value-type="string" table:number-columns-spanned="6" table:number-rows-spanned="1" table:style-name="ce24">
            <text:p>備註：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5">
            <text:p>一、請於<text:span text:style-name="T12">113年3月14日(星期四)</text:span>前寄出，寄出前請打勾：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4">
            <text:p><text:span text:style-name="T7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4">
            <text:p><text:s text:c="2"/><text:span text:style-name="T7">□</text:span><text:s/>領據<text:span text:style-name="T10">總金額正確</text:span>，皆已核章並蓋<text:span text:style-name="T10">關防</text:span>，並以直式A4大小呈現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6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6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5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3"/>
        </table:table-row>
        <table:table-row table:number-rows-repeated="2" table:style-name="ro6">
          <table:table-cell table:style-name="ce15"/>
          <table:table-cell table:number-columns-repeated="2" table:style-name="ce16"/>
          <table:table-cell table:number-columns-repeated="16381" table:style-name="ce13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ER</meta:initial-creator>
    <dc:creator>陳怡玟</dc:creator>
    <meta:creation-date>2009-04-14T13:04:25Z</meta:creation-date>
    <dc:date>2024-02-27T02:39:50Z</dc:date>
    <meta:print-date>2022-03-01T03:46:07Z</meta:print-date>
  </office:meta>
</office:document-meta>
</file>