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Helvetica Neue Medium" svg:font-family="Helvetica Neue Medium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Helvetica Neue Medium" fo:font-weight="bold" style:font-weight-asian="bold" style:font-weight-complex="bold" fo:color="#000000" style:letter-kerning="tru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Helvetica Neue Medium" fo:font-weight="bold" style:font-weight-asian="bold" style:font-weight-complex="bold" fo:color="#000000" style:letter-kerning="tru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Helvetica Neue Medium" fo:font-weight="bold" style:font-weight-asian="bold" style:font-weight-complex="bold" fo:color="#000000" style:letter-kerning="true" fo:font-size="18pt" style:font-size-asian="18pt" style:font-size-complex="18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4" style:parent-style-name="內文" style:family="paragraph">
      <style:paragraph-properties fo:line-height="0.3472in" fo:margin-left="-0.1965in" fo:text-indent="0.1965in">
        <style:tab-stops/>
      </style:paragraph-properties>
      <style:text-properties style:font-name="微軟正黑體" style:font-name-asian="微軟正黑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26" style:parent-style-name="內文Web" style:family="paragraph">
      <style:paragraph-properties style:vertical-align="baseline" fo:margin-top="0in" fo:margin-bottom="0in" fo:line-height="0.3472in"/>
      <style:text-properties style:font-name="微軟正黑體" style:font-name-asian="微軟正黑體" style:font-name-complex="Helvetica Neue Medium" fo:color="#000000" style:letter-kerning="true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olumn48" style:family="table-column">
      <style:table-column-properties style:column-width="0.8972in"/>
    </style:style>
    <style:style style:name="TableColumn49" style:family="table-column">
      <style:table-column-properties style:column-width="1.859in"/>
    </style:style>
    <style:style style:name="TableColumn50" style:family="table-column">
      <style:table-column-properties style:column-width="4.3312in"/>
    </style:style>
    <style:style style:name="Table47" style:family="table">
      <style:table-properties style:width="7.0875in" fo:margin-left="0.118in" table:align="left"/>
    </style:style>
    <style:style style:name="TableRow51" style:family="table-row">
      <style:table-row-properties style:min-row-height="0.118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59" style:family="table-row">
      <style:table-row-properties style:min-row-height="0.280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indent="0.0777in"/>
    </style:style>
    <style:style style:name="T6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text-properties fo:font-size="8pt" style:font-size-asian="8pt" style:font-size-complex="8pt"/>
    </style:style>
    <style:style style:name="TableColumn82" style:family="table-column">
      <style:table-column-properties style:column-width="0.9513in"/>
    </style:style>
    <style:style style:name="TableColumn83" style:family="table-column">
      <style:table-column-properties style:column-width="0.8208in"/>
    </style:style>
    <style:style style:name="TableColumn84" style:family="table-column">
      <style:table-column-properties style:column-width="0.984in"/>
    </style:style>
    <style:style style:name="TableColumn85" style:family="table-column">
      <style:table-column-properties style:column-width="1.575in"/>
    </style:style>
    <style:style style:name="TableColumn86" style:family="table-column">
      <style:table-column-properties style:column-width="1.3784in"/>
    </style:style>
    <style:style style:name="TableColumn87" style:family="table-column">
      <style:table-column-properties style:column-width="1.3972in"/>
    </style:style>
    <style:style style:name="Table81" style:family="table">
      <style:table-properties style:width="7.1069in" fo:margin-left="0.118in" table:align="left"/>
    </style:style>
    <style:style style:name="TableRow88" style:family="table-row">
      <style:table-row-properties style:min-row-height="0.3104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TableRow101" style:family="table-row">
      <style:table-row-properties style:min-row-height="0.3798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4" style:family="table-row">
      <style:table-row-properties style:min-row-height="0.3798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Helvetica Neue Medium" fo:color="#000000" style:letter-kerning="true" style:text-position="3.5% 100%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Helvetica Neue Medium" fo:color="#000000" style:letter-kerning="true" style:text-position="3.5% 100%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Helvetica Neue Medium" fo:color="#000000" style:letter-kerning="true" style:text-position="3.5% 100%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Helvetica Neue Medium" fo:color="#000000" style:letter-kerning="true" style:text-position="3.5% 100%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name-complex="Helvetica Neue Medium" fo:color="#000000" style:letter-kerning="true" style:text-position="3.5% 100%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Helvetica Neue Medium" fo:color="#000000" style:letter-kerning="true" style:text-position="3.5% 100%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Helvetica Neue Medium" fo:color="#000000" style:letter-kerning="true" style:text-position="3.5% 100%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Helvetica Neue Medium" fo:color="#000000" style:letter-kerning="true" style:text-position="3.5% 100%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Helvetica Neue Medium" fo:color="#000000" style:letter-kerning="true" style:text-position="3.5% 100%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Helvetica Neue Medium" fo:color="#000000" style:letter-kerning="true" style:text-position="3.5% 100%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Helvetica Neue Medium" fo:color="#000000" style:letter-kerning="true" style:text-position="3.5% 100%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Helvetica Neue Medium" fo:color="#000000" style:letter-kerning="true" style:text-position="3.5% 100%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彰化縣110-113</text:span><text:span text:style-name="T4">年度AE</text:span><text:span text:style-name="T5">D租賃採購案-裝設事項調查表 <text:s/></text:span></text:p>
      <text:p text:style-name="P6"><text:span text:style-name="T7"><text:s/></text:span><text:span text:style-name="T8">　　　</text:span><text:span text:style-name="T9">請於6月 10日</text:span><text:span text:style-name="T10">中午１２點前</text:span><text:span text:style-name="T11">完成回覆</text:span><text:span text:style-name="T12">，若未回覆，則一律採A</text:span><text:span text:style-name="T13">方案</text:span></text:p>
      <text:p text:style-name="P14"><text:s/>方案A、新機裝置原位置，舊AED由廠商回收，舊收納箱請校方依財產法規辦理。</text:p>
      <text:p text:style-name="P15"><text:s text:c="3"/>1.舊AED由廠商收回，依醫療廢棄物辦法辦理銷毀。(學校依回收單辦理銷帳)</text:p>
      <text:p text:style-name="P16"><text:s/>方案B、新機裝置於新位置，舊AED由廠商回收，舊收納箱請校方依財產法規辦理。</text:p>
      <text:p text:style-name="P17"><text:s text:c="3"/>1.舊AED由廠商收回，依醫療廢棄物辦法辦理銷毀。(學校依回收單辦理銷帳)</text:p>
      <text:p text:style-name="P18"><text:span text:style-name="T19"><text:s text:c="3"/></text:span><text:span text:style-name="T20">2.新</text:span><text:span text:style-name="T21">機</text:span><text:span text:style-name="T22">裝置位置1公尺內，必須有110V電源插座。</text:span></text:p>
      <text:p text:style-name="P23"><text:s/>方案C、舊AED要求留用，新機裝置於新位置。</text:p>
      <text:p text:style-name="P24"><text:s text:c="3"/>1.新機裝置位置1公尺內，必須有110V電源插座。</text:p>
      <text:p text:style-name="P25"><text:s text:c="3"/>2.舊AED原廠商8/1起停止保固，請AED保管人妥善保管並隨時維持堪用。</text:p>
      <text:p text:style-name="P26"><text:s text:c="3"/>3.若發生急救實況，舊AED因故無法使用，廠商不負任何造成傷害之相關責任。</text:p>
      <text:p text:style-name="P27"><text:s text:c="3"/>4.舊AED電擊貼片及電池效期到期，可向廠商購買。</text:p>
      <text:p text:style-name="P28"><text:s text:c="3"/>5.成人電擊貼片/2,500元(效期18個月)，幼兒電擊貼片/4,500元(效期18</text:p>
      <text:p text:style-name="P29"><text:s text:c="5"/>個月)，電池/10,500元(效期48個月)。</text:p>
      <text:p text:style-name="P30"><text:span text:style-name="T31"><text:s/></text:span><text:span text:style-name="T32">方案</text:span><text:span text:style-name="T33">D、</text:span><text:span text:style-name="T34">舊</text:span><text:span text:style-name="T35">AED</text:span><text:span text:style-name="T36">要求留用且另自費加裝AED</text:span><text:span text:style-name="T37">管理系統，新</text:span><text:span text:style-name="T38">機裝</text:span><text:span text:style-name="T39">置於新位置。</text:span></text:p>
      <text:p text:style-name="P40"><text:s text:c="3"/>1.新機裝置位置1公尺內，必須有110V電源插座。</text:p>
      <text:p text:style-name="P41"><text:s text:c="3"/>2.舊AED加裝AED管理系統(非標案規範)，請另行與AED廠商洽詢。</text:p>
      <text:p text:style-name="P42"><text:s text:c="3"/>3.AED管理系統功能如本標案規格，相關洽詢窗口(林暄澄0982-262862)。</text:p>
      <text:p text:style-name="P43"><text:s/>方案E、舊AED留校自理，新機裝置原位置。</text:p>
      <text:p text:style-name="P44"><text:s text:c="3"/>1.若舊機留校，8/1起停止保固後，廠商將停止任何維護保養及耗材供應。</text:p>
      <text:p text:style-name="P45"><text:s text:c="3"/>2.請簽立停止維護保養確認書。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序號</text:span></text:p>
          </table:table-cell>
          <table:table-cell table:style-name="TableCell55">
            <text:p text:style-name="P56">學校名稱</text:p>
          </table:table-cell>
          <table:table-cell table:style-name="TableCell57">
            <text:p text:style-name="P58">選擇方案</text:p>
          </table:table-cell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<text:span text:style-name="T66">□</text:span><text:span text:style-name="T67">A方案<text:s/></text:span><text:span text:style-name="T68">□</text:span><text:span text:style-name="T69">B</text:span><text:span text:style-name="T70">方案<text:s/></text:span><text:span text:style-name="T71">□</text:span><text:span text:style-name="T72">C</text:span><text:span text:style-name="T73">方案<text:s/></text:span><text:span text:style-name="T74">□</text:span><text:span text:style-name="T75">D</text:span><text:span text:style-name="T76">方案</text:span><text:span text:style-name="T77">□</text:span><text:span text:style-name="T78">E</text:span><text:span text:style-name="T79">方案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項目</text:p>
          </table:table-cell>
          <table:table-cell table:style-name="TableCell91">
            <text:p text:style-name="P92">職稱</text:p>
          </table:table-cell>
          <table:table-cell table:style-name="TableCell93">
            <text:p text:style-name="P94">姓名</text:p>
          </table:table-cell>
          <table:table-cell table:style-name="TableCell95">
            <text:p text:style-name="P96">市話(含分機)</text:p>
          </table:table-cell>
          <table:table-cell table:style-name="TableCell97">
            <text:p text:style-name="P98">行動電話</text:p>
          </table:table-cell>
          <table:table-cell table:style-name="TableCell99">
            <text:p text:style-name="P100">可聯絡時間</text:p>
          </table:table-cell>
        </table:table-row>
        <table:table-row table:style-name="TableRow101">
          <table:table-cell table:style-name="TableCell102">
            <text:p text:style-name="P103">管理人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>
            <text:p text:style-name="P116">管理人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</table:table>
      <text:p text:style-name="內文"><text:span text:style-name="T127"><text:s text:c="2"/></text:span><text:span text:style-name="T128">承辦人：</text:span><text:span text:style-name="T129"><text:s text:c="4"/></text:span><text:span text:style-name="T130"><text:s text:c="2"/></text:span><text:span text:style-name="T131"><text:s text:c="6"/></text:span><text:span text:style-name="T132"><text:s/></text:span><text:span text:style-name="T133"><text:s text:c="4"/>單位主管： <text:s text:c="4"/></text:span><text:span text:style-name="T134"><text:s/></text:span><text:span text:style-name="T135"><text:s text:c="3"/></text:span><text:span text:style-name="T136"><text:s/></text:span><text:span text:style-name="T137"><text:s text:c="8"/></text:span><text:span text:style-name="T13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Helvetica Neue Medium" svg:font-family="Helvetica Neue Medium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909in" fo:margin-right="0.4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媽厝國小</dc:creator>
    <meta:creation-date>2021-06-03T09:06:00Z</meta:creation-date>
    <dc:date>2021-06-03T09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84" meta:row-count="6" meta:non-whitespace-character-count="753"/>
  </office:meta>
</office:document-meta>
</file>