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_36229__36899__32080_" style:data-style-name="N0">
      <style:table-cell-properties style:vertical-align="middle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fo:background-color="transparent" style:cell-protect="hidden-and-protected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 style:cell-protect="protected"/>
    </style:style>
    <style:style style:name="ce9" style:family="table-cell" style:parent-style-name="Default" style:data-style-name="N0">
      <style:table-cell-properties fo:border="thin solid #000000" style:cell-protect="protecte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33CCCC" style:repeat-content="false"/>
      <style:paragraph-properties fo:text-align="end" fo:margin-right="0cm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fo:background-color="#33CCCC" style:cell-protect="hidden-and-protected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background-color="#33CCCC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background-color="#33CCCC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ackground-color="transparent" style:cell-protect="protecte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0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21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23" style:family="table-cell" style:parent-style-name="_19968__33324__Sheet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FFFF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00FFFF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FFFF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29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30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31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00FFFF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6.16479166666667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5.476875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報名表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7" table:number-rows-spanned="1" table:style-name="ce33">
            <text:p>彰化縣109學年度縣長盃競速直排輪溜冰錦標賽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4" table:number-rows-spanned="1" table:style-name="ce20">
            <text:p>※填表注意事項:</text:p>
          </table:table-cell>
          <table:covered-table-cell table:number-columns-repeated="3"/>
          <table:table-cell table:number-columns-repeated="2" table:style-name="ce11"/>
          <table:table-cell table:style-name="ce12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35">
            <text:p>1.個人賽先點選"參加組別"後才能點選參加項目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2" table:style-name="ce23">
            <text:p>2.本表如不敷使用,請自行複製。滑鼠箭頭放在"報名表"標籤→右鍵→點選"移動或複製"→(移動到最後)→勾選建立複本→確定。持有清寒證明者,於"備註"欄輸入"清寒"並附上清寒證明。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covered-table-cell/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2" table:style-name="ce24">
            <text:p>3.報名費請於比賽前匯至中國信託公益分行 帳號532540124969 戶名施孝群【匯款者請加註單位，以利後續對帳核銷，謝謝。】未收到報名費者，視同未報名不列入秩序冊分組名冊。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covered-table-cell/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table:style-name="ce15">
            <text:p>單位：</text:p>
          </table:table-cell>
          <table:table-cell table:number-columns-spanned="5" table:number-rows-spanned="1" table:style-name="ce32"/>
          <table:covered-table-cell table:number-columns-repeated="4"/>
          <table:table-cell office:value-type="string" table:number-columns-spanned="1" table:number-rows-spanned="5" table:style-name="ce34">
            <text:p>報名費每人500元可參加2項,;接力每隊1000元,每增1位預備選手加250元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5">
            <text:p>領隊：</text:p>
          </table:table-cell>
          <table:table-cell table:number-columns-spanned="5" table:number-rows-spanned="1" table:style-name="ce32"/>
          <table:covered-table-cell table:number-columns-repeated="4"/>
          <table:covered-table-cell/>
          <table:table-cell table:number-columns-repeated="16377" table:style-name="ce2"/>
        </table:table-row>
        <table:table-row table:style-name="ro4">
          <table:table-cell office:value-type="string" table:style-name="ce15">
            <text:p>教練：<text:s/></text:p>
          </table:table-cell>
          <table:table-cell table:number-columns-spanned="5" table:number-rows-spanned="1" table:style-name="ce32"/>
          <table:covered-table-cell table:number-columns-repeated="4"/>
          <table:covered-table-cell/>
          <table:table-cell table:number-columns-repeated="16377" table:style-name="ce2"/>
        </table:table-row>
        <table:table-row table:style-name="ro4">
          <table:table-cell office:value-type="string" table:style-name="ce15">
            <text:p>管理：</text:p>
          </table:table-cell>
          <table:table-cell table:number-columns-spanned="5" table:number-rows-spanned="1" table:style-name="ce32"/>
          <table:covered-table-cell table:number-columns-repeated="4"/>
          <table:covered-table-cell/>
          <table:table-cell table:number-columns-repeated="16377" table:style-name="ce2"/>
        </table:table-row>
        <table:table-row table:style-name="ro4">
          <table:table-cell office:value-type="string" table:style-name="ce15">
            <text:p>聯絡電話：</text:p>
          </table:table-cell>
          <table:table-cell table:number-columns-spanned="5" table:number-rows-spanned="1" table:style-name="ce31"/>
          <table:covered-table-cell table:number-columns-repeated="4"/>
          <table:covered-table-cell/>
          <table:table-cell table:number-columns-repeated="16377" table:style-name="ce2"/>
        </table:table-row>
        <table:table-row table:style-name="ro4">
          <table:table-cell office:value-type="string" table:style-name="ce16">
            <text:p>姓名</text:p>
          </table:table-cell>
          <table:table-cell office:value-type="string" table:style-name="ce16">
            <text:p>參加組別</text:p>
          </table:table-cell>
          <table:table-cell office:value-type="string" table:style-name="ce16">
            <text:p>參加項目 1</text:p>
          </table:table-cell>
          <table:table-cell office:value-type="string" table:style-name="ce16">
            <text:p>參加項目 2</text:p>
          </table:table-cell>
          <table:table-cell office:value-type="string" table:style-name="ce16">
            <text:p>接力賽組別</text:p>
          </table:table-cell>
          <table:table-cell office:value-type="string" table:style-name="ce16">
            <text:p>接力隊名</text:p>
          </table:table-cell>
          <table:table-cell office:value-type="string" table:style-name="ce16">
            <text:p>報名費</text:p>
          </table:table-cell>
          <table:table-cell office:value-type="string" table:style-name="ce17">
            <text:p>備註</text:p>
          </table:table-cell>
          <table:table-cell table:number-columns-repeated="16376" table:style-name="ce3"/>
        </table:table-row>
        <table:table-row table:style-name="ro4">
          <table:table-cell table:style-name="ce8"/>
          <table:table-cell table:number-columns-repeated="4" table:style-name="ce9"/>
          <table:table-cell table:style-name="ce8"/>
          <table:table-cell office:value-type="float" office:value="0" table:formula="msoxl:=COUNTIF(B14,&quot;*組&quot;)*500+COUNTIF(E14,&quot;*組&quot;)*250" table:style-name="ce5">
            <text:p>0</text:p>
          </table:table-cell>
          <table:table-cell table:style-name="ce18"/>
          <table:table-cell table:number-columns-repeated="16376"/>
        </table:table-row>
        <table:table-row table:style-name="ro4">
          <table:table-cell table:style-name="ce8"/>
          <table:table-cell table:number-columns-repeated="4" table:style-name="ce9"/>
          <table:table-cell table:style-name="ce8"/>
          <table:table-cell office:value-type="float" office:value="0" table:formula="msoxl:=COUNTIF(B15,&quot;*組&quot;)*500+COUNTIF(E15,&quot;*組&quot;)*250" table:style-name="ce5">
            <text:p>0</text:p>
          </table:table-cell>
          <table:table-cell table:number-columns-repeated="16377" table:style-name="ce2"/>
        </table:table-row>
        <table:table-row table:style-name="ro4">
          <table:table-cell table:style-name="ce8"/>
          <table:table-cell table:number-columns-repeated="5" table:style-name="ce9"/>
          <table:table-cell office:value-type="float" office:value="0" table:formula="msoxl:=COUNTIF(B16,&quot;*組&quot;)*500+COUNTIF(E16,&quot;*組&quot;)*250" table:style-name="ce5">
            <text:p>0</text:p>
          </table:table-cell>
          <table:table-cell table:number-columns-repeated="16377" table:style-name="ce2"/>
        </table:table-row>
        <table:table-row table:style-name="ro4">
          <table:table-cell table:style-name="ce8"/>
          <table:table-cell table:number-columns-repeated="5" table:style-name="ce9"/>
          <table:table-cell office:value-type="float" office:value="0" table:formula="msoxl:=COUNTIF(B17,&quot;*組&quot;)*500+COUNTIF(E17,&quot;*組&quot;)*250" table:style-name="ce5">
            <text:p>0</text:p>
          </table:table-cell>
          <table:table-cell table:number-columns-repeated="16377" table:style-name="ce2"/>
        </table:table-row>
        <table:table-row table:style-name="ro4">
          <table:table-cell table:style-name="ce8"/>
          <table:table-cell table:number-columns-repeated="5" table:style-name="ce9"/>
          <table:table-cell office:value-type="float" office:value="0" table:formula="msoxl:=COUNTIF(B18,&quot;*組&quot;)*500+COUNTIF(E18,&quot;*組&quot;)*250" table:style-name="ce5">
            <text:p>0</text:p>
          </table:table-cell>
          <table:table-cell table:style-name="ce7"/>
          <table:table-cell table:number-columns-repeated="16376"/>
        </table:table-row>
        <table:table-row table:style-name="ro4">
          <table:table-cell table:style-name="ce8"/>
          <table:table-cell table:number-columns-repeated="5" table:style-name="ce9"/>
          <table:table-cell office:value-type="float" office:value="0" table:formula="msoxl:=COUNTIF(B19,&quot;*組&quot;)*500+COUNTIF(E19,&quot;*組&quot;)*250" table:style-name="ce5">
            <text:p>0</text:p>
          </table:table-cell>
          <table:table-cell table:style-name="ce7"/>
          <table:table-cell table:number-columns-repeated="16376"/>
        </table:table-row>
        <table:table-row table:style-name="ro4">
          <table:table-cell table:number-columns-repeated="6" table:style-name="ce9"/>
          <table:table-cell office:value-type="float" office:value="0" table:formula="msoxl:=COUNTIF(B20,&quot;*組&quot;)*500+COUNTIF(E20,&quot;*組&quot;)*250" table:style-name="ce5">
            <text:p>0</text:p>
          </table:table-cell>
          <table:table-cell table:number-columns-repeated="16377" table:style-name="ce2"/>
        </table:table-row>
        <table:table-row table:style-name="ro4">
          <table:table-cell table:style-name="ce8"/>
          <table:table-cell table:number-columns-repeated="5" table:style-name="ce9"/>
          <table:table-cell office:value-type="float" office:value="0" table:formula="msoxl:=COUNTIF(B21,&quot;*組&quot;)*500+COUNTIF(E21,&quot;*組&quot;)*250" table:style-name="ce5">
            <text:p>0</text:p>
          </table:table-cell>
          <table:table-cell table:style-name="ce4"/>
          <table:table-cell table:number-columns-repeated="16376"/>
        </table:table-row>
        <table:table-row table:style-name="ro4">
          <table:table-cell table:style-name="ce8"/>
          <table:table-cell table:number-columns-repeated="5" table:style-name="ce9"/>
          <table:table-cell office:value-type="float" office:value="0" table:formula="msoxl:=COUNTIF(B22,&quot;*組&quot;)*500+COUNTIF(E22,&quot;*組&quot;)*250" table:style-name="ce5">
            <text:p>0</text:p>
          </table:table-cell>
          <table:table-cell table:number-columns-repeated="16377" table:style-name="ce2"/>
        </table:table-row>
        <table:table-row table:style-name="ro4">
          <table:table-cell table:number-columns-repeated="6" table:style-name="ce9"/>
          <table:table-cell office:value-type="float" office:value="0" table:formula="msoxl:=COUNTIF(B23,&quot;*組&quot;)*500+COUNTIF(E23,&quot;*組&quot;)*250" table:style-name="ce5">
            <text:p>0</text:p>
          </table:table-cell>
          <table:table-cell table:number-columns-repeated="16377" table:style-name="ce2"/>
        </table:table-row>
        <table:table-row table:style-name="ro4">
          <table:table-cell table:number-columns-repeated="6" table:style-name="ce9"/>
          <table:table-cell office:value-type="float" office:value="0" table:formula="msoxl:=COUNTIF(B24,&quot;*組&quot;)*500+COUNTIF(E24,&quot;*組&quot;)*250" table:style-name="ce5">
            <text:p>0</text:p>
          </table:table-cell>
          <table:table-cell table:number-columns-repeated="16377" table:style-name="ce2"/>
        </table:table-row>
        <table:table-row table:style-name="ro4">
          <table:table-cell table:number-columns-repeated="6" table:style-name="ce9"/>
          <table:table-cell office:value-type="float" office:value="0" table:formula="msoxl:=COUNTIF(B25,&quot;*組&quot;)*500+COUNTIF(E25,&quot;*組&quot;)*250" table:style-name="ce5">
            <text:p>0</text:p>
          </table:table-cell>
          <table:table-cell table:number-columns-repeated="16377" table:style-name="ce2"/>
        </table:table-row>
        <table:table-row table:style-name="ro4">
          <table:table-cell table:number-columns-repeated="6" table:style-name="ce9"/>
          <table:table-cell office:value-type="float" office:value="0" table:formula="msoxl:=COUNTIF(B26,&quot;*組&quot;)*500+COUNTIF(E26,&quot;*組&quot;)*250" table:style-name="ce5">
            <text:p>0</text:p>
          </table:table-cell>
          <table:table-cell table:number-columns-repeated="16377" table:style-name="ce2"/>
        </table:table-row>
        <table:table-row table:style-name="ro4">
          <table:table-cell table:style-name="ce10"/>
          <table:table-cell table:number-columns-repeated="4" table:style-name="ce9"/>
          <table:table-cell table:style-name="ce10"/>
          <table:table-cell office:value-type="float" office:value="0" table:formula="msoxl:=COUNTIF(B27,&quot;*組&quot;)*500+COUNTIF(E27,&quot;*組&quot;)*250" table:style-name="ce5">
            <text:p>0</text:p>
          </table:table-cell>
          <table:table-cell table:number-columns-repeated="16377" table:style-name="ce2"/>
        </table:table-row>
        <table:table-row table:style-name="ro2">
          <table:table-cell table:number-columns-repeated="5" table:style-name="ce2"/>
          <table:table-cell office:value-type="string" table:style-name="ce13">
            <text:p>報名費合計:</text:p>
          </table:table-cell>
          <table:table-cell office:value-type="float" office:value="0" table:formula="msoxl:=SUM(G14:G27)" table:style-name="ce14">
            <text:p>0</text:p>
          </table:table-cell>
          <table:table-cell table:number-columns-repeated="16377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table:number-columns-repeated="4" table:style-name="ce2"/>
          <table:table-cell table:number-columns-repeated="2" table:style-name="ce4"/>
          <table:table-cell table:number-columns-repeated="16378" table:style-name="ce2"/>
        </table:table-row>
        <table:table-row table:number-rows-repeated="1048546" table:style-name="ro5">
          <table:table-cell table:number-columns-repeated="16384"/>
        </table:table-row>
      </table:table>
      <table:table table:name="工作表1" table:style-name="ta2"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3" table:default-cell-style-name="ce1"/>
        <table:table-column table:style-name="co7" table:default-cell-style-name="ce1"/>
        <table:table-column table:style-name="co14" table:number-columns-repeated="16374" table:default-cell-style-name="ce1"/>
        <table:table-row table:style-name="ro5">
          <table:table-cell office:value-type="string" table:style-name="ce1">
            <text:p>組別名稱</text:p>
          </table:table-cell>
          <table:table-cell office:value-type="string" table:style-name="ce1">
            <text:p>參加項目1</text:p>
          </table:table-cell>
          <table:table-cell office:value-type="string" table:style-name="ce1">
            <text:p>參加項目2</text:p>
          </table:table-cell>
          <table:table-cell office:value-type="string" table:style-name="ce1">
            <text:p>參加項目3</text:p>
          </table:table-cell>
          <table:table-cell office:value-type="string" table:style-name="ce1">
            <text:p>ID</text:p>
          </table:table-cell>
          <table:table-cell table:style-name="ce1"/>
          <table:table-cell office:value-type="string" table:style-name="ce1">
            <text:p>接力賽組別</text:p>
          </table:table-cell>
          <table:table-cell table:number-columns-repeated="2" table:style-name="ce1"/>
          <table:table-cell office:value-type="string" table:style-name="ce1">
            <text:p>個人賽項目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幼童中班女子組</text:p>
          </table:table-cell>
          <table:table-cell office:value-type="string" table:style-name="ce1">
            <text:p>200公尺計時賽</text:p>
          </table:table-cell>
          <table:table-cell office:value-type="string" table:style-name="ce1">
            <text:p>400公尺計時賽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6">
            <text:p>國小女子乙(1~3年級)組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string" table:style-name="ce1">
            <text:p>200公尺計時賽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幼童大班女子組</text:p>
          </table:table-cell>
          <table:table-cell office:value-type="string" table:style-name="ce1">
            <text:p>200公尺計時賽</text:p>
          </table:table-cell>
          <table:table-cell office:value-type="string" table:style-name="ce1">
            <text:p>400公尺計時賽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6">
            <text:p>國小女子甲(4~6年級)組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string" table:style-name="ce1">
            <text:p>400公尺計時賽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幼童中班男子組</text:p>
          </table:table-cell>
          <table:table-cell office:value-type="string" table:style-name="ce1">
            <text:p>200公尺計時賽</text:p>
          </table:table-cell>
          <table:table-cell office:value-type="string" table:style-name="ce1">
            <text:p>400公尺計時賽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6">
            <text:p>國小男子乙(1~3年級)組</text:p>
          </table:table-cell>
          <table:table-cell office:value-type="float" office:value="35" table:style-name="ce1">
            <text:p>35</text:p>
          </table:table-cell>
          <table:table-cell table:style-name="ce1"/>
          <table:table-cell office:value-type="string" table:style-name="ce1">
            <text:p>600公尺計時賽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幼童大班男子組</text:p>
          </table:table-cell>
          <table:table-cell office:value-type="string" table:style-name="ce1">
            <text:p>200公尺計時賽</text:p>
          </table:table-cell>
          <table:table-cell office:value-type="string" table:style-name="ce1">
            <text:p>400公尺計時賽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string" table:style-name="ce6">
            <text:p>國小男子甲(4~6年級)組</text:p>
          </table:table-cell>
          <table:table-cell office:value-type="float" office:value="36" table:style-name="ce1">
            <text:p>36</text:p>
          </table:table-cell>
          <table:table-cell table:style-name="ce1"/>
          <table:table-cell office:value-type="string" table:style-name="ce1">
            <text:p>500＋D公尺爭先賽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國小選手乙女子一年級組</text:p>
          </table:table-cell>
          <table:table-cell office:value-type="string" table:style-name="ce1">
            <text:p>200公尺計時賽</text:p>
          </table:table-cell>
          <table:table-cell office:value-type="string" table:style-name="ce1">
            <text:p>400公尺計時賽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6">
            <text:p>國中女子組</text:p>
          </table:table-cell>
          <table:table-cell office:value-type="float" office:value="37" table:style-name="ce1">
            <text:p>37</text:p>
          </table:table-cell>
          <table:table-cell table:style-name="ce1"/>
          <table:table-cell office:value-type="string" table:style-name="ce1">
            <text:p>1000公尺爭先賽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國小選手乙女子二年級組</text:p>
          </table:table-cell>
          <table:table-cell office:value-type="string" table:style-name="ce1">
            <text:p>200公尺計時賽</text:p>
          </table:table-cell>
          <table:table-cell office:value-type="string" table:style-name="ce1">
            <text:p>400公尺計時賽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6">
            <text:p>國中男子組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string" table:style-name="ce1">
            <text:p>2000公尺開放賽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國小選手乙女子三年級組</text:p>
          </table:table-cell>
          <table:table-cell office:value-type="string" table:style-name="ce1">
            <text:p>200公尺計時賽</text:p>
          </table:table-cell>
          <table:table-cell office:value-type="string" table:style-name="ce1">
            <text:p>400公尺計時賽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4" table:style-name="ce1"/>
          <table:table-cell office:value-type="string" table:style-name="ce1">
            <text:p>3000公尺開放賽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國小選手乙女子四年級組</text:p>
          </table:table-cell>
          <table:table-cell office:value-type="string" table:style-name="ce1">
            <text:p>200公尺計時賽</text:p>
          </table:table-cell>
          <table:table-cell office:value-type="string" table:style-name="ce1">
            <text:p>400公尺計時賽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number-columns-repeated="4" table:style-name="ce1"/>
          <table:table-cell office:value-type="string" table:style-name="ce1">
            <text:p>10000公尺計點賽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國小選手乙女子五年級組</text:p>
          </table:table-cell>
          <table:table-cell office:value-type="string" table:style-name="ce1">
            <text:p>200公尺計時賽</text:p>
          </table:table-cell>
          <table:table-cell office:value-type="string" table:style-name="ce1">
            <text:p>400公尺計時賽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">
            <text:p>國小選手乙女子六年級組</text:p>
          </table:table-cell>
          <table:table-cell office:value-type="string" table:style-name="ce1">
            <text:p>200公尺計時賽</text:p>
          </table:table-cell>
          <table:table-cell office:value-type="string" table:style-name="ce1">
            <text:p>400公尺計時賽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">
            <text:p>國小選手乙男子一年級組</text:p>
          </table:table-cell>
          <table:table-cell office:value-type="string" table:style-name="ce1">
            <text:p>200公尺計時賽</text:p>
          </table:table-cell>
          <table:table-cell office:value-type="string" table:style-name="ce1">
            <text:p>400公尺計時賽</text:p>
          </table:table-cell>
          <table:table-cell table:style-name="ce1"/>
          <table:table-cell office:value-type="float" office:value="11" table:style-name="ce1">
            <text:p>1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">
            <text:p>國小選手乙男子二年級組</text:p>
          </table:table-cell>
          <table:table-cell office:value-type="string" table:style-name="ce1">
            <text:p>200公尺計時賽</text:p>
          </table:table-cell>
          <table:table-cell office:value-type="string" table:style-name="ce1">
            <text:p>400公尺計時賽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">
            <text:p>國小選手乙男子三年級組</text:p>
          </table:table-cell>
          <table:table-cell office:value-type="string" table:style-name="ce1">
            <text:p>200公尺計時賽</text:p>
          </table:table-cell>
          <table:table-cell office:value-type="string" table:style-name="ce1">
            <text:p>400公尺計時賽</text:p>
          </table:table-cell>
          <table:table-cell table:style-name="ce1"/>
          <table:table-cell office:value-type="float" office:value="13" table:style-name="ce1">
            <text:p>1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">
            <text:p>國小選手乙男子四年級組</text:p>
          </table:table-cell>
          <table:table-cell office:value-type="string" table:style-name="ce1">
            <text:p>200公尺計時賽</text:p>
          </table:table-cell>
          <table:table-cell office:value-type="string" table:style-name="ce1">
            <text:p>400公尺計時賽</text:p>
          </table:table-cell>
          <table:table-cell table:style-name="ce1"/>
          <table:table-cell office:value-type="float" office:value="14" table:style-name="ce1">
            <text:p>1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">
            <text:p>國小選手乙男子五年級組</text:p>
          </table:table-cell>
          <table:table-cell office:value-type="string" table:style-name="ce1">
            <text:p>200公尺計時賽</text:p>
          </table:table-cell>
          <table:table-cell office:value-type="string" table:style-name="ce1">
            <text:p>400公尺計時賽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">
            <text:p>國小選手乙男子六年級組</text:p>
          </table:table-cell>
          <table:table-cell office:value-type="string" table:style-name="ce1">
            <text:p>200公尺計時賽</text:p>
          </table:table-cell>
          <table:table-cell office:value-type="string" table:style-name="ce1">
            <text:p>400公尺計時賽</text:p>
          </table:table-cell>
          <table:table-cell table:style-name="ce1"/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國小選手甲女子低年級組</text:p>
          </table:table-cell>
          <table:table-cell office:value-type="string" table:style-name="ce1">
            <text:p>400公尺計時賽</text:p>
          </table:table-cell>
          <table:table-cell office:value-type="string" table:style-name="ce1">
            <text:p>600公尺計時賽</text:p>
          </table:table-cell>
          <table:table-cell table:style-name="ce1"/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國小選手甲女子中年級組</text:p>
          </table:table-cell>
          <table:table-cell office:value-type="string" table:style-name="ce1">
            <text:p>400公尺計時賽</text:p>
          </table:table-cell>
          <table:table-cell office:value-type="string" table:style-name="ce1">
            <text:p>600公尺計時賽</text:p>
          </table:table-cell>
          <table:table-cell table:style-name="ce1"/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國小選手甲女子高年級組</text:p>
          </table:table-cell>
          <table:table-cell office:value-type="string" table:style-name="ce1">
            <text:p>400公尺計時賽</text:p>
          </table:table-cell>
          <table:table-cell office:value-type="string" table:style-name="ce1">
            <text:p>600公尺計時賽</text:p>
          </table:table-cell>
          <table:table-cell table:style-name="ce1"/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國小選手甲男子低年級組</text:p>
          </table:table-cell>
          <table:table-cell office:value-type="string" table:style-name="ce1">
            <text:p>400公尺計時賽</text:p>
          </table:table-cell>
          <table:table-cell office:value-type="string" table:style-name="ce1">
            <text:p>600公尺計時賽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國小選手甲男子中年級組</text:p>
          </table:table-cell>
          <table:table-cell office:value-type="string" table:style-name="ce1">
            <text:p>400公尺計時賽</text:p>
          </table:table-cell>
          <table:table-cell office:value-type="string" table:style-name="ce1">
            <text:p>600公尺計時賽</text:p>
          </table:table-cell>
          <table:table-cell table:style-name="ce1"/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國小選手甲男子高年級組</text:p>
          </table:table-cell>
          <table:table-cell office:value-type="string" table:style-name="ce1">
            <text:p>400公尺計時賽</text:p>
          </table:table-cell>
          <table:table-cell office:value-type="string" table:style-name="ce1">
            <text:p>600公尺計時賽</text:p>
          </table:table-cell>
          <table:table-cell table:style-name="ce1"/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國小選手菁英女子低年級組</text:p>
          </table:table-cell>
          <table:table-cell office:value-type="string" table:style-name="ce1">
            <text:p>500＋D公尺爭先賽</text:p>
          </table:table-cell>
          <table:table-cell office:value-type="string" table:style-name="ce1">
            <text:p>1000公尺爭先賽</text:p>
          </table:table-cell>
          <table:table-cell office:value-type="string" table:style-name="ce1">
            <text:p>2000公尺開放賽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國小選手菁英女子中年級組</text:p>
          </table:table-cell>
          <table:table-cell office:value-type="string" table:style-name="ce1">
            <text:p>500＋D公尺爭先賽</text:p>
          </table:table-cell>
          <table:table-cell office:value-type="string" table:style-name="ce1">
            <text:p>1000公尺爭先賽</text:p>
          </table:table-cell>
          <table:table-cell office:value-type="string" table:style-name="ce1">
            <text:p>3000公尺開放賽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國小選手菁英女子高年級組</text:p>
          </table:table-cell>
          <table:table-cell office:value-type="string" table:style-name="ce1">
            <text:p>500＋D公尺爭先賽</text:p>
          </table:table-cell>
          <table:table-cell office:value-type="string" table:style-name="ce1">
            <text:p>1000公尺爭先賽</text:p>
          </table:table-cell>
          <table:table-cell office:value-type="string" table:style-name="ce1">
            <text:p>3000公尺開放賽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國小選手菁英男子低年級組</text:p>
          </table:table-cell>
          <table:table-cell office:value-type="string" table:style-name="ce1">
            <text:p>500＋D公尺爭先賽</text:p>
          </table:table-cell>
          <table:table-cell office:value-type="string" table:style-name="ce1">
            <text:p>1000公尺爭先賽</text:p>
          </table:table-cell>
          <table:table-cell office:value-type="string" table:style-name="ce1">
            <text:p>2000公尺開放賽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國小選手菁英男子中年級組</text:p>
          </table:table-cell>
          <table:table-cell office:value-type="string" table:style-name="ce1">
            <text:p>500＋D公尺爭先賽</text:p>
          </table:table-cell>
          <table:table-cell office:value-type="string" table:style-name="ce1">
            <text:p>1000公尺爭先賽</text:p>
          </table:table-cell>
          <table:table-cell office:value-type="string" table:style-name="ce1">
            <text:p>3000公尺開放賽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國小選手菁英男子高年級組</text:p>
          </table:table-cell>
          <table:table-cell office:value-type="string" table:style-name="ce1">
            <text:p>500＋D公尺爭先賽</text:p>
          </table:table-cell>
          <table:table-cell office:value-type="string" table:style-name="ce1">
            <text:p>1000公尺爭先賽</text:p>
          </table:table-cell>
          <table:table-cell office:value-type="string" table:style-name="ce1">
            <text:p>3000公尺開放賽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國中選手甲女子組</text:p>
          </table:table-cell>
          <table:table-cell office:value-type="string" table:style-name="ce1">
            <text:p>400公尺計時賽</text:p>
          </table:table-cell>
          <table:table-cell office:value-type="string" table:style-name="ce1">
            <text:p>600公尺計時賽</text:p>
          </table:table-cell>
          <table:table-cell table:style-name="ce1"/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國中選手甲男子組</text:p>
          </table:table-cell>
          <table:table-cell office:value-type="string" table:style-name="ce1">
            <text:p>400公尺計時賽</text:p>
          </table:table-cell>
          <table:table-cell office:value-type="string" table:style-name="ce1">
            <text:p>600公尺計時賽</text:p>
          </table:table-cell>
          <table:table-cell table:style-name="ce1"/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國中選手菁英女子組</text:p>
          </table:table-cell>
          <table:table-cell office:value-type="string" table:style-name="ce1">
            <text:p>500＋D公尺爭先賽</text:p>
          </table:table-cell>
          <table:table-cell office:value-type="string" table:style-name="ce1">
            <text:p>1000公尺爭先賽</text:p>
          </table:table-cell>
          <table:table-cell office:value-type="string" table:style-name="ce1">
            <text:p>10000公尺計點賽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國中選手菁英男子組</text:p>
          </table:table-cell>
          <table:table-cell office:value-type="string" table:style-name="ce1">
            <text:p>500＋D公尺爭先賽</text:p>
          </table:table-cell>
          <table:table-cell office:value-type="string" table:style-name="ce1">
            <text:p>1000公尺爭先賽</text:p>
          </table:table-cell>
          <table:table-cell office:value-type="string" table:style-name="ce1">
            <text:p>10000公尺計點賽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number-rows-repeated="1048543" table:style-name="ro5">
          <table:table-cell table:number-columns-repeated="16384"/>
        </table:table-row>
      </table:table>
      <table:named-expressions>
        <table:named-range table:name="幼童大班女子組" table:cell-range-address="工作表1.$B$3:工作表1.$C$3" table:base-cell-address="工作表1.$A$1"/>
        <table:named-range table:name="幼童大班男子組" table:cell-range-address="工作表1.$B$5:工作表1.$C$5" table:base-cell-address="工作表1.$A$1"/>
        <table:named-range table:name="幼童中班女子組" table:cell-range-address="工作表1.$B$2:工作表1.$C$2" table:base-cell-address="工作表1.$A$1"/>
        <table:named-range table:name="幼童中班男子組" table:cell-range-address="工作表1.$B$4:工作表1.$C$4" table:base-cell-address="工作表1.$A$1"/>
        <table:named-range table:name="國小選手乙女子一年級組" table:cell-range-address="工作表1.$B$6:工作表1.$C$6" table:base-cell-address="工作表1.$A$1"/>
        <table:named-range table:name="國小選手乙女子二年級組" table:cell-range-address="工作表1.$B$7:工作表1.$C$7" table:base-cell-address="工作表1.$A$1"/>
        <table:named-range table:name="國小選手乙女子三年級組" table:cell-range-address="工作表1.$B$8:工作表1.$C$8" table:base-cell-address="工作表1.$A$1"/>
        <table:named-range table:name="國小選手乙女子五年級組" table:cell-range-address="工作表1.$B$10:工作表1.$C$10" table:base-cell-address="工作表1.$A$1"/>
        <table:named-range table:name="國小選手乙女子六年級組" table:cell-range-address="工作表1.$B$11:工作表1.$C$11" table:base-cell-address="工作表1.$A$1"/>
        <table:named-range table:name="國小選手乙女子四年級組" table:cell-range-address="工作表1.$B$9:工作表1.$C$9" table:base-cell-address="工作表1.$A$1"/>
        <table:named-range table:name="國小選手乙男子一年級組" table:cell-range-address="工作表1.$B$12:工作表1.$C$12" table:base-cell-address="工作表1.$A$1"/>
        <table:named-range table:name="國小選手乙男子二年級組" table:cell-range-address="工作表1.$B$13:工作表1.$C$13" table:base-cell-address="工作表1.$A$1"/>
        <table:named-range table:name="國小選手乙男子三年級組" table:cell-range-address="工作表1.$B$14:工作表1.$C$14" table:base-cell-address="工作表1.$A$1"/>
        <table:named-range table:name="國小選手乙男子五年級組" table:cell-range-address="工作表1.$B$16:工作表1.$C$16" table:base-cell-address="工作表1.$A$1"/>
        <table:named-range table:name="國小選手乙男子六年級組" table:cell-range-address="工作表1.$B$17:工作表1.$C$17" table:base-cell-address="工作表1.$A$1"/>
        <table:named-range table:name="國小選手乙男子四年級組" table:cell-range-address="工作表1.$B$15:工作表1.$C$15" table:base-cell-address="工作表1.$A$1"/>
        <table:named-range table:name="國小選手甲女子中年級組" table:cell-range-address="工作表1.$B$19:工作表1.$C$19" table:base-cell-address="工作表1.$A$1"/>
        <table:named-range table:name="國小選手甲女子低年級組" table:cell-range-address="工作表1.$B$18:工作表1.$C$18" table:base-cell-address="工作表1.$A$1"/>
        <table:named-range table:name="國小選手甲女子高年級組" table:cell-range-address="工作表1.$B$20:工作表1.$C$20" table:base-cell-address="工作表1.$A$1"/>
        <table:named-range table:name="國小選手甲男子中年級組" table:cell-range-address="工作表1.$B$22:工作表1.$C$22" table:base-cell-address="工作表1.$A$1"/>
        <table:named-range table:name="國小選手甲男子低年級組" table:cell-range-address="工作表1.$B$21:工作表1.$C$21" table:base-cell-address="工作表1.$A$1"/>
        <table:named-range table:name="國小選手甲男子高年級組" table:cell-range-address="工作表1.$B$23:工作表1.$C$23" table:base-cell-address="工作表1.$A$1"/>
        <table:named-range table:name="國小選手菁英女子中年級組" table:cell-range-address="工作表1.$B$25:工作表1.$D$25" table:base-cell-address="工作表1.$A$1"/>
        <table:named-range table:name="國小選手菁英女子低年級組" table:cell-range-address="工作表1.$B$24:工作表1.$D$24" table:base-cell-address="工作表1.$A$1"/>
        <table:named-range table:name="國小選手菁英女子高年級組" table:cell-range-address="工作表1.$B$26:工作表1.$D$26" table:base-cell-address="工作表1.$A$1"/>
        <table:named-range table:name="國小選手菁英男子中年級組" table:cell-range-address="工作表1.$B$28:工作表1.$D$28" table:base-cell-address="工作表1.$A$1"/>
        <table:named-range table:name="國小選手菁英男子低年級組" table:cell-range-address="工作表1.$B$27:工作表1.$D$27" table:base-cell-address="工作表1.$A$1"/>
        <table:named-range table:name="國小選手菁英男子高年級組" table:cell-range-address="工作表1.$B$29:工作表1.$D$29" table:base-cell-address="工作表1.$A$1"/>
        <table:named-range table:name="國中選手甲女子組" table:cell-range-address="工作表1.$B$30:工作表1.$C$30" table:base-cell-address="工作表1.$A$1"/>
        <table:named-range table:name="國中選手甲男子組" table:cell-range-address="工作表1.$B$31:工作表1.$C$31" table:base-cell-address="工作表1.$A$1"/>
        <table:named-range table:name="國中選手菁英女子組" table:cell-range-address="工作表1.$B$32:工作表1.$D$32" table:base-cell-address="工作表1.$A$1"/>
        <table:named-range table:name="國中選手菁英男子組" table:cell-range-address="工作表1.$B$33:工作表1.$D$33" table:base-cell-address="工作表1.$A$1"/>
        <table:named-range table:name="接力賽組別" table:cell-range-address="工作表1.$G$2:工作表1.$G$7" table:base-cell-address="工作表1.$A$1"/>
        <table:named-range table:name="組別名稱" table:cell-range-address="工作表1.$A$2:工作表1.$A$33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196850393700787in" fo:margin-bottom="0.196850393700787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IGER-XP</meta:initial-creator>
    <dc:creator>卓靜妙</dc:creator>
    <meta:creation-date>2009-09-13T08:52:30Z</meta:creation-date>
    <dc:date>2020-09-07T01:14:18Z</dc:date>
    <meta:print-date>2019-08-13T09:51:24Z</meta:print-date>
  </office:meta>
</office:document-meta>
</file>