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 fo:font-weight="bold" style:font-weight-asian="bold" style:letter-kerning="false" fo:font-size="21pt" style:font-size-asian="21pt" style:font-size-complex="10pt"/>
    </style:style>
    <style:style style:name="P2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21pt" style:font-size-asian="21pt" style:font-size-complex="10pt"/>
    </style:style>
    <style:style style:name="P3" style:parent-style-name="內文" style:family="paragraph">
      <style:paragraph-properties fo:text-align="center" style:line-height-at-leas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  <style:style style:name="P11" style:parent-style-name="內文" style:family="paragraph">
      <style:paragraph-properties style:line-height-at-least="0.2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line-height-at-least="0.25in" fo:margin-left="1.5555in" fo:text-indent="-1.555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line-height-at-least="0.25in" fo:margin-left="1.5555in" fo:text-indent="-1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line-height-at-least="0.25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line-height-at-least="0.25in" fo:margin-left="1.5555in" fo:text-indent="-1.555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line-height-at-least="0.2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line-height-at-least="0.25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line-height-at-least="0.25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line-height-at-least="0.25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line-height-at-least="0.25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line-height-at-least="0.25in" fo:text-indent="0.6666in"/>
      <style:text-properties style:font-name="標楷體" style:font-name-asian="標楷體" fo:font-size="16pt" style:font-size-asian="16pt" style:font-size-complex="10pt"/>
    </style:style>
    <style:style style:name="P63" style:parent-style-name="內文" style:family="paragraph">
      <style:paragraph-properties style:line-height-at-least="0.25in" fo:text-indent="0.6666in"/>
      <style:text-properties style:font-name="標楷體" style:font-name-asian="標楷體" fo:font-size="16pt" style:font-size-asian="16pt" style:font-size-complex="10pt"/>
    </style:style>
    <style:style style:name="P64" style:parent-style-name="內文" style:family="paragraph">
      <style:paragraph-properties style:line-height-at-least="0.25in" fo:text-indent="0.6666in"/>
      <style:text-properties style:font-name="標楷體" style:font-name-asian="標楷體" fo:font-size="16pt" style:font-size-asian="16pt" style:font-size-complex="10pt"/>
    </style:style>
    <style:style style:name="P65" style:parent-style-name="內文" style:family="paragraph">
      <style:paragraph-properties style:line-height-at-least="0.25in" fo:text-indent="0.6666in"/>
      <style:text-properties style:font-name="標楷體" style:font-name-asian="標楷體" fo:font-size="16pt" style:font-size-asian="16pt" style:font-size-complex="10pt"/>
    </style:style>
    <style:style style:name="P66" style:parent-style-name="內文" style:family="paragraph">
      <style:paragraph-properties style:line-height-at-least="0.25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9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TableColumn71" style:family="table-column">
      <style:table-column-properties style:column-width="2.7in"/>
    </style:style>
    <style:style style:name="TableColumn72" style:family="table-column">
      <style:table-column-properties style:column-width="2.9111in"/>
    </style:style>
    <style:style style:name="Table70" style:family="table">
      <style:table-properties style:width="5.6111in" fo:margin-left="0.862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TableColumn133" style:family="table-column">
      <style:table-column-properties style:column-width="2.7in"/>
    </style:style>
    <style:style style:name="TableColumn134" style:family="table-column">
      <style:table-column-properties style:column-width="2.9111in"/>
    </style:style>
    <style:style style:name="Table132" style:family="table">
      <style:table-properties style:width="5.6111in" fo:margin-left="0.862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style:line-height-at-least="0.25in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style:line-height-at-least="0.25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99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00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201" style:parent-style-name="內文" style:family="paragraph">
      <style:paragraph-properties style:line-height-at-least="0.25in" fo:margin-left="1.2222in" fo:text-indent="-1.222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style:line-height-at-least="0.25in" fo:margin-left="1.2222in" fo:text-indent="-1.2222in">
        <style:tab-stops/>
      </style:paragraph-properties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style:line-height-at-least="0.25in" fo:margin-left="1.2222in" fo:text-indent="-1.2222in">
        <style:tab-stops/>
      </style:paragraph-properties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style:line-height-at-least="0.25in" fo:margin-left="1.2222in" fo:text-indent="-1.2222in">
        <style:tab-stops/>
      </style:paragraph-properties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style:line-height-at-least="0.25in" fo:text-indent="0.6666in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P222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style:line-height-at-least="0.25in" fo:text-indent="1.7777in"/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style:line-height-at-least="0.25in" fo:text-indent="1.7777in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line-height-at-least="0.25in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472in" fo:margin-left="1.2222in" fo:text-indent="-1.222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line-height="0.3472in" fo:margin-left="1.2222in" fo:text-indent="-1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line-height-at-least="0.25in" fo:margin-left="2in" fo:text-indent="-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53" style:parent-style-name="內文" style:family="paragraph">
      <style:paragraph-properties style:line-height-at-least="0.25in" fo:margin-left="2in" fo:text-indent="-2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54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55" style:parent-style-name="內文" style:family="paragraph">
      <style:paragraph-properties style:line-height-at-least="0.25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56" style:parent-style-name="內文" style:family="paragraph">
      <style:paragraph-properties style:line-height-at-least="0.25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57" style:parent-style-name="內文" style:family="paragraph">
      <style:paragraph-properties style:line-height-at-least="0.25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58" style:parent-style-name="內文" style:family="paragraph">
      <style:paragraph-properties style:line-height-at-least="0.25in" fo:margin-left="0.7777in" fo:text-indent="-0.77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65" style:parent-style-name="內文" style:family="paragraph">
      <style:paragraph-properties style:line-height-at-least="0.25in" fo:margin-left="0.7777in" fo:text-indent="-0.777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75" style:parent-style-name="內文" style:family="paragraph">
      <style:paragraph-properties style:line-height-at-least="0.25in" fo:margin-left="0.7777in" fo:text-indent="-0.777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78" style:parent-style-name="內文" style:family="paragraph">
      <style:paragraph-properties style:line-height-at-least="0.25in" fo:margin-left="0.7777in" fo:text-indent="-0.777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86" style:parent-style-name="內文" style:family="paragraph">
      <style:paragraph-properties style:line-height-at-least="0.25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87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88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89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90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91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92" style:parent-style-name="內文" style:list-style-name="LFO2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93" style:parent-style-name="內文" style:list-style-name="LFO2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94" style:parent-style-name="內文" style:family="paragraph">
      <style:paragraph-properties style:line-height-at-least="0.25in"/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</office:automatic-styles>
  <office:body>
    <office:text text:use-soft-page-breaks="true">
      <text:p text:style-name="P1"/>
      <text:p text:style-name="P2">彰化縣109學年度「縣長盃」舉重錦標賽</text:p>
      <text:p text:style-name="P3"><text:span text:style-name="T4">競</text:span><text:span text:style-name="T5"><text:s/></text:span><text:span text:style-name="T6">賽</text:span><text:span text:style-name="T7"><text:s/></text:span><text:span text:style-name="T8">規</text:span><text:span text:style-name="T9"><text:s/></text:span><text:span text:style-name="T10">程</text:span></text:p>
      <text:p text:style-name="P11">一、依 <text:s text:c="3"/>據：中華民國109年9月3日，府教體字第1090318769L號函辦理。</text:p>
      <text:p text:style-name="P12"><text:span text:style-name="T13">二、目 <text:s text:c="3"/>的：提倡全民運動，培養國民規律運動習慣，提升國民生命品質。</text:span></text:p>
      <text:p text:style-name="P14"><text:span text:style-name="T15">三、指導單位：教育部體育署</text:span><text:span text:style-name="T16">、彰化縣議會</text:span></text:p>
      <text:p text:style-name="P17"><text:span text:style-name="T18">四、主辦單位：彰化縣政府</text:span><text:span text:style-name="T19">、彰化縣體育會</text:span></text:p>
      <text:p text:style-name="P20"><text:span text:style-name="T21">五、協辦單位：</text:span><text:span text:style-name="T22">國立二林高級工商職業學校</text:span></text:p>
      <text:p text:style-name="P23">六、承辦單位：彰化縣體育會舉重委員會</text:p>
      <text:p text:style-name="P24">七、參加單位：各鄉鎮及機關團體</text:p>
      <text:p text:style-name="P25">八、參加資格：凡設籍於本縣連續滿一年以上者。</text:p>
      <text:p text:style-name="P26">九、報名手續：請依本會所附寄之報名表格詳細填寫。</text:p>
      <text:p text:style-name="P27"><text:span text:style-name="T28">十、報名日期9</text:span><text:span text:style-name="T29"><text:s/></text:span><text:span text:style-name="T30">月</text:span><text:span text:style-name="T31"><text:s/></text:span><text:span text:style-name="T32">1</text:span><text:span text:style-name="T33">4</text:span><text:span text:style-name="T34"><text:s/></text:span><text:span text:style-name="T35">日</text:span><text:span text:style-name="T36">起至</text:span><text:span text:style-name="T37">9</text:span><text:span text:style-name="T38"><text:s/></text:span><text:span text:style-name="T39">月</text:span><text:span text:style-name="T40">28</text:span><text:span text:style-name="T41"><text:s/></text:span><text:span text:style-name="T42">日</text:span><text:span text:style-name="T43">止。</text:span></text:p>
      <text:p text:style-name="P44"><text:span text:style-name="T45">十一、報名地點：</text:span><text:span text:style-name="T46">彰化縣體育會舉重委員會（彰化縣埤頭鄉大湖村仁德路191號）<text:s/></text:span></text:p>
      <text:p text:style-name="P47"><text:s text:c="7"/>聯絡電話：04-8910899 <text:s text:c="2"/>總幹事 <text:s/>黃雅菁</text:p>
      <text:p text:style-name="P48">十二、比賽日期：109年11<text:s/>月<text:s/>7<text:s/>日至(星期六)<text:s/>109年11 月<text:s/>8<text:s/>日</text:p>
      <text:p text:style-name="P49"><text:span text:style-name="T50"><text:s text:c="6"/></text:span><text:span text:style-name="T51"><text:s text:c="10"/></text:span><text:span text:style-name="T52">(</text:span><text:span text:style-name="T53">星期日</text:span><text:span text:style-name="T54">)</text:span><text:span text:style-name="T55">，</text:span><text:span text:style-name="T56">共兩天</text:span><text:span text:style-name="T57">。　　　　　</text:span><text:span text:style-name="T58"><text:s/></text:span></text:p>
      <text:p text:style-name="P59"><text:span text:style-name="T60">十三、比賽地點：國立二林高級工商職業學校(舉重訓練室)。</text:span></text:p>
      <text:soft-page-break/>
      <text:p text:style-name="P61">十四、比賽組別：</text:p>
      <text:p text:style-name="P62"><text:s text:c="10"/>社男組：凡年滿15歲，均可參加。</text:p>
      <text:p text:style-name="P63"><text:s text:c="10"/>社女組：凡年滿15歲，均可參加。</text:p>
      <text:p text:style-name="P64"><text:s text:c="10"/>國男組：以在籍學籍為準。</text:p>
      <text:p text:style-name="P65"><text:s text:c="10"/>國女組：以在籍學籍為準。</text:p>
      <text:p text:style-name="P66"><text:span text:style-name="T67">十五、比賽規則：採用國際舉重總會最新舉重規則。</text:span><text:span text:style-name="T68"><text:s text:c="3"/></text:span></text:p>
      <text:p text:style-name="P69">十六、級 <text:s text:c="3"/>別：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男 子 組</text:p>
          </table:table-cell>
          <table:covered-table-cell/>
        </table:table-row>
        <table:table-row table:style-name="TableRow76">
          <table:table-cell table:style-name="TableCell77">
            <text:p text:style-name="P78">社男組</text:p>
          </table:table-cell>
          <table:table-cell table:style-name="TableCell79">
            <text:p text:style-name="P80">國男組</text:p>
          </table:table-cell>
        </table:table-row>
        <table:table-row table:style-name="TableRow81">
          <table:table-cell table:style-name="TableCell82">
            <text:p text:style-name="P83">55kg</text:p>
          </table:table-cell>
          <table:table-cell table:style-name="TableCell84">
            <text:p text:style-name="P85">49kg</text:p>
          </table:table-cell>
        </table:table-row>
        <table:table-row table:style-name="TableRow86">
          <table:table-cell table:style-name="TableCell87">
            <text:p text:style-name="P88">61kg</text:p>
          </table:table-cell>
          <table:table-cell table:style-name="TableCell89">
            <text:p text:style-name="P90">55kg</text:p>
          </table:table-cell>
        </table:table-row>
        <table:table-row table:style-name="TableRow91">
          <table:table-cell table:style-name="TableCell92">
            <text:p text:style-name="P93">67kg</text:p>
          </table:table-cell>
          <table:table-cell table:style-name="TableCell94">
            <text:p text:style-name="P95">61kg</text:p>
          </table:table-cell>
        </table:table-row>
        <table:table-row table:style-name="TableRow96">
          <table:table-cell table:style-name="TableCell97">
            <text:p text:style-name="P98">73kg</text:p>
          </table:table-cell>
          <table:table-cell table:style-name="TableCell99">
            <text:p text:style-name="P100">67kg</text:p>
          </table:table-cell>
        </table:table-row>
        <table:table-row table:style-name="TableRow101">
          <table:table-cell table:style-name="TableCell102">
            <text:p text:style-name="P103">81kg</text:p>
          </table:table-cell>
          <table:table-cell table:style-name="TableCell104">
            <text:p text:style-name="P105">73kg</text:p>
          </table:table-cell>
        </table:table-row>
        <table:table-row table:style-name="TableRow106">
          <table:table-cell table:style-name="TableCell107">
            <text:p text:style-name="P108">89kg</text:p>
          </table:table-cell>
          <table:table-cell table:style-name="TableCell109">
            <text:p text:style-name="P110">81kg</text:p>
          </table:table-cell>
        </table:table-row>
        <table:table-row table:style-name="TableRow111">
          <table:table-cell table:style-name="TableCell112">
            <text:p text:style-name="P113">96kg</text:p>
          </table:table-cell>
          <table:table-cell table:style-name="TableCell114">
            <text:p text:style-name="P115">89kg</text:p>
          </table:table-cell>
        </table:table-row>
        <table:table-row table:style-name="TableRow116">
          <table:table-cell table:style-name="TableCell117">
            <text:p text:style-name="P118">102kg</text:p>
          </table:table-cell>
          <table:table-cell table:style-name="TableCell119">
            <text:p text:style-name="P120">96kg</text:p>
          </table:table-cell>
        </table:table-row>
        <table:table-row table:style-name="TableRow121">
          <table:table-cell table:style-name="TableCell122">
            <text:p text:style-name="P123">109kg</text:p>
          </table:table-cell>
          <table:table-cell table:style-name="TableCell124">
            <text:p text:style-name="P125">102kg</text:p>
          </table:table-cell>
        </table:table-row>
        <table:table-row table:style-name="TableRow126">
          <table:table-cell table:style-name="TableCell127">
            <text:p text:style-name="P128">+109kg</text:p>
          </table:table-cell>
          <table:table-cell table:style-name="TableCell129">
            <text:p text:style-name="P130">+102kg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soft-page-break/>
            <text:p text:style-name="P137">女 子 組</text:p>
          </table:table-cell>
          <table:covered-table-cell/>
        </table:table-row>
        <table:table-row table:style-name="TableRow138">
          <table:table-cell table:style-name="TableCell139">
            <text:p text:style-name="P140">社女組</text:p>
          </table:table-cell>
          <table:table-cell table:style-name="TableCell141">
            <text:p text:style-name="P142">國女組</text:p>
          </table:table-cell>
        </table:table-row>
        <table:table-row table:style-name="TableRow143">
          <table:table-cell table:style-name="TableCell144">
            <text:p text:style-name="P145">45kg</text:p>
          </table:table-cell>
          <table:table-cell table:style-name="TableCell146">
            <text:p text:style-name="P147">40kg</text:p>
          </table:table-cell>
        </table:table-row>
        <table:table-row table:style-name="TableRow148">
          <table:table-cell table:style-name="TableCell149">
            <text:p text:style-name="P150">49kg</text:p>
          </table:table-cell>
          <table:table-cell table:style-name="TableCell151">
            <text:p text:style-name="P152">45kg</text:p>
          </table:table-cell>
        </table:table-row>
        <table:table-row table:style-name="TableRow153">
          <table:table-cell table:style-name="TableCell154">
            <text:p text:style-name="P155">55kg</text:p>
          </table:table-cell>
          <table:table-cell table:style-name="TableCell156">
            <text:p text:style-name="P157">49kg</text:p>
          </table:table-cell>
        </table:table-row>
        <table:table-row table:style-name="TableRow158">
          <table:table-cell table:style-name="TableCell159">
            <text:p text:style-name="P160">59kg</text:p>
          </table:table-cell>
          <table:table-cell table:style-name="TableCell161">
            <text:p text:style-name="P162">55kg</text:p>
          </table:table-cell>
        </table:table-row>
        <table:table-row table:style-name="TableRow163">
          <table:table-cell table:style-name="TableCell164">
            <text:p text:style-name="P165">64kg</text:p>
          </table:table-cell>
          <table:table-cell table:style-name="TableCell166">
            <text:p text:style-name="P167">59kg</text:p>
          </table:table-cell>
        </table:table-row>
        <table:table-row table:style-name="TableRow168">
          <table:table-cell table:style-name="TableCell169">
            <text:p text:style-name="P170">71kg</text:p>
          </table:table-cell>
          <table:table-cell table:style-name="TableCell171">
            <text:p text:style-name="P172">64kg</text:p>
          </table:table-cell>
        </table:table-row>
        <table:table-row table:style-name="TableRow173">
          <table:table-cell table:style-name="TableCell174">
            <text:p text:style-name="P175">76kg</text:p>
          </table:table-cell>
          <table:table-cell table:style-name="TableCell176">
            <text:p text:style-name="P177">71kg</text:p>
          </table:table-cell>
        </table:table-row>
        <table:table-row table:style-name="TableRow178">
          <table:table-cell table:style-name="TableCell179">
            <text:p text:style-name="P180">81kg</text:p>
          </table:table-cell>
          <table:table-cell table:style-name="TableCell181">
            <text:p text:style-name="P182">76kg</text:p>
          </table:table-cell>
        </table:table-row>
        <table:table-row table:style-name="TableRow183">
          <table:table-cell table:style-name="TableCell184">
            <text:p text:style-name="P185">87kg</text:p>
          </table:table-cell>
          <table:table-cell table:style-name="TableCell186">
            <text:p text:style-name="P187">81kg</text:p>
          </table:table-cell>
        </table:table-row>
        <table:table-row table:style-name="TableRow188">
          <table:table-cell table:style-name="TableCell189">
            <text:p text:style-name="P190">+87kg</text:p>
          </table:table-cell>
          <table:table-cell table:style-name="TableCell191">
            <text:p text:style-name="P192">+81kg</text:p>
          </table:table-cell>
        </table:table-row>
      </table:table>
      <text:p text:style-name="P193"/>
      <text:p text:style-name="P194"><text:span text:style-name="T195">十七、賽程表：</text:span><text:span text:style-name="T196">賽程表於報名結束後再另行通知</text:span><text:span text:style-name="T197">。</text:span></text:p>
      <text:p text:style-name="P198">十八、開幕典禮：109年11<text:s/>月<text:s/>7<text:s/>日(上午9時50分) 準時舉行，敬請各隊屆時整隊，參加開幕典禮。</text:p>
      <text:p text:style-name="P199">十九、閉幕典禮：109年<text:s/>11<text:s/>月<text:s/>8<text:s/>日比賽結束後立即舉行。</text:p>
      <text:p text:style-name="P200">二十、獎勵辦法：</text:p>
      <text:p text:style-name="P201"><text:span text:style-name="T202"><text:s text:c="5"/>（一）</text:span><text:span text:style-name="T203">國中組個人錦標</text:span><text:span text:style-name="T204">：</text:span><text:span text:style-name="T205">各級參賽人數</text:span><text:span text:style-name="T206">2至</text:span><text:span text:style-name="T207">3人（隊）取1名；4至</text:span></text:p>
      <text:p text:style-name="P208"><text:s text:c="27"/>5人（隊）取2名；6至7人（隊）取3名，</text:p>
      <text:soft-page-break/>
      <text:p text:style-name="P209"><text:s text:c="27"/>往後依此類推，每增加2人（隊）則增加</text:p>
      <text:p text:style-name="P210"><text:s text:c="27"/>錄取1名，至多錄取8名。</text:p>
      <text:p text:style-name="P211"><text:span text:style-name="T212">(</text:span><text:span text:style-name="T213">二</text:span><text:span text:style-name="T214">)</text:span><text:span text:style-name="T215"><text:s/></text:span><text:span text:style-name="T216">社會組</text:span><text:span text:style-name="T217">個人錦標</text:span><text:span text:style-name="T218">：</text:span><text:span text:style-name="T219">各級別</text:span><text:span text:style-name="T220">錄取前六</text:span><text:span text:style-name="T221">名頒發獎狀。</text:span></text:p>
      <text:p text:style-name="P222"><text:s text:c="6"/>(三) 團體錦標：</text:p>
      <text:p text:style-name="P223"><text:s text:c="5"/>1.各組錄取前三名頒發獎狀及獎盃。</text:p>
      <text:p text:style-name="P224"><text:span text:style-name="T225"><text:s text:c="5"/>2.計分辦法：（1）</text:span><text:span text:style-name="T226">依獎牌金、銀、銅得獎數排名。</text:span></text:p>
      <text:p text:style-name="P227"><text:span text:style-name="T228"><text:s text:c="32"/>（2）若獎牌數相同時</text:span><text:span text:style-name="T229">，</text:span><text:span text:style-name="T230">則採並列排名。</text:span></text:p>
      <text:p text:style-name="P231"><text:span text:style-name="T232"><text:s text:c="6"/></text:span><text:span text:style-name="T233">(四)</text:span><text:span text:style-name="T234">本次比賽成績供選拔委員作為代表本縣參加</text:span><text:span text:style-name="T235">110</text:span><text:span text:style-name="T236">年全國中等學</text:span></text:p>
      <text:p text:style-name="P237"><text:s text:c="10"/>校運動會之參考。</text:p>
      <text:p text:style-name="P238"><text:span text:style-name="T239">二十一</text:span><text:span text:style-name="T240">、技術會議：</text:span><text:span text:style-name="T241">109</text:span><text:span text:style-name="T242">年</text:span><text:span text:style-name="T243">11</text:span><text:span text:style-name="T244"><text:s/></text:span><text:span text:style-name="T245">月</text:span><text:span text:style-name="T246"><text:s/></text:span><text:span text:style-name="T247">6</text:span><text:span text:style-name="T248"><text:s/></text:span><text:span text:style-name="T249">日</text:span><text:span text:style-name="T250">上午10點00分於</text:span><text:span text:style-name="T251">國立二林高級工商職業學校(舉重訓練室)</text:span><text:span text:style-name="T252"><text:s/>舉行。</text:span></text:p>
      <text:p text:style-name="P253">二十二、裁判會議：109年<text:s/>11<text:s/>月<text:s/>6<text:s/>日技術會議結束後隨即舉行。</text:p>
      <text:p text:style-name="P254">二十三、規則若有未盡事宜，由本會修正決定，公佈實施。</text:p>
      <text:p text:style-name="P255">二十四、附則：</text:p>
      <text:p text:style-name="P256"><text:s text:c="6"/>1.有關109學年度縣長盃各項錦標賽是否列入本縣十二年國教免試</text:p>
      <text:p text:style-name="P257"><text:s text:c="8"/>入學超額比序「競賽成績」項目積分採計類別，須經本區高級中</text:p>
      <text:p text:style-name="P258"><text:span text:style-name="T259"><text:s text:c="8"/></text:span><text:span text:style-name="T260">等學校入學推動小組研議認可，將依</text:span><text:span text:style-name="T261">會議結果</text:span><text:span text:style-name="T262">，</text:span><text:span text:style-name="T263">另函文公告</text:span><text:span text:style-name="T264">。</text:span></text:p>
      <text:p text:style-name="P265"><text:span text:style-name="T266"><text:s text:c="6"/>2.參賽資格</text:span><text:span text:style-name="T267">：</text:span><text:span text:style-name="T268">就讀本縣境內各高中</text:span><text:span text:style-name="T269">（</text:span><text:span text:style-name="T270">職</text:span><text:span text:style-name="T271">）、</text:span><text:span text:style-name="T272">國中</text:span><text:span text:style-name="T273">、</text:span><text:span text:style-name="T274">國小之學生並以</text:span></text:p>
      <text:p text:style-name="P275"><text:span text:style-name="T276"><text:s text:c="8"/>學校為單位組隊參賽</text:span><text:span text:style-name="T277">。</text:span></text:p>
      <text:p text:style-name="P278"><text:span text:style-name="T279"><text:s text:c="6"/>3.報名方式</text:span><text:span text:style-name="T280">：</text:span><text:span text:style-name="T281">本次競賽僅接受縣內各級學校報名統籌報名</text:span><text:span text:style-name="T282">，</text:span><text:span text:style-name="T283">不受理</text:span><text:soft-page-break/><text:span text:style-name="T284">其他及各道館教練自行報名</text:span><text:span text:style-name="T285">。</text:span></text:p>
      <text:p text:style-name="P286">二十五、申訴:</text:p>
      <text:p text:style-name="P287"><text:s text:c="8"/>有關競賽爭議申訴案件，應依據國際舉重總會規定辦理，得</text:p>
      <text:p text:style-name="P288"><text:s text:c="8"/>先以口頭提出申訴，並於該場比賽結束後30分鐘內向裁判長</text:p>
      <text:p text:style-name="P289"><text:s text:c="8"/>提出書面申訴。未依規定時間內提出者，不予受理。書面申 <text:s text:c="2"/></text:p>
      <text:p text:style-name="P290"><text:s text:c="8"/>訴應由該代表隊領隊或教練簽名。</text:p>
      <text:p text:style-name="P291">二十六、比賽爭議之判定:</text:p>
      <text:list text:style-name="LFO2" text:continue-numbering="true">
        <text:list-item>
          <text:p text:style-name="P292">規則有明文規定者，以裁判之判決為終決。</text:p>
        </text:list-item>
        <text:list-item>
          <text:p text:style-name="P293">規則無明文規定者，由裁判委員會判決之，其判決為終決。</text:p>
        </text:list-item>
      </text:list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82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體育會</dc:title>
    <meta:initial-creator>user</meta:initial-creator>
    <dc:creator>卓靜妙</dc:creator>
    <meta:creation-date>2020-09-04T03:21:00Z</meta:creation-date>
    <dc:date>2020-09-04T03:21:00Z</dc:date>
    <meta:print-date>2020-09-03T11:41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2" meta:character-count="1893" meta:row-count="13" meta:non-whitespace-character-count="1614"/>
  </office:meta>
</office:document-meta>
</file>