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新細明體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paragraph-properties fo:margin-left="1.0819in" fo:text-indent="-1.0819in">
        <style:tab-stops/>
      </style:paragraph-properties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font-name-complex="Arial" fo:background-color="#FFFFFF"/>
    </style:style>
    <style:style style:name="T48" style:parent-style-name="預設段落字型" style:family="text">
      <style:text-properties style:font-name="新細明體" style:font-name-complex="Arial" fo:background-color="#FFFFFF"/>
    </style:style>
    <style:style style:name="T49" style:parent-style-name="預設段落字型" style:family="text">
      <style:text-properties style:font-name="新細明體" style:font-name-complex="Arial" fo:background-color="#FFFFFF"/>
    </style:style>
    <style:style style:name="T50" style:parent-style-name="預設段落字型" style:family="text">
      <style:text-properties style:font-name="新細明體" style:font-name-complex="Arial" fo:background-color="#FFFFFF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text-properties style:font-name="新細明體"/>
    </style:style>
    <style:style style:name="P53" style:parent-style-name="內文" style:family="paragraph">
      <style:paragraph-properties fo:text-indent="0.3333in"/>
      <style:text-properties style:font-name="新細明體"/>
    </style:style>
    <style:style style:name="P54" style:parent-style-name="內文" style:family="paragraph">
      <style:text-properties style:font-name="新細明體"/>
    </style:style>
    <style:style style:name="P55" style:parent-style-name="內文" style:family="paragraph">
      <style:text-properties style:font-name="新細明體"/>
    </style:style>
    <style:style style:name="P56" style:parent-style-name="內文" style:family="paragraph">
      <style:paragraph-properties fo:text-indent="0.3333in"/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60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font-name-complex="細明體" fo:font-weight="bold" style:font-weight-asian="bold"/>
    </style:style>
    <style:style style:name="T74" style:parent-style-name="預設段落字型" style:family="text">
      <style:text-properties style:font-name="新細明體" style:font-name-complex="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P78" style:parent-style-name="內文" style:family="paragraph">
      <style:text-properties style:font-name="新細明體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89" style:parent-style-name="預設段落字型" style:family="text">
      <style:text-properties style:font-name="新細明體" fo:color="#000000" fo:font-size="10pt" style:font-size-asian="10pt" style:font-size-complex="10pt"/>
    </style:style>
    <style:style style:name="T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font-weight-complex="bold"/>
    </style:style>
    <style:style style:name="T132" style:parent-style-name="預設段落字型" style:family="text">
      <style:text-properties style:font-name="新細明體" style:font-weight-complex="bold"/>
    </style:style>
    <style:style style:name="T133" style:parent-style-name="預設段落字型" style:family="text">
      <style:text-properties style:font-name="新細明體" style:font-weight-complex="bold"/>
    </style:style>
    <style:style style:name="P134" style:parent-style-name="內文" style:family="paragraph">
      <style:paragraph-properties fo:text-indent="0.8333in"/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font-weight-complex="bold"/>
    </style:style>
    <style:style style:name="T143" style:parent-style-name="預設段落字型" style:family="text">
      <style:text-properties style:font-name="新細明體" style:font-weight-complex="bold"/>
    </style:style>
    <style:style style:name="P144" style:parent-style-name="內文" style:family="paragraph">
      <style:text-properties style:font-name="新細明體" style:font-weight-complex="bold"/>
    </style:style>
    <style:style style:name="P145" style:parent-style-name="內文" style:family="paragraph">
      <style:paragraph-properties fo:margin-left="1.0833in" fo:text-indent="-1.0833in">
        <style:tab-stops/>
      </style:paragraph-properties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新細明體" fo:color="#000000"/>
    </style:style>
    <style:style style:name="P157" style:parent-style-name="內文" style:family="paragraph">
      <style:text-properties style:font-name="新細明體"/>
    </style:style>
    <style:style style:name="P158" style:parent-style-name="內文" style:family="paragraph">
      <style:text-properties style:font-name="新細明體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text-properties style:font-name="新細明體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P164" style:parent-style-name="內文" style:family="paragraph">
      <style:text-properties style:font-name="新細明體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68" style:family="table-column">
      <style:table-column-properties style:column-width="0.45in"/>
    </style:style>
    <style:style style:name="TableColumn169" style:family="table-column">
      <style:table-column-properties style:column-width="1.4958in"/>
    </style:style>
    <style:style style:name="TableColumn170" style:family="table-column">
      <style:table-column-properties style:column-width="0.7486in"/>
    </style:style>
    <style:style style:name="TableColumn171" style:family="table-column">
      <style:table-column-properties style:column-width="1.5152in"/>
    </style:style>
    <style:style style:name="TableColumn172" style:family="table-column">
      <style:table-column-properties style:column-width="0.5902in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1.0826in"/>
    </style:style>
    <style:style style:name="Table167" style:family="table">
      <style:table-properties style:width="6.8673in" fo:margin-left="0in" table:align="left"/>
    </style:style>
    <style:style style:name="TableRow175" style:family="table-row">
      <style:table-row-properties style:min-row-height="0.5784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text-properties style:font-name="標楷體" style:font-name-asian="標楷體" text:display="none"/>
    </style:style>
    <style:style style:name="TableColumn342" style:family="table-column">
      <style:table-column-properties style:column-width="6.6152in"/>
    </style:style>
    <style:style style:name="Table341" style:family="table">
      <style:table-properties style:width="6.6152in" fo:margin-left="0in" table:align="left"/>
    </style:style>
    <style:style style:name="TableRow343" style:family="table-row">
      <style:table-row-properties style:min-row-height="2.4541in"/>
    </style:style>
    <style:style style:name="TableCell344" style:family="table-cell">
      <style:table-cell-properties fo:border="0.0069in dashe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彰化縣109學年度縣長盃圍棋錦標賽競賽規程</text:p>
      <text:p text:style-name="P3">一.<text:s/>宗<text:s text:c="4"/>旨：提倡正當休閒活動，培養創意、邏輯思考及解決問題的能力。</text:p>
      <text:p text:style-name="P4">二.<text:s/>指導單位：中華民國圍棋協會<text:s text:c="24"/></text:p>
      <text:p text:style-name="P5">三.<text:s/>主辦單位：彰化縣政府</text:p>
      <text:p text:style-name="P6">四.<text:s/>承辦單位：彰化縣體育會圍棋委員會</text:p>
      <text:p text:style-name="P7">五.<text:s/>協辦單位：彰化縣體育會、彰化縣圍棋協會</text:p>
      <text:p text:style-name="內文"><text:span text:style-name="T8">六</text:span><text:span text:style-name="T9">.<text:s/></text:span><text:span text:style-name="T10">比賽時間：</text:span><text:span text:style-name="T11">10</text:span><text:span text:style-name="T12">9</text:span><text:span text:style-name="T13">年</text:span><text:span text:style-name="T14">11</text:span><text:span text:style-name="T15">月</text:span><text:span text:style-name="T16">8</text:span><text:span text:style-name="T17">日</text:span><text:span text:style-name="T18">(</text:span><text:span text:style-name="T19">星期日</text:span><text:span text:style-name="T20">)</text:span><text:span text:style-name="T21">上午</text:span><text:span text:style-name="T22">8</text:span><text:span text:style-name="T23">：</text:span><text:span text:style-name="T24">30</text:span><text:span text:style-name="T25"><text:s/></text:span><text:span text:style-name="T26">～</text:span><text:span text:style-name="T27"><text:s/></text:span><text:span text:style-name="T28">9</text:span><text:span text:style-name="T29">：</text:span><text:span text:style-name="T30">10</text:span><text:span text:style-name="T31">報到</text:span><text:span text:style-name="T32">9</text:span><text:span text:style-name="T33">：</text:span><text:span text:style-name="T34">1</text:span><text:span text:style-name="T35">0</text:span><text:span text:style-name="T36">開幕</text:span><text:span text:style-name="T37">式</text:span><text:span text:style-name="T38">後</text:span><text:span text:style-name="T39">開始比賽</text:span></text:p>
      <text:p text:style-name="內文"><text:span text:style-name="T40">七</text:span><text:span text:style-name="T41">.<text:s/></text:span><text:span text:style-name="T42">比賽地點：</text:span><text:span text:style-name="T43">哈比雪兒</text:span><text:span text:style-name="T44">庭園</text:span><text:span text:style-name="T45">餐廳</text:span><text:span text:style-name="T46">(</text:span><text:span text:style-name="T47">彰化縣北斗鎮</text:span><text:span text:style-name="T48">復興</text:span><text:span text:style-name="T49">路</text:span><text:span text:style-name="T50">316巷，由寶雅北斗店對面路口進入</text:span><text:span text:style-name="T51">)</text:span></text:p>
      <text:p text:style-name="P52">八.<text:s/>報名辦法：報名日期：10月1日起至10月30日(星期五)止</text:p>
      <text:p text:style-name="P53">報名費：400元(郵局匯款帳號：00814531135020<text:s text:c="3"/>戶名：張哲銘)</text:p>
      <text:p text:style-name="P54"><text:s text:c="4"/>請將報名資料表格填妥後連同郵局匯款收據，傳真至04-8392628，</text:p>
      <text:p text:style-name="P55"><text:s text:c="4"/>並請於下午4點〜8點來電確認0911080171。</text:p>
      <text:p text:style-name="P56">或親洽報名地點：豆苗棋院<text:s/>(彰化縣員林市員東路二段351巷37號)報名。</text:p>
      <text:p text:style-name="P57">九.比賽組別：1.六七段組<text:s/>2.五段組<text:s text:c="2"/>3.四段組<text:s text:c="2"/>4.三段組<text:s text:c="2"/>5.二段組<text:s text:c="2"/>6.初段組</text:p>
      <text:p text:style-name="P58">7.甲組(1～3級) <text:s text:c="2"/>8.乙組(4～6級) <text:s/>9.丙組(7～9級) <text:s/>10.丁組(10～12級)</text:p>
      <text:p text:style-name="P59">11.戊組(13～15級) <text:s/>12.己組(16～18級) <text:s text:c="2"/>13.庚組(19～21級) <text:s/></text:p>
      <text:p text:style-name="P60">14辛組(22～25級) <text:s/><text:s text:c="2"/>15.入門組(26～30級)<text:bookmark-start text:name="_Hlk46741323"/>：13路棋盤<text:bookmark-end text:name="_Hlk46741323"/><text:s text:c="2"/></text:p>
      <text:p text:style-name="P61">16.入門國小社團組：13路棋盤<text:s text:c="4"/>17.幼稚園組：13路棋盤</text:p>
      <text:p text:style-name="內文"><text:span text:style-name="T62">十</text:span><text:span text:style-name="T63">.</text:span><text:span text:style-name="T64">參賽資格：</text:span><text:span text:style-name="T65">就讀本縣境內各高中(職)、國中、國小之學生</text:span><text:span text:style-name="T66">，</text:span><text:span text:style-name="T67">並</text:span><text:span text:style-name="T68">請由各學校統</text:span><text:span text:style-name="T69">籌</text:span><text:span text:style-name="T70">報名</text:span><text:span text:style-name="T71">參加</text:span><text:span text:style-name="T72">！</text:span></text:p>
      <text:p text:style-name="內文"><text:span text:style-name="T73"><text:s text:c="2"/></text:span><text:span text:style-name="T74">※</text:span><text:span text:style-name="T75">高棋低報者，取消其比賽(不退費)及一切獎勵</text:span><text:span text:style-name="T76">、</text:span><text:span text:style-name="T77">升段資格。</text:span></text:p>
      <text:p text:style-name="P78"><text:s text:c="4"/>丁~辛組限16歲以下，入門組限國小六年級以下；段位以中華民國圍棋協會為準。</text:p>
      <text:p text:style-name="P79">十一.比賽規則：1.採瑞士制，各組一律分先，段位組若有併組則段差一先，黑181子勝。</text:p>
      <text:p text:style-name="P80"><text:s text:c="16"/>每局遲到10分鐘者裁定敗。</text:p>
      <text:p text:style-name="P81"><text:s text:c="4"/><text:s text:c="11"/>2.<text:s/>19路棋盤黑184.5勝；13路棋盤黑87勝。</text:p>
      <text:p text:style-name="內文"><text:span text:style-name="T82">十二</text:span><text:span text:style-name="T83">.</text:span><text:span text:style-name="T84">獎勵：</text:span><text:span text:style-name="T85">1.</text:span><text:span text:style-name="T86">每組參賽人數</text:span><text:span text:style-name="T87">2</text:span><text:span text:style-name="T88">至</text:span><text:span text:style-name="T89">3</text:span><text:span text:style-name="T90">人取</text:span><text:span text:style-name="T91">1</text:span><text:span text:style-name="T92">名；</text:span><text:span text:style-name="T93">4</text:span><text:span text:style-name="T94">至</text:span><text:span text:style-name="T95">5</text:span><text:span text:style-name="T96">人取</text:span><text:span text:style-name="T97">2</text:span><text:span text:style-name="T98">名；</text:span><text:span text:style-name="T99">6</text:span><text:span text:style-name="T100">至</text:span><text:span text:style-name="T101">7</text:span><text:span text:style-name="T102">人取</text:span><text:span text:style-name="T103">3</text:span><text:span text:style-name="T104">名，往後依此類推，每增加</text:span><text:span text:style-name="T105">2</text:span><text:span text:style-name="T106">人則</text:span></text:p>
      <text:p text:style-name="內文"><text:span text:style-name="T107"><text:s text:c="14"/></text:span><text:span text:style-name="T108">增加錄取</text:span><text:span text:style-name="T109">1</text:span><text:span text:style-name="T110">名，至多錄取</text:span><text:span text:style-name="T111">8</text:span><text:span text:style-name="T112">名</text:span><text:span text:style-name="T113">。</text:span><text:span text:style-name="T114">1~4名</text:span><text:span text:style-name="T115">頒發</text:span><text:span text:style-name="T116">獎杯</text:span><text:span text:style-name="T117">、縣府獎狀</text:span><text:span text:style-name="T118">、獎品</text:span><text:span text:style-name="T119">，5~8名頒發縣府獎狀、獎品</text:span><text:span text:style-name="T120">。</text:span></text:p>
      <text:p text:style-name="P121"><text:s text:c="4"/><text:s text:c="7"/>2.晉升段依中華民國圍棋協會規定辦理。</text:p>
      <text:p text:style-name="P122"><text:s text:c="11"/>3.為鼓勵幼稚園組，未進8名者亦備有精美獎品一份。</text:p>
      <text:p text:style-name="內文"><text:span text:style-name="T123">十三</text:span><text:span text:style-name="T124">.</text:span><text:span text:style-name="T125">附則：</text:span><text:span text:style-name="T126">1.</text:span><text:span text:style-name="T127">比賽時</text:span><text:span text:style-name="T128">，</text:span><text:span text:style-name="T129">除選手及賽務</text:span><text:span text:style-name="T130">人員，</text:span><text:span text:style-name="T131">其餘人員不得進入</text:span><text:span text:style-name="T132">賽</text:span><text:span text:style-name="T133">場內。</text:span></text:p>
      <text:p text:style-name="P134">2.參賽選手，大會供應午餐、杯水，賽場內全面禁菸。</text:p>
      <text:p text:style-name="內文"><text:span text:style-name="T135"><text:s text:c="4"/></text:span><text:span text:style-name="T136"><text:s text:c="6"/></text:span><text:span text:style-name="T137">3.</text:span><text:span text:style-name="T138">主辦單位得依各組参賽人數</text:span><text:span text:style-name="T139">分組或併組，</text:span><text:span text:style-name="T140">選手</text:span><text:span text:style-name="T141">不得異議。</text:span><text:span text:style-name="T142">場中爭議或</text:span><text:span text:style-name="T143">未盡事宜，</text:span></text:p>
      <text:p text:style-name="P144"><text:s text:c="12"/>由仲裁委員仲裁決定，大會現場宣佈之。</text:p>
      <text:p text:style-name="P145"><text:span text:style-name="T146"><text:s text:c="4"/></text:span><text:span text:style-name="T147"><text:s text:c="6"/></text:span><text:span text:style-name="T148">4</text:span><text:span text:style-name="T149">.</text:span><text:span text:style-name="T150">有關109學年度縣長盃各項錦標賽是否列入</text:span><text:span text:style-name="T151">本縣十二年國教免試入學超額比序「競賽成績」項目積分</text:span><text:span text:style-name="T152">採計類別，</text:span><text:span text:style-name="T153">須經本區高級中等學校入學推動小組研議認可，將依會議結果</text:span><text:span text:style-name="T154">，</text:span><text:span text:style-name="T155">另函文公告</text:span><text:span text:style-name="T156">。</text:span></text:p>
      <text:p text:style-name="P157">十四.本活動經費來源，除縣府補助款外，其餘經費由彰化縣體育會圍棋委員會自籌。</text:p>
      <text:p text:style-name="P158">十五.本規程送彰化縣政府核可後實施，修正時亦同。</text:p>
      <text:p text:style-name="P159">※配合防疫新生活，請選手務必戴口罩保護自己也保護他人！</text:p>
      <text:p text:style-name="P160">十六.依據：中華民國109年9月3日，府教體字第1090318769I號函辦理。</text:p>
      <text:p text:style-name="P161"/>
      <text:p text:style-name="P162"/>
      <text:p text:style-name="P163"/>
      <text:p text:style-name="P164"/>
      <text:p text:style-name="P165">彰化縣109學年度縣長盃圍棋錦標賽</text:p>
      <text:p text:style-name="P166">彰化縣籍學生參賽報名表 <text:s/>學校名稱：_________________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編號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>組別</text:p>
          </table:table-cell>
          <table:table-cell table:style-name="TableCell182">
            <text:p text:style-name="P183">所屬棋院</text:p>
          </table:table-cell>
          <table:table-cell table:style-name="TableCell184">
            <text:p text:style-name="P185">年級</text:p>
          </table:table-cell>
          <table:table-cell table:style-name="TableCell186">
            <text:p text:style-name="P187">午餐(圈選)</text:p>
          </table:table-cell>
          <table:table-cell table:style-name="TableCell188">
            <text:p text:style-name="P189">附註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葷、素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葷、素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葷、素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葷、素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葷、素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葷、素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葷、素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葷、素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葷、素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葷、素</text:p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</table:table-row>
      </table:table>
      <text:p text:style-name="P346">校方單位(職)章：<text:s text:c="27"/>連絡電話：</text:p>
      <text:p text:style-name="P347">匯款收據黏貼處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2479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2年度教育盃全國圍棋公開賽</dc:title>
    <meta:initial-creator>jeming</meta:initial-creator>
    <dc:creator>卓靜妙</dc:creator>
    <meta:creation-date>2020-09-04T03:18:00Z</meta:creation-date>
    <dc:date>2020-09-04T03:18:00Z</dc:date>
    <meta:print-date>2020-09-03T11:3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91" meta:row-count="12" meta:non-whitespace-character-count="1442"/>
  </office:meta>
</office:document-meta>
</file>