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．" style:num-format="1">
        <style:list-level-properties text:space-before="0.6666in" text:min-label-width="0.25in"/>
      </text:list-level-style-number>
      <text:list-level-style-number text:level="4" style:num-suffix="．" style:num-format="01, 02, 03, ...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in"/>
      </text:list-level-style-number>
      <text:list-level-style-number text:level="6" style:num-suffix="." style:num-format="1">
        <style:list-level-properties text:space-before="1.6666in" text:min-label-width="0.25in"/>
      </text:list-level-style-number>
      <text:list-level-style-number text:level="7" style:num-suffix="." style:num-format="1">
        <style:list-level-properties text:space-before="2in" text:min-label-width="0.291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8in" text:min-label-width="0.593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8in" text:min-label-width="0.593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A" style:num-letter-sync="true" text:start-value="4">
        <style:list-level-properties text:space-before="1.6666in" text:min-label-width="0.2916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6">
      <text:list-level-style-number text:level="1" style:num-suffix="、" style:num-format="A" style:num-letter-sync="true" text:start-value="4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7">
      <text:list-level-style-number text:level="1" style:num-suffix="、" style:num-format="A" style:num-letter-sync="true" text:start-value="4">
        <style:list-level-properties text:space-before="1.5in" text:min-label-width="0.2916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9">
      <text:list-level-style-number text:level="1" style:num-suffix="、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 style:page-number="3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justify" fo:line-height="120%" fo:text-indent="1.16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line-height="120%" fo:margin-left="1.6236in" fo:text-indent="-0.456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0%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line-height="120%" fo:margin-left="1.375in" fo:text-indent="-1.375in">
        <style:tab-stops>
          <style:tab-stop style:type="left" style:position="-0.9791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line-height="120%" fo:margin-left="1.625in" fo:text-indent="-1.625in">
        <style:tab-stops>
          <style:tab-stop style:type="left" style:position="-1.2291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line-height="120%" fo:margin-left="1.375in" fo:text-indent="-1.375in">
        <style:tab-stops>
          <style:tab-stop style:type="left" style:position="-0.9791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line-height="107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line-height="120%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120%" fo:margin-left="1.625in" fo:text-indent="-0.625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line-height="120%" fo:margin-left="1.625in" fo:text-indent="-0.625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line-height="120%" fo:margin-left="1.625in" fo:text-indent="-0.625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fo:line-height="120%" fo:margin-left="1.625in" fo:text-indent="-0.625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line-height="120%" fo:margin-left="1in" fo:text-indent="0.373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20%" fo:margin-left="1in" fo:text-indent="0.373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120%" fo:margin-left="1in" fo:text-indent="0.373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fo:line-height="12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2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20%" fo:margin-left="1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margin-top="0.075in" fo:margin-bottom="0.075in" fo:line-height="120%" fo:margin-left="1.375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fo:margin-top="0.075in" fo:margin-bottom="0.075in" fo:line-height="120%" fo:margin-left="1.7472in" fo:text-indent="-0.2486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margin-top="0.075in" fo:margin-bottom="0.075in" fo:line-height="120%" fo:margin-left="-0.0013in" fo:text-indent="1.5555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margin-top="0.075in" fo:margin-bottom="0.075in" fo:line-height="120%" fo:margin-left="1.7493in" fo:text-indent="-0.2506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margin-top="0.075in" fo:margin-bottom="0.075in" fo:line-height="120%" fo:margin-left="1.8722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margin-top="0.075in" fo:margin-bottom="0.075in" fo:line-height="120%" fo:margin-left="1.8722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margin-top="0.075in" fo:margin-bottom="0.075in" fo:line-height="120%" fo:text-indent="1.3611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margin-top="0.075in" fo:margin-bottom="0.075in" fo:line-height="120%" fo:margin-left="2.2472in" fo:text-indent="-0.2486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margin-top="0.075in" fo:margin-bottom="0.075in" fo:line-height="120%" fo:margin-left="2.2472in" fo:text-indent="-0.2486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justify" fo:line-height="120%" fo:margin-left="2.25in" fo:text-indent="-2.25in">
        <style:tab-stops>
          <style:tab-stop style:type="left" style:position="-1.8541in"/>
        </style:tab-stops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fo:line-height="120%" fo:margin-left="2.25in" fo:text-indent="-1.2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line-height="107%" fo:margin-left="1.475in" fo:text-indent="-1.14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107%" fo:margin-left="1.6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107%" fo:margin-left="1.6944in" fo:text-indent="-1.361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107%" fo:margin-left="1.6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107%" fo:margin-left="1.6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107%" fo:margin-left="1.6944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justify" fo:line-height="107%" fo:margin-left="1.6944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 fo:line-height="107%" fo:margin-left="1.6944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 fo:line-height="120%" fo:margin-left="1.375in" fo:text-indent="-1.375in">
        <style:tab-stops>
          <style:tab-stop style:type="left" style:position="-0.9791in"/>
        </style:tab-stops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120%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justify" fo:line-height="120%" fo:margin-left="0.625in" fo:text-indent="-0.625in">
        <style:tab-stops>
          <style:tab-stop style:type="left" style:position="-0.2291in"/>
        </style:tab-stops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justify" fo:line-height="120%" fo:margin-left="0.625in">
        <style:tab-stops/>
      </style:paragraph-properties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justify" fo:line-height="120%" fo:margin-left="0.625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justify" fo:line-height="120%" fo:margin-left="0.625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 fo:line-height="120%" fo:margin-left="0.625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justify" fo:line-height="120%" fo:margin-left="0.625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margin-left="1.75in" fo:text-indent="-1.75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margin-left="1.75in" fo:text-indent="-1.75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109學年度縣長盃桌球錦標賽競賽規程</text:p>
      <text:list text:style-name="LFO4" text:continue-numbering="true">
        <text:list-item>
          <text:p text:style-name="P2">主<text:s text:c="4"/>旨：1、為推展全民運動，促進桌球運動風氣及提昇各校師生友誼，</text:p>
        </text:list-item>
      </text:list>
      <text:p text:style-name="P3"><text:s text:c="5"/>奠定青少年技術水準。</text:p>
      <text:p text:style-name="P4"><text:span text:style-name="T5"><text:s text:c="2"/></text:span><text:span text:style-name="T6">2</text:span><text:span text:style-name="T7">、</text:span><text:span text:style-name="T8">為本縣參加</text:span><text:span text:style-name="T9">10</text:span><text:span text:style-name="T10">9</text:span><text:span text:style-name="T11">年各全國性競賽及</text:span><text:span text:style-name="T12">1</text:span><text:span text:style-name="T13">10</text:span><text:span text:style-name="T14">年全國中等學校運動會註冊成績之依據標準。</text:span></text:p>
      <text:list text:style-name="LFO4" text:continue-numbering="true">
        <text:list-item>
          <text:p text:style-name="P15"><text:span text:style-name="T16">依</text:span><text:span text:style-name="T17"><text:s text:c="4"/></text:span><text:span text:style-name="T18">據：</text:span><text:span text:style-name="T19">中華民國109年9月3日，府教體字第1090318769號函辦理。</text:span></text:p>
        </text:list-item>
        <text:list-item>
          <text:p text:style-name="P20">主辦單位：彰化縣政府。</text:p>
        </text:list-item>
        <text:list-item>
          <text:p text:style-name="P21">承辦單位：彰化縣體育會桌球委員會。</text:p>
        </text:list-item>
        <text:list-item>
          <text:p text:style-name="P22">協辦單位：彰化縣國民中學體育促進會、彰化縣國民小學體育促進會</text:p>
        </text:list-item>
        <text:list-item>
          <text:p text:style-name="P23">比賽日期：民國109年10月5日至10月8日，共計4天</text:p>
        </text:list-item>
        <text:list-item>
          <text:p text:style-name="P24">報到時間：依各組比賽日期之上午八時三十分於彰化縣立體育館報到，逾二十分鐘未報到之隊伍以棄權論。</text:p>
        </text:list-item>
        <text:list-item>
          <text:p text:style-name="P25">比賽地點：彰化縣立體育館。<text:s/></text:p>
        </text:list-item>
        <text:list-item>
          <text:p text:style-name="P26">比賽組別：</text:p>
          <text:list text:continue-numbering="true">
            <text:list-item>
              <text:list>
                <text:list-item>
                  <text:list>
                    <text:list-item>
                      <text:p text:style-name="P27">教職員工團體組。</text:p>
                    </text:list-item>
                    <text:list-item>
                      <text:p text:style-name="P28"><text:span text:style-name="T29">校長行政團體組</text:span><text:span text:style-name="T30">(含教育局)。</text:span></text:p>
                    </text:list-item>
                    <text:list-item>
                      <text:p text:style-name="P31">高中男生團體組。</text:p>
                    </text:list-item>
                    <text:list-item>
                      <text:p text:style-name="P32">高中女生團體組。</text:p>
                    </text:list-item>
                    <text:list-item>
                      <text:p text:style-name="P33">國中男生團體組。</text:p>
                    </text:list-item>
                    <text:list-item>
                      <text:p text:style-name="P34">國中女生團體組。</text:p>
                    </text:list-item>
                    <text:list-item>
                      <text:p text:style-name="P35">國小男生四年級團體組。</text:p>
                    </text:list-item>
                    <text:list-item>
                      <text:p text:style-name="P36">國小女生四年級團體組。</text:p>
                    </text:list-item>
                    <text:list-item>
                      <text:p text:style-name="P37">國小男生五年級團體組。</text:p>
                    </text:list-item>
                    <text:list-item>
                      <text:p text:style-name="P38">國小女生五年級團體組。</text:p>
                    </text:list-item>
                    <text:list-item>
                      <text:p text:style-name="P39">國小男生六年級團體組。</text:p>
                    </text:list-item>
                    <text:list-item>
                      <text:p text:style-name="P40">國小女生六年級團體組。</text:p>
                    </text:list-item>
                    <text:list-item>
                      <text:p text:style-name="P41">高中男生個人單打組（每校最多限報三人）。</text:p>
                    </text:list-item>
                    <text:list-item>
                      <text:p text:style-name="P42">高中女生個人單打組（每校最多限報三人）。</text:p>
                    </text:list-item>
                    <text:list-item>
                      <text:p text:style-name="P43">國中男生個人單打組（每校最多限報三人）。</text:p>
                    </text:list-item>
                    <text:list-item>
                      <text:p text:style-name="P44">國中女生個人單打組（每校最多限報三人）。</text:p>
                    </text:list-item>
                    <text:list-item>
                      <text:p text:style-name="P45">高中男生個人雙打組（每校最多限報三組）。</text:p>
                    </text:list-item>
                    <text:list-item>
                      <text:p text:style-name="P46">高中女生個人雙打組（每校最多限報三組）。</text:p>
                    </text:list-item>
                    <text:list-item>
                      <text:p text:style-name="P47">國中男生個人雙打組（每校最多限報三組）。</text:p>
                    </text:list-item>
                    <text:list-item>
                      <text:p text:style-name="P48">國中女生個人雙打組（每校最多限報三組）。</text:p>
                    </text:list-item>
                  </text:list>
                </text:list-item>
              </text:list>
            </text:list-item>
          </text:list>
        </text:list-item>
      </text:list>
      <text:p text:style-name="P49"><text:soft-page-break/><text:s text:c="4"/>備註：依全國中等學校運動會桌球技術手冊辦理，如有變更依最新全中運技術手冊辦理。</text:p>
      <text:list text:style-name="LFO4" text:continue-numbering="true">
        <text:list-item>
          <text:p text:style-name="P50">參加資格：</text:p>
          <text:list text:continue-numbering="true">
            <text:list-item>
              <text:list>
                <text:list-item>
                  <text:list>
                    <text:list-item>
                      <text:p text:style-name="P51">凡在本縣中小學就讀之學生，得以學校為單位組隊參加。</text:p>
                    </text:list-item>
                    <text:list-item>
                      <text:p text:style-name="P52">不同學校之學生，不得同組一隊。</text:p>
                    </text:list-item>
                    <text:list-item>
                      <text:p text:style-name="P53">國小六年級團體組，限六年級學生（含六年級以下）組隊參加。</text:p>
                    </text:list-item>
                    <text:list-item>
                      <text:p text:style-name="P54">國小五年級團體組，限五年級學生（含五年級以下）組隊參加。</text:p>
                    </text:list-item>
                    <text:list-item>
                      <text:p text:style-name="P55">國小四年級團體組，限四年級學生（含四年級以下）組隊參加。</text:p>
                    </text:list-item>
                    <text:list-item>
                      <text:p text:style-name="P56">各校在同組僅可報名一隊參賽，國小學生不得同時參加兩隊（含）以上。</text:p>
                    </text:list-item>
                    <text:list-item>
                      <text:p text:style-name="P57">教職員工團體組凡是在本縣高中職、國中、小學正式編制內之教職員工，以學校為單位組隊或同視導區聯合組隊參賽(彰化.和美.員林.田中.北斗.二林.溪湖.鹿港)參賽。【代理代課、實習老師、專業教練、外聘桌球教練、替代役皆不得參加】。</text:p>
                    </text:list-item>
                    <text:list-item>
                      <text:p text:style-name="P58"><text:span text:style-name="T59">校長行政團體組</text:span><text:span text:style-name="T60">凡是在本縣高中、國中、</text:span><text:span text:style-name="T61">國小</text:span><text:span text:style-name="T62">擔任校長</text:span><text:span text:style-name="T63">或教育處督學或科長級以上長官</text:span><text:span text:style-name="T64">，以視導區為單位組隊(彰化.和美.員林.田中.北斗.二林.溪湖.鹿港)參賽。</text:span></text:p>
                    </text:list-item>
                    <text:list-item>
                      <text:p text:style-name="P65">參加高、國中團體賽之學生可報名該組別之個人單打或雙打，</text:p>
                    </text:list-item>
                  </text:list>
                </text:list-item>
              </text:list>
            </text:list-item>
          </text:list>
        </text:list-item>
      </text:list>
      <text:p text:style-name="P66"><text:span text:style-name="T67">無參加團體賽者亦可報名該組別之個人單打</text:span><text:span text:style-name="T68">或雙打</text:span><text:span text:style-name="T69">，</text:span><text:span text:style-name="T70">每位運動</text:span></text:p>
      <text:p text:style-name="P71">員至多選擇參加2項（例如：團體賽與單打賽、或團體賽與雙</text:p>
      <text:p text:style-name="P72"><text:span text:style-name="T73">打賽、或單打賽與雙打賽</text:span><text:span text:style-name="T74">。）</text:span></text:p>
      <text:p text:style-name="P75">10.個人組、 雙打組、國高中及國小團體賽女生不得報男生組。國</text:p>
      <text:p text:style-name="P76"><text:s text:c="3"/>小組低年級得報高年級組。</text:p>
      <text:p text:style-name="P77">11.國小、國中、高中參賽資格：依（全中上競賽規程規定）辦理</text:p>
      <text:p text:style-name="P78">（一）學籍規定：</text:p>
      <text:p text:style-name="P79">A、參加單位之比賽選手，以各校109學年度第一學期開學日即在代表學校就學，設有學籍，現仍在學者為限，國小轉學生轉學未滿一個月者禁止參加比賽。</text:p>
      <text:p text:style-name="P80">B、在國中修業三年以上者不得報名參加國民中學組。</text:p>
      <text:p text:style-name="P81">C、轉學生或重考生參加比賽者，以108學年度第二學期開學日即在代表學校就學，設有學籍現仍在學者為限。如原就讀之學校於108學年度係因教育部諭令停招或解散之學生則不受此限，惟需檢附相關證明。</text:p>
      <text:p text:style-name="P82">D、選手報名註冊後，不得轉隊，亦不得更改名單及項目。</text:p>
      <text:soft-page-break/>
      <text:p text:style-name="P83">E、選手學籍如有爭議，提交大會審判委員會審查。</text:p>
      <text:p text:style-name="P84">（二）年齡規定：</text:p>
      <text:p text:style-name="P85">A、國民中學組：至109年8月31日前，未滿十七歲者為限（即92年9月1日以後出生者）。</text:p>
      <text:p text:style-name="P86">B、高級中等學校組：至109年8月31日前，未滿二十歲者為限（即89年9月1日以後出生者）。</text:p>
      <text:list text:style-name="LFO4" text:continue-numbering="true">
        <text:list-item>
          <text:p text:style-name="P87">比賽制度：視報名參加隊數多寡於抽籤前宣佈。</text:p>
        </text:list-item>
        <text:list-item>
          <text:p text:style-name="P88">比賽規則：採用中華民國桌球協會審定之最新桌球規則。</text:p>
          <text:list text:continue-numbering="true">
            <text:list-item>
              <text:list>
                <text:list-item>
                  <text:list>
                    <text:list-item>
                      <text:p text:style-name="P89">教職員工團體組採七人五分制【單、雙、單、雙、單】第二點雙打為女教職員工，單雙同一場次不可重複出賽。</text:p>
                    </text:list-item>
                    <text:list-item>
                      <text:p text:style-name="P90">校長行政團體組（含教育局）採七人五分制【單、雙、單、雙、單】第一點單打為女校長，單雙同一場次不可重複出賽。</text:p>
                    </text:list-item>
                    <text:list-item>
                      <text:p text:style-name="P91">國小各組均採四人五分制【單、單、雙、單、單】單雙同一場次可重複出賽。</text:p>
                    </text:list-item>
                    <text:list-item>
                      <text:p text:style-name="P92">高中、國中團體組採七人五分制【單、雙、單、雙、單】，單雙同一場次不可重複出賽。（全中運規定）</text:p>
                    </text:list-item>
                    <text:list-item>
                      <text:p text:style-name="P93">各組團體賽各點不得輪空，比賽開始前需列隊並核對身份，缺點（缺人）時即視為棄權論，開始比賽後不得再提球員資格問題（如列隊人員與出賽人員不符時方得再行提出）。</text:p>
                    </text:list-item>
                    <text:list-item>
                      <text:p text:style-name="P94"><text:span text:style-name="T95">為求大會比賽順利進行，團體組比賽大會得依實際需要，拆點進行比賽，無故不到場比賽，視同棄權論。</text:span><text:span text:style-name="T96">該場次其中一隊先贏得其中三點比賽，大會可中斷不影響結果之剩餘賽事，以利比賽賽程之進行。</text:span></text:p>
                    </text:list-item>
                    <text:list-item>
                      <text:p text:style-name="P97"><text:span text:style-name="T98">比賽中若有任何爭議，需提交</text:span><text:span text:style-name="T99">書面</text:span><text:span text:style-name="T100">申訴書</text:span><text:span text:style-name="T101">及保證金1</text:span><text:span text:style-name="T102">,</text:span><text:span text:style-name="T103">000元</text:span><text:span text:style-name="T104">，</text:span><text:span text:style-name="T105">申訴獲得審判委員半數通過者,申訴成立並退回申訴保證金,未獲半數通過者,申訴不成立並</text:span><text:span text:style-name="T106">將</text:span><text:span text:style-name="T107">沒收保證金</text:span><text:span text:style-name="T108">。</text:span></text:p>
                    </text:list-item>
                    <text:list-item>
                      <text:p text:style-name="P109">各組參賽選手均須著短褲方能下場比賽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0">比賽球及球桌：採用白色40mm比賽用球及中華民國桌球協會公認球桌。</text:p>
        </text:list-item>
        <text:list-item>
          <text:p text:style-name="P111">報名手續：</text:p>
          <text:list text:continue-numbering="true">
            <text:list-item>
              <text:list>
                <text:list-item>
                  <text:list>
                    <text:list-item>
                      <text:p text:style-name="P112">日期：109年9月14日起至109年9月20日（星期日）止。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pan text:style-name="T114"><text:s text:c="7"/>2.<text:s/></text:span><text:span text:style-name="T115">網址</text:span><text:span text:style-name="T116">：</text:span><text:span text:style-name="T117">http://218.32.127.102/game/</text:span><text:span text:style-name="T118">。</text:span><text:span text:style-name="T119">請至網頁下完成註冊報名。註冊必須輸入清楚，（請自行檢查，錯誤自行負責）。送出後，將完成註冊之網頁列印出二份，經主管及校長核章後，</text:span></text:p>
      <text:p text:style-name="P120"><text:s text:c="10"/>將其中一份於指定完成日期前派員或掛號送交競賽組(彰化市</text:p>
      <text:soft-page-break/>
      <text:p text:style-name="P121"><text:span text:style-name="T122"><text:s text:c="10"/></text:span><text:span text:style-name="T123">建寶街46號</text:span><text:span text:style-name="T124"><text:s/></text:span><text:span text:style-name="T125">彰化縣桌球委員會</text:span><text:span text:style-name="T126"><text:s/></text:span><text:span text:style-name="T127">收)</text:span><text:span text:style-name="T128">。**不受理傳真，承辦單</text:span></text:p>
      <text:p text:style-name="P129"><text:s text:c="10"/>位未收到視同報名手續未完備**（另一份請自行留存，於領隊技</text:p>
      <text:p text:style-name="P130"><text:s text:c="10"/>術會議時如有錯誤校稿證明用）。</text:p>
      <text:p text:style-name="P131"><text:s text:c="7"/>3. 完成報名者，可於網頁上直接瀏覽到已完成報名之單位，若未公</text:p>
      <text:p text:style-name="P132"><text:s text:c="10"/>告者，請電話04-7280366#5012 查詢確認。<text:s/></text:p>
      <text:p text:style-name="P133"><text:s text:c="7"/>4. 人數：領隊、管理各1人、教練3人，團體組七人五分制限報十人（含隊長）；團體組四人五分制限報八人（含隊長）。個人組(雙打及單打)每校最多限報三組(人)。</text:p>
      <text:list text:style-name="LFO4" text:continue-numbering="true">
        <text:list-item>
          <text:p text:style-name="P134">抽籤及領隊會議：民國109年9月22日（星期二）上午9時30分於體育場2樓會議室舉行，各隊應派代表參加，未到者由大會代抽不得異議；如報名單漏列，得以抽籤前補列之，未參加而遺漏列者不予補列。未參加領隊會議者，會議決定事項不得異議。</text:p>
        </text:list-item>
        <text:list-item>
          <text:p text:style-name="P135">裁判會議：民國109年10月5日（星期一）上午八時於彰化縣立體育</text:p>
        </text:list-item>
      </text:list>
      <text:p text:style-name="P136"><text:s text:c="13"/>館舉行。</text:p>
      <text:list text:style-name="LFO4" text:continue-numbering="true">
        <text:list-item>
          <text:p text:style-name="P137">獎勵：</text:p>
          <text:list text:continue-numbering="true">
            <text:list-item>
              <text:list>
                <text:list-item>
                  <text:list>
                    <text:list-item>
                      <text:p text:style-name="P138"><text:span text:style-name="T139">各組依報名隊數錄取名次（</text:span><text:span text:style-name="T140">參賽隊數</text:span><text:span text:style-name="T141">二至</text:span><text:span text:style-name="T142">三隊取一名，</text:span><text:span text:style-name="T143">四至</text:span><text:span text:style-name="T144">五隊取二名，六</text:span><text:span text:style-name="T145">至七</text:span><text:span text:style-name="T146">隊取三名</text:span><text:span text:style-name="T147">、八至九隊取四名、十至十一隊取五名、十二至十三隊取六名、十四至十五隊取七名、十六</text:span><text:span text:style-name="T148">（含）</text:span><text:span text:style-name="T149">隊以上取八名）頒給團體獎盃及獎狀。個人部份前三名頒發獎牌及獎狀，四至八名頒發獎狀以資鼓勵。</text:span><text:span text:style-name="T150">指導教練之獎勵，各校請自行依據「彰化縣國民中小學參加及辦理各項體育活動獎勵要點」辦理。縣長盃獎勵金國小組限定六年級組各組優勝方能請領，餘四、五年級各組不得請領。</text:span></text:p>
                    </text:list-item>
                    <text:list-item>
                      <text:p text:style-name="P151">參加比賽之選手請攜帶學生證（國小在學證明書，貼照片加蓋職章），機關、學校組需服務證明及身份證以便大會審查。</text:p>
                    </text:list-item>
                    <text:list-item>
                      <text:p text:style-name="P152">凡參加單位有冒名頂替、無故棄權、或其他不當行為，除取消成績外，其單位領隊、教練、管理報府酌予議處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53">其他：</text:p>
        </text:list-item>
      </text:list>
      <text:p text:style-name="P154"><text:s text:c="3"/>1.各代表隊職員（不含參加比賽的選手、隊員）依行政院函，以代表<text:s text:c="2"/></text:p>
      <text:p text:style-name="P155"><text:s text:c="5"/>機關學校參加體能競賽活動人員規定，得以公差登記辦理。</text:p>
      <text:p text:style-name="P156"><text:s text:c="5"/>(行政院86年04月12日台86人政給字第11089號)<text:s/></text:p>
      <text:p text:style-name="P157"><text:s text:c="3"/>2.「本競賽成績列入本縣十二年國教免試入學超額比序「競賽成績」<text:s/></text:p>
      <text:p text:style-name="P158"><text:s text:c="6"/>項目積分採計類別，並依超額比序積分對照表備註說明項辦理」。</text:p>
      <text:p text:style-name="P159">十九、本規程如有未盡事宜，得由本會隨時修正，由大會決定宣布之。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075in" fo:margin-bottom="0.075in" fo:line-height="125%"/>
      <style:text-properties style:font-name="標楷體" style:font-name-asian="標楷體" fo:color="#000000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A" style:num-letter-sync="true" text:start-value="4">
        <style:list-level-properties text:space-before="1.5in" text:min-label-width="0.2916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．" style:num-format="1">
        <style:list-level-properties text:space-before="0.6666in" text:min-label-width="0.25in"/>
      </text:list-level-style-number>
      <text:list-level-style-number text:level="4" style:num-suffix="．" style:num-format="01, 02, 03, ...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in"/>
      </text:list-level-style-number>
      <text:list-level-style-number text:level="6" style:num-suffix="." style:num-format="1">
        <style:list-level-properties text:space-before="1.6666in" text:min-label-width="0.25in"/>
      </text:list-level-style-number>
      <text:list-level-style-number text:level="7" style:num-suffix="." style:num-format="1">
        <style:list-level-properties text:space-before="2in" text:min-label-width="0.291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8in" text:min-label-width="0.593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8in" text:min-label-width="0.593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A" style:num-letter-sync="true" text:start-value="4">
        <style:list-level-properties text:space-before="1.6666in" text:min-label-width="0.2916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6">
      <text:list-level-style-number text:level="1" style:num-suffix="、" style:num-format="A" style:num-letter-sync="true" text:start-value="4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7">
      <text:list-level-style-number text:level="1" style:num-suffix="、" style:num-format="A" style:num-letter-sync="true" text:start-value="4">
        <style:list-level-properties text:space-before="1.5in" text:min-label-width="0.2916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9">
      <text:list-level-style-number text:level="1" style:num-suffix="、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九十學年度縣長盃桌球錦標賽規程</dc:title>
    <meta:initial-creator>靜柔</meta:initial-creator>
    <dc:creator>卓靜妙</dc:creator>
    <meta:creation-date>2020-09-04T02:55:00Z</meta:creation-date>
    <dc:date>2020-09-04T02:55:00Z</dc:date>
    <meta:print-date>2020-09-03T11:17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81" meta:character-count="3222" meta:row-count="22" meta:non-whitespace-character-count="2747"/>
  </office:meta>
</office:document-meta>
</file>