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高中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1" table:number-rows-spanned="1" table:style-name="ce9">
            <text:p>彰化縣109學年度縣長盃空手道錦標賽【高中組】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7" table:number-rows-spanned="1" table:style-name="ce11">
            <text:p><text:s text:c="5"/>參賽學校單位：_______________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6">
            <text:p><text:s text:c="5"/>領隊：____________ <text:s/>教練：____________ <text:s/>管理：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參加組別</text:p>
          </table:table-cell>
          <table:table-cell office:value-type="string" table:style-name="ce3">
            <text:p>形</text:p>
          </table:table-cell>
          <table:table-cell office:value-type="string" table:style-name="ce3">
            <text:p>對打</text:p>
          </table:table-cell>
          <table:table-cell office:value-type="string" table:style-name="ce3">
            <text:p>比賽量級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段/級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體重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男子組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第一量級</text:p>
          </table:table-cell>
          <table:table-cell office:value-type="string" table:style-name="ce3">
            <text:p>蔡小草</text:p>
          </table:table-cell>
          <table:table-cell office:value-type="string" table:style-name="ce3">
            <text:p>初段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office:value-type="string" table:style-name="ce3">
            <text:p>55kg</text:p>
          </table:table-cell>
          <table:table-cell table:number-columns-repeated="16373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（以上為範本）</text:p>
          </table:table-cell>
          <table:table-cell table:number-columns-repeated="9" table:style-name="ce3"/>
          <table:table-cell table:number-columns-repeated="16373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7">
            <text:p>校長：__________ <text:s/>處室主任：___________ <text:s/>體育組核章：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8">
            <text:p>聯絡人：___________ <text:s/>聯絡人電話：___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8">
            <text:p>學校地址：_____________________________________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9" table:style-name="ro4">
          <table:table-cell table:style-name="ce2"/>
          <table:table-cell table:number-columns-repeated="16383" table:style-name="ce2"/>
        </table:table-row>
        <table:table-row table:number-rows-repeated="3" table:style-name="ro8">
          <table:table-cell table:style-name="ce2"/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3" table:style-name="ro9">
          <table:table-cell table:number-columns-repeated="16384"/>
        </table:table-row>
      </table:table>
      <table:table table:name="國中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1" table:number-rows-spanned="1" table:style-name="ce9">
            <text:p>彰化縣109學年度縣長盃空手道錦標賽【國中組】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7" table:number-rows-spanned="1" table:style-name="ce11">
            <text:p><text:s text:c="5"/>參賽學校單位：_______________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6">
            <text:p><text:s text:c="5"/>領隊：____________ <text:s/>教練：____________ <text:s/>管理：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參加組別</text:p>
          </table:table-cell>
          <table:table-cell office:value-type="string" table:style-name="ce3">
            <text:p>形</text:p>
          </table:table-cell>
          <table:table-cell office:value-type="string" table:style-name="ce3">
            <text:p>對打</text:p>
          </table:table-cell>
          <table:table-cell office:value-type="string" table:style-name="ce3">
            <text:p>比賽量級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段/級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體重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女子組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第一量級</text:p>
          </table:table-cell>
          <table:table-cell office:value-type="string" table:style-name="ce3">
            <text:p>王小花</text:p>
          </table:table-cell>
          <table:table-cell office:value-type="string" table:style-name="ce3">
            <text:p>初段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office:value-type="string" table:style-name="ce3">
            <text:p>47kg</text:p>
          </table:table-cell>
          <table:table-cell table:number-columns-repeated="16373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（以上為範本）</text:p>
          </table:table-cell>
          <table:table-cell table:number-columns-repeated="9" table:style-name="ce3"/>
          <table:table-cell table:number-columns-repeated="16373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7">
            <text:p>校長：__________ <text:s/>處室主任：___________ <text:s/>體育組核章：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8">
            <text:p>聯絡人：___________ <text:s/>聯絡人電話：___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8">
            <text:p>學校地址：_____________________________________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12" table:style-name="ro8">
          <table:table-cell table:style-name="ce2"/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3" table:style-name="ro9">
          <table:table-cell table:number-columns-repeated="16384"/>
        </table:table-row>
      </table:table>
      <table:table table:name="國小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彰化縣109學年度縣長盃空手道錦標賽【國小組】報名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8" table:number-rows-spanned="1" table:style-name="ce11">
            <text:p><text:s text:c="5"/>參賽學校單位：__________________________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6">
            <text:p><text:s text:c="5"/>領隊：____________ <text:s/>教練：____________ <text:s/>管理：___________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number-columns-spanned="2" table:number-rows-spanned="1" table:style-name="ce16">
            <text:p>參加組別</text:p>
          </table:table-cell>
          <table:covered-table-cell/>
          <table:table-cell office:value-type="string" table:number-columns-spanned="2" table:number-rows-spanned="1" table:style-name="ce16">
            <text:p>對打項目</text:p>
          </table:table-cell>
          <table:covered-table-cell/>
          <table:table-cell office:value-type="string" table:style-name="ce3">
            <text:p>形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段/級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6">
            <text:p>男子高年級乙組</text:p>
          </table:table-cell>
          <table:covered-table-cell/>
          <table:table-cell office:value-type="string" table:number-columns-spanned="2" table:number-rows-spanned="1" table:style-name="ce16">
            <text:p>自由一招</text:p>
          </table:table-cell>
          <table:covered-table-cell/>
          <table:table-cell office:value-type="string" table:style-name="ce3">
            <text:p>V</text:p>
          </table:table-cell>
          <table:table-cell office:value-type="string" table:style-name="ce3">
            <text:p>陳小竹</text:p>
          </table:table-cell>
          <table:table-cell office:value-type="string" table:style-name="ce3">
            <text:p>三級</text:p>
          </table:table-cell>
          <table:table-cell office:value-type="string" table:style-name="ce3">
            <text:p>ooooooo</text:p>
          </table:table-cell>
          <table:table-cell office:value-type="float" office:value="951103" table:style-name="ce3">
            <text:p>951103</text:p>
          </table:table-cell>
          <table:table-cell office:value-type="string" table:style-name="ce3">
            <text:p>oooooooo</text:p>
          </table:table-cell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6">
            <text:p>女子中年級丙組</text:p>
          </table:table-cell>
          <table:covered-table-cell/>
          <table:table-cell office:value-type="string" table:number-columns-spanned="2" table:number-rows-spanned="1" table:style-name="ce16">
            <text:p>基本一招</text:p>
          </table:table-cell>
          <table:covered-table-cell/>
          <table:table-cell office:value-type="string" table:style-name="ce3">
            <text:p>V</text:p>
          </table:table-cell>
          <table:table-cell office:value-type="string" table:style-name="ce3">
            <text:p>廖小沛</text:p>
          </table:table-cell>
          <table:table-cell office:value-type="string" table:style-name="ce3">
            <text:p>四級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6">
            <text:p>（以上為範本）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7">
            <text:p>校長：__________ <text:s/>處室主任：___________ <text:s/>體育組核章：___________</text:p>
          </table:table-cell>
          <table:covered-table-cell table:number-columns-repeated="7"/>
          <table:table-cell table:number-columns-repeated="16375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8" table:number-rows-spanned="1" table:style-name="ce8">
            <text:p>聯絡人：___________ <text:s/>聯絡人電話：______________</text:p>
          </table:table-cell>
          <table:covered-table-cell table:number-columns-repeated="7"/>
          <table:table-cell table:number-columns-repeated="16375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8" table:number-rows-spanned="1" table:style-name="ce8">
            <text:p>學校地址：_____________________________________</text:p>
          </table:table-cell>
          <table:covered-table-cell table:number-columns-repeated="7"/>
          <table:table-cell table:number-columns-repeated="16375" table:style-name="ce2"/>
        </table:table-row>
        <table:table-row table:number-rows-repeated="12" table:style-name="ro8">
          <table:table-cell table:style-name="ce2"/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0-09-04T04:58:32Z</dc:date>
  </office:meta>
</office:document-meta>
</file>