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style:style style:name="P1" style:parent-style-name="純文字" style:master-page-name="MP0" style:family="paragraph">
      <style:paragraph-properties fo:break-before="page" fo:text-align="center"/>
      <style:text-properties style:font-name="標楷體" style:font-name-asian="標楷體" fo:font-weight="bold" style:font-weight-asian="bold" style:font-weight-complex="bold" fo:letter-spacing="-0.0138in" fo:font-size="18pt" style:font-size-asian="18pt" style:font-size-complex="18pt"/>
    </style:style>
    <style:style style:name="P2" style:parent-style-name="純文字" style:family="paragraph">
      <style:paragraph-properties fo:margin-left="1.25in" fo:text-indent="-1.25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letter-spacing="-0.0013in" style:letter-kerning="false"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family="paragraph">
      <style:paragraph-properties fo:margin-left="0.8333in" fo:text-indent="-0.833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letter-spacing="-0.0013in" style:letter-kerning="false"/>
    </style:style>
    <style:style style:name="T21" style:parent-style-name="預設段落字型" style:family="text">
      <style:text-properties style:font-name="標楷體" style:font-name-asian="標楷體" fo:letter-spacing="-0.0013in" style:letter-kerning="false"/>
    </style:style>
    <style:style style:name="T22" style:parent-style-name="預設段落字型" style:family="text">
      <style:text-properties style:font-name="標楷體" style:font-name-asian="標楷體" fo:letter-spacing="-0.0013in" style:letter-kerning="false" fo:font-size="14pt" style:font-size-asian="14pt"/>
    </style:style>
    <style:style style:name="P23" style:parent-style-name="內文" style:family="paragraph">
      <style:paragraph-properties fo:margin-left="0.8333in" fo:text-indent="-0.8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P35" style:parent-style-name="純文字" style:family="paragraph">
      <style:paragraph-properties fo:margin-left="3.25in" fo:text-indent="-3.25in">
        <style:tab-stops/>
      </style:paragraph-properties>
      <style:text-properties style:font-name="標楷體" style:font-name-asian="標楷體"/>
    </style:style>
    <style:style style:name="P36" style:parent-style-name="內文" style:family="paragraph">
      <style:paragraph-properties fo:margin-left="3.25in" fo:text-indent="-3.25in">
        <style:tab-stops/>
      </style:paragraph-properties>
      <style:text-properties style:font-name="標楷體" style:font-name-asian="標楷體"/>
    </style:style>
    <style:style style:name="P37" style:parent-style-name="內文" style:family="paragraph">
      <style:paragraph-properties fo:margin-left="3.25in" fo:text-indent="-3.25in">
        <style:tab-stops/>
      </style:paragraph-properties>
      <style:text-properties style:font-name="標楷體" style:font-name-asian="標楷體"/>
    </style:style>
    <style:style style:name="P38" style:parent-style-name="內文" style:family="paragraph">
      <style:paragraph-properties fo:margin-left="3.25in" fo:text-indent="-3.25in">
        <style:tab-stops/>
      </style:paragraph-properties>
      <style:text-properties style:font-name="標楷體" style:font-name-asian="標楷體"/>
    </style:style>
    <style:style style:name="P39" style:parent-style-name="內文" style:family="paragraph">
      <style:paragraph-properties fo:margin-left="3.25in" fo:text-indent="-3.25in">
        <style:tab-stops/>
      </style:paragraph-properties>
      <style:text-properties style:font-name="標楷體" style:font-name-asian="標楷體"/>
    </style:style>
    <style:style style:name="P40" style:parent-style-name="內文" style:family="paragraph">
      <style:paragraph-properties fo:margin-left="3.25in" fo:text-indent="-3.25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純文字" style:family="paragraph">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純文字" style:family="paragraph">
      <style:text-properties style:font-name="標楷體" style:font-name-asian="標楷體"/>
    </style:style>
    <style:style style:name="P64" style:parent-style-name="純文字" style:family="paragraph">
      <style:paragraph-properties fo:margin-left="2.1666in" fo:text-indent="-2.1666in">
        <style:tab-stops/>
      </style:paragraph-properties>
      <style:text-properties style:font-name="標楷體" style:font-name-asian="標楷體"/>
    </style:style>
    <style:style style:name="P65" style:parent-style-name="純文字" style:family="paragraph">
      <style:text-properties style:font-name="標楷體" style:font-name-asian="標楷體"/>
    </style:style>
    <style:style style:name="P66" style:parent-style-name="純文字" style:family="paragraph">
      <style:text-properties style:font-name="標楷體" style:font-name-asian="標楷體"/>
    </style:style>
    <style:style style:name="P67" style:parent-style-name="純文字" style:family="paragraph">
      <style:text-properties style:font-name="標楷體" style:font-name-asian="標楷體"/>
    </style:style>
    <style:style style:name="P68" style:parent-style-name="純文字" style:family="paragraph">
      <style:text-properties style:font-name="標楷體" style:font-name-asian="標楷體"/>
    </style:style>
    <style:style style:name="P69" style:parent-style-name="純文字" style:family="paragraph">
      <style:paragraph-properties fo:text-indent="1.5in"/>
      <style:text-properties style:font-name="標楷體" style:font-name-asian="標楷體"/>
    </style:style>
    <style:style style:name="P70" style:parent-style-name="純文字" style:family="paragraph">
      <style:text-properties style:font-name="標楷體" style:font-name-asian="標楷體"/>
    </style:style>
    <style:style style:name="P71" style:parent-style-name="純文字" style:family="paragraph">
      <style:paragraph-properties fo:margin-left="0.75in">
        <style:tab-stops/>
      </style:paragraph-properties>
      <style:text-properties style:font-name="標楷體" style:font-name-asian="標楷體"/>
    </style:style>
    <style:style style:name="P72" style:parent-style-name="純文字" style:family="paragraph">
      <style:text-properties style:font-name="標楷體" style:font-name-asian="標楷體"/>
    </style:style>
    <style:style style:name="P73" style:parent-style-name="純文字" style:family="paragraph">
      <style:paragraph-properties fo:margin-left="1.8368in" fo:text-indent="-1.8368in">
        <style:tab-stops/>
      </style:paragraph-properties>
      <style:text-properties style:font-name="標楷體" style:font-name-asian="標楷體"/>
    </style:style>
    <style:style style:name="P74" style:parent-style-name="純文字" style:family="paragraph">
      <style:paragraph-properties fo:margin-left="1.7784in" fo:text-indent="-1.7784in">
        <style:tab-stops/>
      </style:paragraph-properties>
      <style:text-properties style:font-name="標楷體" style:font-name-asian="標楷體"/>
    </style:style>
    <style:style style:name="P75" style:parent-style-name="純文字" style:family="paragraph">
      <style:paragraph-properties fo:margin-left="1.7784in" fo:text-indent="-1.7784in">
        <style:tab-stops/>
      </style:paragraph-properties>
      <style:text-properties style:font-name="標楷體" style:font-name-asian="標楷體"/>
    </style:style>
    <style:style style:name="P76" style:parent-style-name="純文字" style:family="paragraph">
      <style:paragraph-properties fo:margin-left="1.7784in" fo:text-indent="-1.7784in">
        <style:tab-stops/>
      </style:paragraph-properties>
      <style:text-properties style:font-name="標楷體" style:font-name-asian="標楷體"/>
    </style:style>
    <style:style style:name="P77" style:parent-style-name="純文字" style:family="paragraph">
      <style:text-properties style:font-name="標楷體" style:font-name-asian="標楷體"/>
    </style:style>
    <style:style style:name="P78" style:parent-style-name="純文字" style:family="paragraph">
      <style:text-properties style:font-name="標楷體" style:font-name-asian="標楷體"/>
    </style:style>
    <style:style style:name="P79" style:parent-style-name="純文字" style:family="paragraph">
      <style:text-properties style:font-name="標楷體" style:font-name-asian="標楷體"/>
    </style:style>
    <style:style style:name="P80" style:parent-style-name="純文字" style:family="paragraph">
      <style:text-properties style:font-name="標楷體" style:font-name-asian="標楷體"/>
    </style:style>
    <style:style style:name="P81" style:parent-style-name="純文字" style:family="paragraph">
      <style:text-properties style:font-name="標楷體" style:font-name-asian="標楷體"/>
    </style:style>
    <style:style style:name="P82" style:parent-style-name="純文字" style:family="paragraph">
      <style:paragraph-properties fo:text-indent="1.6666in">
        <style:tab-stops>
          <style:tab-stop style:type="left" style:position="1.125in"/>
          <style:tab-stop style:type="left" style:position="1.25in"/>
        </style:tab-stops>
      </style:paragraph-properties>
      <style:text-properties style:font-name="標楷體" style:font-name-asian="標楷體"/>
    </style:style>
    <style:style style:name="P83" style:parent-style-name="純文字" style:family="paragraph">
      <style:text-properties style:font-name="標楷體" style:font-name-asian="標楷體"/>
    </style:style>
    <style:style style:name="P84" style:parent-style-name="純文字" style:family="paragraph">
      <style:paragraph-properties fo:margin-left="1.2916in" fo:text-indent="-1.2916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P101" style:parent-style-name="純文字" style:family="paragraph">
      <style:text-properties style:font-name="標楷體" style:font-name-asian="標楷體"/>
    </style:style>
    <style:style style:name="P102" style:parent-style-name="純文字" style:family="paragraph">
      <style:text-properties style:font-name="標楷體" style:font-name-asian="標楷體"/>
    </style:style>
    <style:style style:name="P103" style:parent-style-name="純文字" style:family="paragraph">
      <style:paragraph-properties fo:margin-left="1.8333in" fo:text-indent="-1.8333in">
        <style:tab-stops/>
      </style:paragraph-properties>
      <style:text-properties style:font-name="標楷體" style:font-name-asian="標楷體"/>
    </style:style>
    <style:style style:name="P104" style:parent-style-name="純文字" style:family="paragraph">
      <style:paragraph-properties fo:margin-left="1.6666in" fo:text-indent="-1.6666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純文字" style:family="paragraph">
      <style:paragraph-properties fo:margin-left="1.375in" fo:text-indent="-0.3333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letter-kerning="false" style:font-size-complex="12pt"/>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標楷體" style:font-name-asian="標楷體" style:letter-kerning="false" style:font-size-complex="12pt"/>
    </style:style>
    <style:style style:name="T114" style:parent-style-name="預設段落字型" style:family="text">
      <style:text-properties style:font-name="標楷體" style:font-name-asian="標楷體" style:letter-kerning="false" style:font-size-complex="12pt"/>
    </style:style>
    <style:style style:name="T115" style:parent-style-name="預設段落字型" style:family="text">
      <style:text-properties style:font-name="標楷體" style:font-name-asian="標楷體" style:letter-kerning="false" style:font-size-complex="12pt"/>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letter-kerning="false" style:font-size-complex="12pt"/>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style:letter-kerning="false" style:font-size-complex="12pt"/>
    </style:style>
    <style:style style:name="T124" style:parent-style-name="預設段落字型" style:family="text">
      <style:text-properties style:font-name="標楷體" style:font-name-asian="標楷體" style:letter-kerning="false" style:font-size-complex="12pt"/>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style:letter-kerning="false" style:font-size-complex="12pt"/>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P155" style:parent-style-name="純文字" style:family="paragraph">
      <style:text-properties style:font-name="標楷體" style:font-name-asian="標楷體"/>
    </style:style>
    <style:style style:name="P156" style:parent-style-name="純文字" style:family="paragraph">
      <style:text-properties style:font-name="標楷體" style:font-name-asian="標楷體"/>
    </style:style>
    <style:style style:name="P157" style:parent-style-name="純文字" style:family="paragraph">
      <style:text-properties style:font-name="標楷體" style:font-name-asian="標楷體"/>
    </style:style>
    <style:style style:name="P158" style:parent-style-name="純文字" style:family="paragraph">
      <style:paragraph-properties fo:margin-left="1.75in" fo:text-indent="-1.75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color="#FF0000" style:font-size-complex="12pt"/>
    </style:style>
    <style:style style:name="T161" style:parent-style-name="預設段落字型" style:family="text">
      <style:text-properties style:font-name="標楷體" style:font-name-asian="標楷體" fo:color="#FF0000" style:font-size-complex="12pt"/>
    </style:style>
    <style:style style:name="T162" style:parent-style-name="預設段落字型" style:family="text">
      <style:text-properties style:font-name="標楷體" style:font-name-asian="標楷體" fo:color="#FF0000" style:font-size-complex="12pt"/>
    </style:style>
    <style:style style:name="P163" style:parent-style-name="純文字" style:family="paragraph">
      <style:text-properties style:font-name="標楷體" style:font-name-asian="標楷體"/>
    </style:style>
  </office:automatic-styles>
  <office:body>
    <office:text text:use-soft-page-breaks="true">
      <text:p text:style-name="P1">彰化縣109學年度縣盃曲棍球錦標賽競賽規程</text:p>
      <text:p text:style-name="P2"><text:span text:style-name="T3">一、</text:span><text:span text:style-name="T4">宗 <text:s text:c="4"/>旨：</text:span><text:span text:style-name="T5">推行全民體育，增進國民身心健康，培養奮發</text:span><text:span text:style-name="T6">蓬勃</text:span><text:span text:style-name="T7">積極進取之精神，並提高曲棍球運動水準。</text:span></text:p>
      <text:p text:style-name="純文字"><text:span text:style-name="T8">二、核准文號：</text:span><text:span text:style-name="T9">中華民國109年9月3日，府教體字第1090318769J號函辦理。</text:span></text:p>
      <text:p text:style-name="純文字"><text:span text:style-name="T10">三、主辦單位：</text:span><text:span text:style-name="T11">彰化縣政府。</text:span></text:p>
      <text:p text:style-name="純文字"><text:span text:style-name="T12">四</text:span><text:span text:style-name="T13">、指導單位：</text:span><text:span text:style-name="T14">教育部體育署</text:span><text:span text:style-name="T15">。</text:span></text:p>
      <text:p text:style-name="P16"><text:span text:style-name="T17">五、</text:span><text:span text:style-name="T18">協辦</text:span><text:span text:style-name="T19">單位：</text:span><text:span text:style-name="T20">國民中學體育促進會、國民小學體育促進會</text:span><text:span text:style-name="T21">、彰化縣體育會</text:span><text:span text:style-name="T22">。</text:span></text:p>
      <text:p text:style-name="P23"><text:span text:style-name="T24">六、承辦單位：</text:span><text:span text:style-name="T25">彰化縣體育會曲棍球委員會、</text:span><text:span text:style-name="T26">彰化縣平和國民小學</text:span><text:span text:style-name="T27">。</text:span></text:p>
      <text:p text:style-name="P28">七、比賽日期：中華民國<text:s/>109年10月28日至10月29日止(共計2天)。</text:p>
      <text:p text:style-name="純文字"><text:span text:style-name="T29">八、比賽地點：</text:span><text:span text:style-name="T30">彰化</text:span><text:span text:style-name="T31">市</text:span><text:span text:style-name="T32">平和國</text:span><text:span text:style-name="T33">小</text:span><text:span text:style-name="T34">。</text:span></text:p>
      <text:p text:style-name="P35">九、比賽組別與參賽資格：1、國小男子組</text:p>
      <text:p text:style-name="P36"><text:s text:c="24"/>2、國小女子組</text:p>
      <text:p text:style-name="P37"><text:s text:c="24"/>3、國中男子甲組</text:p>
      <text:p text:style-name="P38"><text:s text:c="24"/>4、國中男子乙組（全國前三名選手不可參加）</text:p>
      <text:p text:style-name="P39"><text:s text:c="24"/>5、國中女子甲組</text:p>
      <text:p text:style-name="P40"><text:span text:style-name="T41"><text:s text:c="6"/></text:span><text:span text:style-name="T42"><text:s text:c="18"/></text:span><text:span text:style-name="T43">4</text:span><text:span text:style-name="T44">、國中女子</text:span><text:span text:style-name="T45">乙</text:span><text:span text:style-name="T46">組</text:span><text:span text:style-name="T47">（全國前</text:span><text:span text:style-name="T48">三</text:span><text:span text:style-name="T49">名選手不可參加）</text:span><text:span text:style-name="T50"><text:s text:c="23"/></text:span></text:p>
      <text:p text:style-name="P51">十一、報名日期：1、自即日起至民國109年9月18日電傳pheshockey@yahoo.com。</text:p>
      <text:p text:style-name="純文字"><text:span text:style-name="T52"><text:s text:c="16"/></text:span><text:span text:style-name="T53">2、</text:span><text:span text:style-name="T54">紙本寄達</text:span><text:span text:style-name="T55">地點：</text:span><text:span text:style-name="T56">彰化市中正路二段</text:span><text:span text:style-name="T57">450</text:span><text:span text:style-name="T58">號（平和國小體育組</text:span><text:span text:style-name="T59">江大維教練</text:span><text:span text:style-name="T60">收</text:span><text:span text:style-name="T61">）</text:span><text:span text:style-name="T62">。</text:span></text:p>
      <text:p text:style-name="P63"><text:s text:c="16"/>3、人數：註冊運動員6至12人。</text:p>
      <text:p text:style-name="P64"><text:s text:c="16"/>4、手續：按本會所發報名單填寫清楚，加蓋單位關印及領隊、教練印章。</text:p>
      <text:p text:style-name="P65">十二、比賽辦法：1、本次比賽依據2020年曲棍球國際總會所頒布之2020曲棍球比賽規則。</text:p>
      <text:p text:style-name="P66"><text:s text:c="16"/>2、本次競賽各組均採6人制賽制。</text:p>
      <text:p text:style-name="P67"><text:s text:c="16"/>3、各組報名二隊以上、五隊以下（包括五隊）採單循環制。</text:p>
      <text:p text:style-name="P68"><text:s text:c="16"/>4、各組報名六隊以上、十隊以下，採先分兩組單循環預賽（成績保留），</text:p>
      <text:p text:style-name="P69"><text:s/>每組取二隊共計四隊參加決賽，其餘按績分列5、6名。</text:p>
      <text:p text:style-name="P70"><text:s text:c="15"/><text:s/>5、各組報名十一隊以上，採雙敗淘汰制（其餘按績分列5、6名）。</text:p>
      <text:p text:style-name="P71"><text:s text:c="7"/>6、各組不編列種子隊，但若同一校或單位報名二隊以上時，則分別編列。</text:p>
      <text:p text:style-name="P72"><text:s text:c="16"/>7、比賽時間：每上下半場各十五分鐘，中場休息五分鐘。</text:p>
      <text:p text:style-name="P73">十三、比賽規定：1、每位球員僅限報名一隊。</text:p>
      <text:p text:style-name="P74"><text:s text:c="15"/><text:s/>2、每隊必須穿著代表單位之整齊服裝，球衣號碼必須明顯，守門員球衣應與</text:p>
      <text:p text:style-name="P75"><text:s text:c="19"/>球員有明顯區別，守門員出場比賽時必須穿戴面具、謢胸、手套、謢腿，</text:p>
      <text:p text:style-name="P76"><text:s text:c="19"/>否則不得出場比賽。</text:p>
      <text:p text:style-name="P77"><text:s text:c="16"/>3、比賽用球：各組圴採用本會指定比賽球。</text:p>
      <text:p text:style-name="P78">十四、計分方法： <text:s/>1、每場比賽均須分出勝負，勝一場得三分，敗一場得零分。</text:p>
      <text:p text:style-name="P79"><text:s text:c="18"/>2、如終場得分相同，不再延長比賽，以罰七碼球(或中線罰球)分出勝負。</text:p>
      <text:p text:style-name="P80"><text:s text:c="18"/>3、如遇兩隊積分相等時，則以獲勝者為勝。</text:p>
      <text:p text:style-name="P81"><text:s text:c="18"/>4、如遇二或三隊以上積分相等時，以積分相等各關係間勝負球數之差判</text:p>
      <text:p text:style-name="P82"><text:s/>別之，再相等則以勝球數多者為勝。</text:p>
      <text:p text:style-name="P83"><text:s text:c="18"/>5、如再相同，在預賽時以抽籤方式決定，決賽時其名次並列。</text:p>
      <text:soft-page-break/>
      <text:p text:style-name="P84"><text:span text:style-name="T85">十</text:span><text:span text:style-name="T86">五</text:span><text:span text:style-name="T87">、比賽抽籤：</text:span><text:span text:style-name="T88">109</text:span><text:span text:style-name="T89">年</text:span><text:span text:style-name="T90">1</text:span><text:span text:style-name="T91">0</text:span><text:span text:style-name="T92">月</text:span><text:span text:style-name="T93">21</text:span><text:span text:style-name="T94">日（星期</text:span><text:span text:style-name="T95">三</text:span><text:span text:style-name="T96">）下午</text:span><text:span text:style-name="T97">2</text:span><text:span text:style-name="T98">時在</text:span><text:span text:style-name="T99">彰化縣平和國小</text:span><text:span text:style-name="T100">會議室舉行，請派員參加不另行通，如屆時不到者，則由主辦單位代表抽籤排定賽程，不得提出異議。</text:span></text:p>
      <text:p text:style-name="P101">十六、比賽規則：採用中華民國曲棍球協會頒布之最新規則。</text:p>
      <text:p text:style-name="P102">十七、選手若違反競賽規程規定提出申訢後，由裁判長做最後裁定。</text:p>
      <text:p text:style-name="P103">十八、技術及裁判會議：109年10月27日(星期二)上午9時在彰化縣平和國民小學第二會議室舉行。</text:p>
      <text:p text:style-name="P104"><text:span text:style-name="T105">十九、</text:span><text:span text:style-name="T106">獎 <text:s text:c="3"/>勵：各組錄取冠、亞、季、殿四名，由大會頒發獎盃乙座</text:span><text:span text:style-name="T107">。</text:span><text:s text:c="17"/></text:p>
      <text:p text:style-name="P108"><text:span text:style-name="T109"><text:s text:c="4"/></text:span><text:span text:style-name="T110">球員獎狀<text:s/></text:span><text:span text:style-name="T111">2</text:span><text:span text:style-name="T112">至</text:span><text:span text:style-name="T113">3</text:span><text:span text:style-name="T114">人</text:span><text:span text:style-name="T115">(</text:span><text:span text:style-name="T116">隊</text:span><text:span text:style-name="T117">)</text:span><text:span text:style-name="T118">取</text:span><text:span text:style-name="T119">1</text:span><text:span text:style-name="T120">名；</text:span><text:span text:style-name="T121">4</text:span><text:span text:style-name="T122">至</text:span><text:span text:style-name="T123">5</text:span><text:span text:style-name="T124">人</text:span><text:span text:style-name="T125">(</text:span><text:span text:style-name="T126">隊</text:span><text:span text:style-name="T127">)</text:span><text:span text:style-name="T128">取</text:span><text:span text:style-name="T129">2</text:span><text:span text:style-name="T130">名；</text:span><text:span text:style-name="T131">6</text:span><text:span text:style-name="T132">至</text:span><text:span text:style-name="T133">7</text:span><text:span text:style-name="T134">人</text:span><text:span text:style-name="T135">(</text:span><text:span text:style-name="T136">隊</text:span><text:span text:style-name="T137">)</text:span><text:span text:style-name="T138">取</text:span><text:span text:style-name="T139">3</text:span><text:span text:style-name="T140">名，往後依此類推，每增加</text:span><text:span text:style-name="T141">2</text:span><text:span text:style-name="T142">人</text:span><text:span text:style-name="T143">(</text:span><text:span text:style-name="T144">隊</text:span><text:span text:style-name="T145">)</text:span><text:span text:style-name="T146">則增加錄取</text:span><text:span text:style-name="T147">1</text:span><text:span text:style-name="T148">名，至多錄取</text:span><text:span text:style-name="T149">8</text:span><text:span text:style-name="T150">名</text:span><text:span text:style-name="T151">，</text:span><text:span text:style-name="T152">頒發獎狀壹張</text:span><text:span text:style-name="T153">〈前3名頒發獎牌〉</text:span><text:span text:style-name="T154">。</text:span></text:p>
      <text:p text:style-name="P155">二十、附 <text:s text:c="3"/>則：1、經費：參加比賽球隊之一切經費自理。</text:p>
      <text:p text:style-name="P156"><text:s text:c="16"/>2、因天候關係，比賽無法進行時，保留成績，另擇期比賽。</text:p>
      <text:p text:style-name="P157"><text:s text:c="16"/>4、參加隊數過多時，比賽期間賽程無法完成時，提前一天會前賽。</text:p>
      <text:p text:style-name="P158"><text:span text:style-name="T159"><text:s text:c="16"/>5、</text:span><text:span text:style-name="T160">本</text:span><text:span text:style-name="T161">競</text:span><text:span text:style-name="T162">賽成績列入本縣十二年國教免試入學超額比序「競賽成績」項目積分採計類別，並依超額比序積分對照表備註說明項辦理。</text:span></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style:page-layout style:name="PL0">
      <style:page-layout-properties fo:page-width="8.268in" fo:page-height="11.693in" style:print-orientation="portrait" fo:margin-top="0.4159in" fo:margin-left="0.7479in" fo:margin-bottom="0.0465in" fo:margin-right="0.393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曲棍球協會九十四年度全國理事長盃曲棍球錦標賽競賽規程</dc:title>
    <meta:initial-creator>leo</meta:initial-creator>
    <dc:creator>卓靜妙</dc:creator>
    <meta:creation-date>2020-09-04T03:19:00Z</meta:creation-date>
    <dc:date>2020-09-04T03:19:00Z</dc:date>
    <meta:print-date>2020-09-04T02:04:00Z</meta:print-date>
    <meta:template xlink:href="Normal" xlink:type="simple"/>
    <meta:editing-cycles>2</meta:editing-cycles>
    <meta:editing-duration>PT0S</meta:editing-duration>
    <meta:document-statistic meta:page-count="2" meta:paragraph-count="3" meta:word-count="295" meta:character-count="1977" meta:row-count="14" meta:non-whitespace-character-count="1685"/>
  </office:meta>
</office:document-meta>
</file>