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indent="1.3625in"/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indent="1.3625in"/>
      <style:text-properties style:font-name="標楷體"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indent="1.3625in"/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1.548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1.3611in" fo:text-indent="-1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margin-left="1.3548in" fo:text-indent="0.7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5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7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P118" style:parent-style-name="內文" style:family="paragraph">
      <style:paragraph-properties fo:text-indent="0.9722in"/>
      <style:text-properties style:font-name="標楷體" style:font-name-asian="標楷體" style:font-name-complex="Times New Roman" fo:font-size="14pt" style:font-size-asian="14pt"/>
    </style:style>
    <style:style style:name="P11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2" style:parent-style-name="內文" style:family="paragraph">
      <style:paragraph-properties fo:text-indent="1.2638in"/>
      <style:text-properties style:font-name="標楷體" style:font-name-asian="標楷體" style:font-name-complex="Times New Roman" fo:font-size="14pt" style:font-size-asian="14pt"/>
    </style:style>
    <style:style style:name="P123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3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8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P13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2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P14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6" style:parent-style-name="內文" style:family="paragraph">
      <style:paragraph-properties fo:text-indent="1.0694in"/>
      <style:text-properties style:font-name="標楷體" style:font-name-asian="標楷體" style:font-name-complex="Times New Roman" fo:font-size="14pt" style:font-size-asian="14pt"/>
    </style:style>
    <style:style style:name="P147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P14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5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53" style:parent-style-name="內文" style:family="paragraph">
      <style:paragraph-properties fo:text-indent="0.3888in"/>
      <style:text-properties style:font-name="標楷體" style:font-name-asian="標楷體" style:font-name-complex="Times New Roman" fo:color="#000000" fo:font-size="14pt" style:font-size-asian="14pt"/>
    </style:style>
    <style:style style:name="P154" style:parent-style-name="內文" style:family="paragraph">
      <style:paragraph-properties fo:text-indent="0.6805in"/>
      <style:text-properties style:font-name="標楷體" style:font-name-asian="標楷體" style:font-name-complex="Times New Roman" fo:color="#000000" fo:font-size="14pt" style:font-size-asian="14pt"/>
    </style:style>
    <style:style style:name="P155" style:parent-style-name="內文" style:family="paragraph">
      <style:paragraph-properties fo:text-indent="0.2916in"/>
      <style:text-properties style:font-name="標楷體" style:font-name-asian="標楷體" style:font-name-complex="Times New Roman" fo:font-size="14pt" style:font-size-asian="14pt"/>
    </style:style>
    <style:style style:name="P156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P157" style:parent-style-name="內文" style:family="paragraph">
      <style:paragraph-properties fo:text-indent="0.4861in"/>
      <style:text-properties style:font-name="標楷體" style:font-name-asian="標楷體" style:font-name-complex="Times New Roman" fo:font-size="14pt" style:font-size-asian="14pt"/>
    </style:style>
    <style:style style:name="P15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5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259" style:family="table-column">
      <style:table-column-properties style:column-width="1.3548in"/>
    </style:style>
    <style:style style:name="TableColumn260" style:family="table-column">
      <style:table-column-properties style:column-width="1.0826in"/>
    </style:style>
    <style:style style:name="TableColumn261" style:family="table-column">
      <style:table-column-properties style:column-width="1.575in"/>
    </style:style>
    <style:style style:name="TableColumn262" style:family="table-column">
      <style:table-column-properties style:column-width="0.0986in"/>
    </style:style>
    <style:style style:name="TableColumn263" style:family="table-column">
      <style:table-column-properties style:column-width="0.5972in"/>
    </style:style>
    <style:style style:name="TableColumn264" style:family="table-column">
      <style:table-column-properties style:column-width="0.0916in"/>
    </style:style>
    <style:style style:name="TableColumn265" style:family="table-column">
      <style:table-column-properties style:column-width="0.0986in"/>
    </style:style>
    <style:style style:name="TableColumn266" style:family="table-column">
      <style:table-column-properties style:column-width="0.2951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1.4423in"/>
    </style:style>
    <style:style style:name="Table258" style:family="table">
      <style:table-properties style:width="7.5222in" fo:margin-left="0in" table:align="lef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278" style:family="table-row">
      <style:table-row-properties style:min-row-height="0.212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TableRow287" style:family="table-row">
      <style:table-row-properties style:min-row-height="0.24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292" style:family="table-row">
      <style:table-row-properties style:min-row-height="0.4298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301" style:family="table-row">
      <style:table-row-properties style:min-row-height="0.326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3pt"/>
    </style:style>
    <style:style style:name="TableRow305" style:family="table-row">
      <style:table-row-properties style:min-row-height="0.312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3pt"/>
    </style:style>
    <style:style style:name="P308" style:parent-style-name="內文" style:family="paragraph">
      <style:paragraph-properties fo:text-indent="1.5555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Row312" style:family="table-row">
      <style:table-row-properties style:min-row-height="0.2847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19" style:family="table-row">
      <style:table-row-properties style:min-row-height="0.305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345" style:family="table-row">
      <style:table-row-properties style:min-row-height="2.4375in"/>
    </style:style>
    <style:style style:name="P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562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margin-right="1.4166in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3pt"/>
    </style:style>
    <style:style style:name="TableRow375" style:family="table-row">
      <style:table-row-properties style:min-row-height="0.5in"/>
    </style:style>
    <style:style style:name="P376" style:parent-style-name="內文" style:family="paragraph">
      <style:paragraph-properties fo:text-align="end" fo:margin-right="0.6944in"/>
      <style:text-properties style:font-name="標楷體" style:font-name-asian="標楷體" fo:font-size="14pt" style:font-size-asian="14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Row385" style:family="table-row">
      <style:table-row-properties style:min-row-height="1.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size-complex="13pt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3pt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397" style:family="table-column">
      <style:table-column-properties style:column-width="0.5694in"/>
    </style:style>
    <style:style style:name="TableColumn398" style:family="table-column">
      <style:table-column-properties style:column-width="1.3819in"/>
    </style:style>
    <style:style style:name="TableColumn399" style:family="table-column">
      <style:table-column-properties style:column-width="0.4916in"/>
    </style:style>
    <style:style style:name="TableColumn400" style:family="table-column">
      <style:table-column-properties style:column-width="0.5909in"/>
    </style:style>
    <style:style style:name="TableColumn401" style:family="table-column">
      <style:table-column-properties style:column-width="0.2951in"/>
    </style:style>
    <style:style style:name="TableColumn402" style:family="table-column">
      <style:table-column-properties style:column-width="1.2798in"/>
    </style:style>
    <style:style style:name="TableColumn403" style:family="table-column">
      <style:table-column-properties style:column-width="0.4923in"/>
    </style:style>
    <style:style style:name="TableColumn404" style:family="table-column">
      <style:table-column-properties style:column-width="0.1965in"/>
    </style:style>
    <style:style style:name="TableColumn405" style:family="table-column">
      <style:table-column-properties style:column-width="0.493in"/>
    </style:style>
    <style:style style:name="TableColumn406" style:family="table-column">
      <style:table-column-properties style:column-width="0.0979in"/>
    </style:style>
    <style:style style:name="TableColumn407" style:family="table-column">
      <style:table-column-properties style:column-width="0.8798in"/>
    </style:style>
    <style:style style:name="TableColumn408" style:family="table-column">
      <style:table-column-properties style:column-width="0.2027in"/>
    </style:style>
    <style:style style:name="TableColumn409" style:family="table-column">
      <style:table-column-properties style:column-width="0.559in"/>
    </style:style>
    <style:style style:name="Table396" style:family="table">
      <style:table-properties style:width="7.5305in" fo:margin-left="0in" table:align="left"/>
    </style:style>
    <style:style style:name="TableRow410" style:family="table-row">
      <style:table-row-properties style:min-row-height="0.4513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464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437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3333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3819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305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TableRow534" style:family="table-row">
      <style:table-row-properties style:min-row-height="0.2847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0.493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ableRow560" style:family="table-row">
      <style:table-row-properties style:min-row-height="0.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Row573" style:family="table-row">
      <style:table-row-properties style:min-row-height="0.5277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TableRow586" style:family="table-row">
      <style:table-row-properties style:min-row-height="0.5138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5277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TableRow612" style:family="table-row">
      <style:table-row-properties style:min-row-height="0.513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5138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0.4791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/>
    </style:style>
    <style:style style:name="P6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109學年度縣長盃武術錦標賽競賽規程</text:p>
      <text:p text:style-name="P2">一、宗旨：為強化本縣武術人才及蘊育武術菁英，培養優秀選手，往下紮根，以達</text:p>
      <text:p text:style-name="P3">武術強身強國之目的。</text:p>
      <text:p text:style-name="內文"><text:span text:style-name="T4">二、依據：</text:span><text:span text:style-name="T5">中華民國109年9月3日，府教體字第1090318769C號函辦理。</text:span></text:p>
      <text:p text:style-name="P6">三、主辦單位：彰化縣政府</text:p>
      <text:p text:style-name="P7">四、指導單位:<text:s/>彰化縣體育會</text:p>
      <text:p text:style-name="P8">五、承辦單位：彰化縣體育會武術委員會</text:p>
      <text:p text:style-name="P9">六、協辦單位：和美高中、和東國小、彰化縣競技國武術會、</text:p>
      <text:p text:style-name="P10">和美鎮體育會國武術委員會。</text:p>
      <text:p text:style-name="內文"><text:span text:style-name="T11">七</text:span><text:span text:style-name="T12">、競賽日期：</text:span><text:span text:style-name="T13">109</text:span><text:span text:style-name="T14">年</text:span><text:span text:style-name="T15">10</text:span><text:span text:style-name="T16">月</text:span><text:span text:style-name="T17">31〜11月1</text:span><text:span text:style-name="T18">日（星期六、日）</text:span><text:span text:style-name="T19">共</text:span><text:span text:style-name="T20">2天</text:span></text:p>
      <text:p text:style-name="P21">上午8點～8點30分開始選手報到</text:p>
      <text:p text:style-name="P22">國小組套路與國、高中組散打賽程為第一天</text:p>
      <text:p text:style-name="P23">國中組、高中組套路賽程為第二天</text:p>
      <text:p text:style-name="內文"><text:span text:style-name="T24">八</text:span><text:span text:style-name="T25">、競賽地點：</text:span><text:span text:style-name="T26">和美</text:span><text:span text:style-name="T27">高</text:span><text:span text:style-name="T28">中</text:span><text:span text:style-name="T29">第二校區</text:span><text:span text:style-name="T30">武術館</text:span><text:span text:style-name="T31">(彰化縣和美鎮孝文路230號)</text:span></text:p>
      <text:p text:style-name="P32">九、參加單位：高中（職）、國中、國小等各組，以該校學生組隊參加</text:p>
      <text:p text:style-name="內文"><text:span text:style-name="T33">十</text:span><text:span text:style-name="T34">、報名辦法：</text:span><text:span text:style-name="T35">1.</text:span><text:span text:style-name="T36">參加學校單位須於</text:span><text:span text:style-name="T37">109</text:span><text:span text:style-name="T38">年</text:span><text:span text:style-name="T39">10</text:span><text:span text:style-name="T40">月</text:span><text:span text:style-name="T41">5</text:span><text:span text:style-name="T42">日（星期</text:span><text:span text:style-name="T43">一</text:span><text:span text:style-name="T44">）下午4時前</text:span><text:span text:style-name="T45">，</text:span><text:span text:style-name="T46">由學校</text:span></text:p>
      <text:p text:style-name="P47">統一報名（非由學校報名不予受理），並請依規定之格式填具報名表乙</text:p>
      <text:p text:style-name="P48">份並核章，寄至彰化縣體育會武術委員會收（地址：彰化縣和美鎮和東里忠勇路28號），以郵戳為憑逾期不予受理。</text:p>
      <text:p text:style-name="P49"><text:span text:style-name="T50"><text:s text:c="14"/>2.</text:span><text:span text:style-name="T51">報名費:</text:span><text:span text:style-name="T52">一人100元</text:span><text:span text:style-name="T53">，限報名兩項</text:span><text:span text:style-name="T54">，比賽現場</text:span><text:span text:style-name="T55">報到</text:span><text:span text:style-name="T56">繳交</text:span><text:span text:style-name="T57">。（贈送午餐）</text:span></text:p>
      <text:p text:style-name="P58"><text:span text:style-name="T59">(</text:span><text:span text:style-name="T60">低收入戶</text:span><text:span text:style-name="T61">及清寒家庭者，</text:span><text:span text:style-name="T62">免收報名費</text:span><text:span text:style-name="T63">，請攜帶相關證明文件</text:span><text:span text:style-name="T64">)</text:span></text:p>
      <text:p text:style-name="P65"/>
      <text:soft-page-break/>
      <text:p text:style-name="P66"><text:span text:style-name="T67">十</text:span><text:span text:style-name="T68">一</text:span><text:span text:style-name="T69">、</text:span><text:span text:style-name="T70">抽籤：</text:span><text:span text:style-name="T71">109</text:span><text:span text:style-name="T72">年</text:span><text:span text:style-name="T73">10</text:span><text:span text:style-name="T74">月</text:span><text:span text:style-name="T75">17</text:span><text:span text:style-name="T76">日（星期</text:span><text:span text:style-name="T77">六</text:span><text:span text:style-name="T78">）上午</text:span><text:span text:style-name="T79">9</text:span><text:span text:style-name="T80">時</text:span><text:span text:style-name="T81">於本會（彰化縣和美鎮和東里忠勇路28號）</text:span><text:span text:style-name="T82">確認選手報名資料項目以及</text:span><text:span text:style-name="T83">公開抽籤</text:span><text:span text:style-name="T84">。</text:span><text:span text:style-name="T85">屆時如未派代表出席</text:span><text:span text:style-name="T86">確認報名資料項目，資料錯誤不得有異議，抽籤</text:span><text:span text:style-name="T87">則由主(承)辦單位代抽。</text:span></text:p>
      <text:p text:style-name="內文"><text:span text:style-name="T88">十二</text:span><text:span text:style-name="T89">、領隊裁判會議：</text:span><text:span text:style-name="T90">當</text:span><text:span text:style-name="T91">日</text:span><text:span text:style-name="T92">的</text:span><text:span text:style-name="T93">賽程</text:span><text:span text:style-name="T94">，於當天</text:span><text:span text:style-name="T95">上午</text:span><text:span text:style-name="T96">8</text:span><text:span text:style-name="T97">時</text:span><text:span text:style-name="T98">30</text:span><text:span text:style-name="T99">分</text:span><text:span text:style-name="T100">於</text:span><text:span text:style-name="T101">賽場</text:span><text:span text:style-name="T102">召開</text:span><text:span text:style-name="T103">，各單位請派員參</text:span></text:p>
      <text:p text:style-name="P104">加，未出席者，對會議所議決事項不得<text:bookmark-start text:name="_Hlk497221121"/>異<text:bookmark-end text:name="_Hlk497221121"/>議。</text:p>
      <text:p text:style-name="P105">十三、比賽分組與資格：</text:p>
      <text:p text:style-name="P106">（一）、國小男生（高年級）組：限縣內公私立國小五、六年級在籍男生參加。</text:p>
      <text:p text:style-name="P107">（二）、國小男生（中年級）組：限縣內公私立國小三、四年級在籍男生參加。</text:p>
      <text:p text:style-name="P108">（三）、國小男生（低年級）組：限縣內公私立國小一、二年級在籍男生參加。</text:p>
      <text:p text:style-name="P109">（四）、國小女生（高年級）組：限縣內公私立國小五、六年級在籍女生參加。</text:p>
      <text:p text:style-name="P110">（五）、國小女生（中年級）組：限縣內公私立國小三、四年級在籍女生參加。</text:p>
      <text:p text:style-name="P111">（六）、國小女生（低年級）組：限縣內公私立國小一、二年級在籍女生參加。</text:p>
      <text:p text:style-name="P112">（七）、國中男生組：限縣內公私立國中在籍男生參加。</text:p>
      <text:p text:style-name="P113">（八）、國中女生組：限縣內公私立國中在籍女生參加。</text:p>
      <text:p text:style-name="P114">（九）、高中男生組：限縣內公私立高中（職）在籍男生參加。</text:p>
      <text:p text:style-name="P115">（十）、高中女生組：限縣內公私立高中（職）在籍女生參加。</text:p>
      <text:p text:style-name="P116">十四、競賽項目：</text:p>
      <text:p text:style-name="P117">（一）、國小武術競賽套路：</text:p>
      <text:p text:style-name="P118">1.<text:s/>國小武術基本拳：A.團體賽（以校為單位）</text:p>
      <text:p text:style-name="P119"><text:s text:c="29"/>B.個人賽（分男、女子組，高、中、低年級）</text:p>
      <text:p text:style-name="P120"><text:s text:c="10"/>2.<text:s/>規定套路:<text:s/>【男、女子組】</text:p>
      <text:p text:style-name="P121"><text:s text:c="13"/>(1)乙組長拳(側空翻)(2)乙組南拳(3)乙組刀術(4)乙組劍術(5)乙組棍術</text:p>
      <text:soft-page-break/>
      <text:p text:style-name="P122">(6)乙組槍術(7)24式太極拳(8)32式太極劍。</text:p>
      <text:p text:style-name="P123">（二）、國中武術競賽套路：個人賽（分國男組、國女組）</text:p>
      <text:p text:style-name="內文"><text:span text:style-name="T124"><text:s text:c="11"/>1.</text:span><text:span text:style-name="T125">長拳、刀術、劍術、棍術、槍術</text:span><text:span text:style-name="T126">(</text:span><text:span text:style-name="T127">第一套</text:span><text:span text:style-name="T128">路</text:span><text:span text:style-name="T129">或</text:span><text:span text:style-name="T130">第二套路</text:span><text:span text:style-name="T131">皆可</text:span><text:span text:style-name="T132">選擇</text:span><text:span text:style-name="T133">報名</text:span><text:span text:style-name="T134">)</text:span><text:span text:style-name="T135">。</text:span></text:p>
      <text:p text:style-name="P136"><text:s text:c="11"/>2.南拳、南刀、南棍。</text:p>
      <text:p text:style-name="P137"><text:s text:c="11"/>3. 42式太極拳、42式太極劍。</text:p>
      <text:p text:style-name="P138">（三）、國中武術散打：國男組、國女組</text:p>
      <text:p text:style-name="P139"><text:s text:c="11"/>1.國男組: 44公斤以下、44〜48公斤、48〜52公斤、52〜56公斤</text:p>
      <text:p text:style-name="P140"><text:s text:c="20"/>56〜60公斤、60〜65公斤。</text:p>
      <text:p text:style-name="P141"><text:s text:c="11"/>2.國女組: 44公斤以下、44〜48公斤、48〜52公斤、52〜56公斤。</text:p>
      <text:p text:style-name="P142">（四）、高中武術競賽套路：個人賽（分高男組、高女組）</text:p>
      <text:p text:style-name="P143"><text:s text:c="11"/>1.<text:s/>長拳、刀術、劍術、棍術、槍術(第三套路)。</text:p>
      <text:p text:style-name="P144"><text:s text:c="11"/>2.<text:s/>南拳、南刀、南棍(第三套路)。</text:p>
      <text:p text:style-name="P145"><text:s text:c="11"/>3. 36式太極拳、39式太極劍(第三套路)。</text:p>
      <text:p text:style-name="P146">註：第三套太極拳、劍需配樂，請依照國際武術聯合會規定辦理。</text:p>
      <text:p text:style-name="P147">（五）、高中武術散打：高男組、高女組</text:p>
      <text:p text:style-name="P148"><text:s text:c="11"/>1.高男組: 52公斤以下、52〜56公斤、56〜60公斤、60〜65公斤、</text:p>
      <text:p text:style-name="P149"><text:s text:c="20"/>65〜70公斤。</text:p>
      <text:p text:style-name="P150"><text:s text:c="11"/>2.高女組: 52公斤以下、52〜56公斤。</text:p>
      <text:p text:style-name="P151"/>
      <text:p text:style-name="P152">十五、報名人數及規定：</text:p>
      <text:p text:style-name="P153">※班級數35班以上（含）得報名2隊，得分別以A、B隊稱之、70班以上（含）得</text:p>
      <text:p text:style-name="P154">報3隊，得以A、B、C隊稱之。</text:p>
      <text:soft-page-break/>
      <text:p text:style-name="P155">（一）、國小武術競賽套路：</text:p>
      <text:p text:style-name="P156">1.<text:s/>武術基本拳團體賽：每校限報1隊，男女可混合組隊。（9人參加，得報11人）</text:p>
      <text:p text:style-name="P157">2.<text:s/>個人賽:每隊每項限報3人。3.每人限參加2項。</text:p>
      <text:p text:style-name="P158"><text:s text:c="3"/>（二）、國中武術競賽套路：1.每隊每項限報3人。2.每人限參加2項。</text:p>
      <text:p text:style-name="P159"><text:s text:c="3"/>（三）、國中武術散打：每隊每量級限報3人。</text:p>
      <text:p text:style-name="P160"><text:s text:c="3"/>（四）、高中武術競賽套路：1.每隊每項限報3人。2.每人限參加2項。</text:p>
      <text:p text:style-name="P161"><text:s text:c="3"/>（五）、高中武術散打：每隊每量級限報3人。</text:p>
      <text:p text:style-name="P162"><text:s text:c="8"/>註：1. 24式太極拳（時間4-5分鐘）。32式太極劍(不需計時)。</text:p>
      <text:p text:style-name="P163"><text:s text:c="12"/>2. 42式太極拳（時間5-6分鐘）。42式太極劍(時間3-4分鐘)。</text:p>
      <text:p text:style-name="P164"><text:s text:c="12"/>3.36式太極拳（時間3-4分鐘）。39式太極劍(時間3-4分鐘)。</text:p>
      <text:p text:style-name="P165">十六、比賽規則：</text:p>
      <text:p text:style-name="P166"><text:s text:c="6"/>採用中華民國國武術總會最新修訂出版之規則，規則如有未盡事宜，則以審判</text:p>
      <text:p text:style-name="P167"><text:s text:c="6"/>委員會議之決議為最終判決。</text:p>
      <text:p text:style-name="P168">十七、獎懲：</text:p>
      <text:p text:style-name="內文"><text:span text:style-name="T169"><text:s text:c="2"/></text:span><text:span text:style-name="T170">（一）、</text:span><text:span text:style-name="T171">武術套路</text:span><text:span text:style-name="T172">個人賽，依</text:span><text:span text:style-name="T173">二或三人取一名、四或五人取兩名、六或七人取三名</text:span><text:span text:style-name="T174">，</text:span></text:p>
      <text:p text:style-name="內文"><text:span text:style-name="T175"><text:s text:c="8"/></text:span><text:span text:style-name="T176">以此類推</text:span><text:span text:style-name="T177">，</text:span><text:span text:style-name="T178">由大會頒發獎狀乙紙，前三名選手</text:span><text:span text:style-name="T179">頒發獎牌乙面（參加人數未達二</text:span></text:p>
      <text:p text:style-name="內文"><text:span text:style-name="T180"><text:s text:c="8"/></text:span><text:span text:style-name="T181">人者，取消該項比賽）。</text:span></text:p>
      <text:p text:style-name="內文"><text:span text:style-name="T182"><text:s text:c="2"/></text:span><text:span text:style-name="T183">（二）、</text:span><text:span text:style-name="T184">國小武術基本拳團體賽成績依二或三隊</text:span><text:span text:style-name="T185">取一</text:span><text:span text:style-name="T186">名</text:span><text:span text:style-name="T187">、</text:span><text:span text:style-name="T188">四或</text:span><text:span text:style-name="T189">五</text:span><text:span text:style-name="T190">隊</text:span><text:span text:style-name="T191">取二</text:span><text:span text:style-name="T192">名</text:span><text:span text:style-name="T193">、</text:span><text:span text:style-name="T194">六或</text:span><text:span text:style-name="T195">七</text:span><text:span text:style-name="T196">隊</text:span><text:span text:style-name="T197">取</text:span></text:p>
      <text:p text:style-name="內文"><text:span text:style-name="T198"><text:s text:c="8"/></text:span><text:span text:style-name="T199">三</text:span><text:span text:style-name="T200">名</text:span><text:span text:style-name="T201">，以此類推</text:span><text:bookmark-start text:name="_Hlk501573833"/><text:span text:style-name="T202">，</text:span><text:span text:style-name="T203">由大會頒發獎狀乙紙，</text:span><text:span text:style-name="T204">前三</text:span><text:span text:style-name="T205">名隊伍</text:span><text:span text:style-name="T206">每位參賽選手</text:span><text:span text:style-name="T207">頒發</text:span><text:span text:style-name="T208">獎牌乙</text:span></text:p>
      <text:p text:style-name="P209"><text:s text:c="8"/>面，以資鼓勵<text:bookmark-end text:name="_Hlk501573833"/>。（參加隊數未達兩隊者，取消該項比賽）。</text:p>
      <text:p text:style-name="內文"><text:span text:style-name="T210"><text:s text:c="2"/></text:span><text:span text:style-name="T211">（三）、</text:span><text:span text:style-name="T212">武術散打項目，依</text:span><text:bookmark-start text:name="_Hlk497210597"/><text:span text:style-name="T213">二或三人取一名、四或五人取兩名、六或七人取三名</text:span><text:span text:style-name="T214">，</text:span></text:p>
      <text:p text:style-name="內文"><text:span text:style-name="T215"><text:s text:c="8"/></text:span><text:span text:style-name="T216">以此類推</text:span><text:bookmark-end text:name="_Hlk497210597"/><text:span text:style-name="T217">，由大會頒發獎狀乙紙，前三名</text:span><text:span text:style-name="T218">選手</text:span><text:span text:style-name="T219">每位參賽選手頒發獎牌乙面，</text:span></text:p>
      <text:soft-page-break/>
      <text:p text:style-name="P220"><text:s text:c="8"/>以資鼓勵。(參加人數未達二人者，取消該項比賽)</text:p>
      <text:p text:style-name="P221"><text:s text:c="2"/>（四）、團體總成績計算方式，分為高中組、國中組、國小高年級組、國小中年級組、</text:p>
      <text:p text:style-name="P222"><text:s text:c="8"/>國小低年級組，以個人成績加總排名，取前3名由大會頒發獎狀及獎盃以資鼓</text:p>
      <text:p text:style-name="P223"><text:s text:c="8"/>勵。</text:p>
      <text:p text:style-name="P224"><text:s text:c="8"/>1.錄取八名時，每項按九、七、六、五、四、三、二、一給分。</text:p>
      <text:p text:style-name="P225"><text:s/><text:s text:c="7"/>2. 錄取七名時，每項按八、六、五、四、三、二、一給分。</text:p>
      <text:p text:style-name="P226"><text:s text:c="8"/>3. 錄取六名時，每項按七、五、四、三、二、一給分。（依此類推）</text:p>
      <text:p text:style-name="P227"><text:s text:c="2"/>（五）、指導教師之獎勵依縣府獎勵相關規定辦理（各組同一項目教練、管理不得重複</text:p>
      <text:p text:style-name="P228"><text:s text:c="9"/>敘獎）。</text:p>
      <text:p text:style-name="P229"><text:s text:c="2"/>（六）、個人比賽之運動員不合資格者，一經證實即取消該隊員比賽資格及個人已得或</text:p>
      <text:p text:style-name="P230"><text:s text:c="9"/>應得之分數。</text:p>
      <text:p text:style-name="P231"><text:s text:c="2"/>（七）、團體賽中有一資格不合者，經證實即取消該隊在該項比賽中所得之名次。</text:p>
      <text:p text:style-name="P232"><text:s text:c="2"/>（八）、運動員在大會期間，如有違背運動員精神或不正當行為（如冒名頂替）或不服</text:p>
      <text:p text:style-name="P233"><text:s text:c="9"/>從裁判等情形，經查屬實者，取消該運動員所得或應得之分數，並宣布該運動</text:p>
      <text:p text:style-name="P234"><text:s text:c="9"/>員之姓名及所屬單位，其領隊、教練及管理應負之行政責任，報請主管單位議</text:p>
      <text:p text:style-name="P235"><text:s text:c="9"/>處之。</text:p>
      <text:p text:style-name="P236">十八、申訴：</text:p>
      <text:p text:style-name="P237"><text:s text:c="2"/>（一）、比賽爭議：如規則上有明文規定者，以裁判之判決為終決，如有同等意義之註</text:p>
      <text:p text:style-name="P238"><text:s text:c="9"/>明亦不得提出申訴。</text:p>
      <text:p text:style-name="P239"><text:s text:c="2"/>（二）、合法之申訴，應於發生問題三十分鐘內，由各單位領隊或其教練簽字蓋章，並</text:p>
      <text:p text:style-name="P240"><text:s text:c="9"/>繳交保證金新台幣參仟元整，用書面向審判委員會提出，如經查核申訴無理由</text:p>
      <text:p text:style-name="P241"><text:s text:c="9"/>時，得沒收其保證金充作獎品費用。</text:p>
      <text:soft-page-break/>
      <text:p text:style-name="P242"><text:s text:c="2"/>（三）、選手若違反競賽規程規定提出申訴後由審判委員會做最後裁定。</text:p>
      <text:p text:style-name="P243">十九、附則：</text:p>
      <text:p text:style-name="內文"><text:span text:style-name="T244"><text:s text:c="2"/></text:span><text:span text:style-name="T245">（一）、</text:span><text:span text:style-name="T246">參加比賽之學生持在學生證或在學證明書（黏貼相片並蓋校長職章騎縫），以</text:span></text:p>
      <text:p text:style-name="P247"><text:s text:c="9"/>備檢查。</text:p>
      <text:p text:style-name="P248"><text:s text:c="2"/>（二）、本競賽工作人員及各校帶隊參賽之教師，請核予公(差)假登記及依據各項體育</text:p>
      <text:p text:style-name="P249"><text:s text:c="9"/>活動獎勵辦法之規定給予領隊、教練、管理敘獎。</text:p>
      <text:p text:style-name="P250"><text:s text:c="2"/>（三）、國小組之中年級、低年級成績，不適用『彰化縣優秀運動員暨績優教練獎助金</text:p>
      <text:p text:style-name="P251"><text:s text:c="9"/>頒發要點』之獎勵。</text:p>
      <text:p text:style-name="P252"><text:s text:c="2"/>（四）、本競賽成績列入本縣十二年國教免試入學超額比序「競賽成績」項目積分採計</text:p>
      <text:p text:style-name="P253"><text:s text:c="9"/>類別，並依照彰化區免試入學超額比序競賽項目認可採計原則辦理。</text:p>
      <text:p text:style-name="P254"><text:s text:c="2"/>（五）、本規程如有未盡事宜，得經大會隨時修訂之，並於領隊會議通知各參賽單位。</text:p>
      <text:p text:style-name="P255"/>
      <text:p text:style-name="P256"/>
      <text:soft-page-break/>
      <text:p text:style-name="P257">彰化縣109學年度縣長盃武術錦標賽----報名表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姓名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>性別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男 □女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身分證字號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>生日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年<text:s text:c="4"/>月<text:s text:c="4"/>日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地址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單位名稱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電話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><text:span text:style-name="T304">比賽項目及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分級: <text:s/>□高中組<text:s text:c="7"/>□國中組<text:s text:c="7"/>□國小高年級組</text:p>
            <text:p text:style-name="P308"><text:span text:style-name="T309">□國小中年級組</text:span><text:span text:style-name="T310"><text:s text:c="9"/></text:span><text:span text:style-name="T311">□國小低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拳術</text:p>
          </table:table-cell>
          <table:covered-table-cell/>
          <table:table-cell table:style-name="TableCell315" table:number-columns-spanned="3">
            <text:p text:style-name="P316">器械</text:p>
          </table:table-cell>
          <table:covered-table-cell/>
          <table:covered-table-cell/>
          <table:table-cell table:style-name="TableCell317" table:number-columns-spanned="5">
            <text:p text:style-name="P318">散打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□武術基本拳</text:p>
            <text:p text:style-name="P322">□武術基本拳團練</text:p>
            <text:p text:style-name="P323">□長拳</text:p>
            <text:p text:style-name="P324">□南拳</text:p>
            <text:p text:style-name="P325">□太極拳</text:p>
            <text:p text:style-name="P326"><text:span text:style-name="T327">(國中組</text:span><text:span text:style-name="T328">長拳類</text:span><text:span text:style-name="T329">請註明第幾套)</text:span></text:p>
          </table:table-cell>
          <table:covered-table-cell/>
          <table:table-cell table:style-name="TableCell330" table:number-columns-spanned="3" table:number-rows-spanned="2">
            <text:p text:style-name="P331">□刀術□南刀</text:p>
            <text:p text:style-name="P332">□劍術□南棍</text:p>
            <text:p text:style-name="P333">□棍術□太極劍</text:p>
            <text:p text:style-name="P334">□槍術</text:p>
            <text:p text:style-name="P335"/>
            <text:p text:style-name="P336"/>
            <text:p text:style-name="P337"><text:span text:style-name="T338">(國中組</text:span><text:span text:style-name="T339">長拳類</text:span><text:span text:style-name="T340">請註明第幾套)</text:span></text:p>
          </table:table-cell>
          <table:covered-table-cell/>
          <table:covered-table-cell/>
          <table:table-cell table:style-name="TableCell341" table:number-columns-spanned="4">
            <text:p text:style-name="P342">國中組</text:p>
          </table:table-cell>
          <table:covered-table-cell/>
          <table:covered-table-cell/>
          <table:covered-table-cell/>
          <table:table-cell table:style-name="TableCell343">
            <text:p text:style-name="P344">高中組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4" table:number-rows-spanned="2">
            <text:p text:style-name="P349">□44公斤以下</text:p>
            <text:p text:style-name="P350">□44〜48公斤</text:p>
            <text:p text:style-name="P351">□48〜52公斤</text:p>
            <text:p text:style-name="P352">□52〜56公斤</text:p>
            <text:p text:style-name="P353">□56〜60公斤</text:p>
            <text:p text:style-name="P354"><text:span text:style-name="T355">□</text:span><text:span text:style-name="T356">60</text:span><text:span text:style-name="T357">〜</text:span><text:span text:style-name="T358">65</text:span><text:span text:style-name="T359">公斤</text:span>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□52公斤以下</text:p>
            <text:p text:style-name="P362">□52〜56公斤</text:p>
            <text:p text:style-name="P363">□56〜60公斤</text:p>
            <text:p text:style-name="P364">□60〜65公斤</text:p>
            <text:p text:style-name="P365">□65〜70公斤</text:p>
            <text:p text:style-name="P366"/>
          </table:table-cell>
        </table:table-row>
        <table:table-row table:style-name="TableRow367">
          <table:table-cell table:style-name="TableCell368" table:number-columns-spanned="5" table:number-rows-spanned="2">
            <text:p text:style-name="P369">同意書</text:p>
            <text:p text:style-name="P370">選手＿＿＿＿＿參加彰化縣109學年度縣長盃武術錦標賽，因未滿十八歲之選手，按大會規定，需取得監護人同意簽名。</text:p>
            <text:p text:style-name="P371"><text:span text:style-name="T372">監護人簽名: ＿＿＿＿＿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table-cell table:style-name="TableCell377" table:number-columns-spanned="3" table:number-rows-spanned="2">
            <text:p text:style-name="P378">單</text:p>
            <text:p text:style-name="P379">位</text:p>
            <text:p text:style-name="P380">蓋</text:p>
            <text:p text:style-name="P381">章</text:p>
          </table:table-cell>
          <table:covered-table-cell/>
          <table:covered-table-cell/>
          <table:table-cell table:style-name="TableCell382" table:number-columns-spanned="2" table:number-rows-spanned="2">
            <text:p text:style-name="P383"/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5">
            <text:p text:style-name="P387">切結書</text:p>
            <text:p text:style-name="P388">本人＿＿＿＿ (監護人)自願讓子女參加彰化縣109學年度縣長盃武術錦標賽，同意自行投保比賽期間之個人意外險，若比賽過程發生任何意外本人負一切責任(含醫療)，所生損害概與大會無關，為求謹慎，僅立本切結書保證。</text:p>
            <text:p text:style-name="P389"><text:span text:style-name="T390">立切結書人:＿＿＿＿＿＿＿ (簽名或蓋章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</table:table>
      <text:p text:style-name="P393">附註: (1)賽員如未滿十八歲需附上家長同意書與切結書始可報名比賽。 (2)表格請詳細填寫，若填寫不正確或字跡潦草而導致大會手冊及獎狀錯誤，請自行負責。</text:p>
      <text:p text:style-name="P394">※本人報名資料僅供主辦單位辦理本活動使用</text:p>
      <text:soft-page-break/>
      <text:p text:style-name="P395">彰化縣109學年度縣長盃武術錦標賽----各隊報名總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單位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地址</text:p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聯絡人</text:p>
            <text:p text:style-name="內文"><text:span text:style-name="T421">電話</text:span>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領隊</text:p>
            <text:p text:style-name="內文"><text:span text:style-name="T427">姓名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內文"><text:span text:style-name="T431">□葷</text:span></text:p>
            <text:p text:style-name="內文"><text:span text:style-name="T432">□素</text:span></text:p>
          </table:table-cell>
          <table:table-cell table:style-name="TableCell433">
            <text:p text:style-name="P434">教練</text:p>
            <text:p text:style-name="內文"><text:span text:style-name="T435">姓名</text:span>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□葷</text:p>
            <text:p text:style-name="內文"><text:span text:style-name="T440">□素</text:span></text:p>
          </table:table-cell>
          <table:table-cell table:style-name="TableCell441" table:number-columns-spanned="2">
            <text:p text:style-name="P442">管理姓名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□葷</text:p>
            <text:p text:style-name="內文"><text:span text:style-name="T447">□素</text:span></text:p>
          </table:table-cell>
        </table:table-row>
        <table:table-row table:style-name="TableRow448">
          <table:table-cell table:style-name="TableCell449">
            <text:p text:style-name="P450">電話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電話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電話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內文"><text:span text:style-name="T463">賽員4人(含)以上，大會提供領隊便當1份，未勾葷素者一律提供葷食</text:span></text:p>
          </table:table-cell>
          <table:covered-table-cell/>
          <table:covered-table-cell/>
          <table:table-cell table:style-name="TableCell464" table:number-columns-spanned="4">
            <text:p text:style-name="內文"><text:span text:style-name="T465">大會提供教練便當1份，未勾葷素者一律提供葷食</text:span></text:p>
          </table:table-cell>
          <table:covered-table-cell/>
          <table:covered-table-cell/>
          <table:covered-table-cell/>
          <table:table-cell table:style-name="TableCell466" table:number-columns-spanned="6">
            <text:p text:style-name="內文"><text:span text:style-name="T467">賽員6人(含)以上，大會提供管理便當1份，未勾葷素者一律提供葷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序號</text:p>
          </table:table-cell>
          <table:table-cell table:style-name="TableCell471">
            <text:p text:style-name="P472">賽員姓名</text:p>
          </table:table-cell>
          <table:table-cell table:style-name="TableCell473" table:number-columns-spanned="3">
            <text:p text:style-name="P474">出生年月日</text:p>
            <text:p text:style-name="P475"><text:span text:style-name="T476">(例:94.5.30)</text:span></text:p>
          </table:table-cell>
          <table:covered-table-cell/>
          <table:covered-table-cell/>
          <table:table-cell table:style-name="TableCell477" table:number-columns-spanned="2">
            <text:p text:style-name="P478">參賽組別</text:p>
            <text:p text:style-name="P479"><text:span text:style-name="T480">(</text:span><text:span text:style-name="T481">例</text:span><text:span text:style-name="T482">:</text:span><text:span text:style-name="T483">國小男子高年級組</text:span><text:span text:style-name="T484">)</text:span></text:p>
          </table:table-cell>
          <table:covered-table-cell/>
          <table:table-cell table:style-name="TableCell485" table:number-columns-spanned="4">
            <text:p text:style-name="P486">參賽項目</text:p>
            <text:p text:style-name="P487"><text:span text:style-name="T488">(</text:span><text:span text:style-name="T489">例</text:span><text:span text:style-name="T490">:</text:span><text:span text:style-name="T491">長拳</text:span><text:span text:style-name="T492">)</text:span></text:p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>備註</text:p>
          </table:table-cell>
          <table:covered-table-cell/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4.</text:p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5.</text:p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6.</text:p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8.</text:p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9.</text:p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10.</text:p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11.</text:p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12.</text:p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</table:table>
      <text:p text:style-name="P651">※本人報名資料僅供主辦單位辦理本活動使用</text:p>
      <text:p text:style-name="P652">※每個參加比賽單位，均需填寫此表；本表不敷使用時，請自行影印。</text:p>
      <text:p text:style-name="P653">※表格請詳細填寫，若填寫不正確或字跡潦草而導致大會手冊、證件及獎狀錯誤，請自行負責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</meta:initial-creator>
    <dc:creator>卓靜妙</dc:creator>
    <meta:creation-date>2020-09-04T03:01:00Z</meta:creation-date>
    <dc:date>2020-09-04T03:01:00Z</dc:date>
    <meta:print-date>2020-09-03T11:2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0" meta:character-count="4816" meta:row-count="34" meta:non-whitespace-character-count="4105"/>
  </office:meta>
</office:document-meta>
</file>