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159in" text:min-label-width="0.25in"/>
      </text:list-level-style-number>
      <text:list-level-style-number text:level="2" style:num-suffix="、" style:num-format="甲, 乙, 丙, ...">
        <style:list-level-properties text:space-before="1.2493in" text:min-label-width="0.3333in"/>
      </text:list-level-style-number>
      <text:list-level-style-number text:level="3" style:num-suffix="." style:num-format="i">
        <style:list-level-properties fo:text-align="end" text:space-before="1.5826in" text:min-label-width="0.3333in"/>
      </text:list-level-style-number>
      <text:list-level-style-number text:level="4" style:num-suffix="." style:num-format="1">
        <style:list-level-properties text:space-before="1.9159in" text:min-label-width="0.3333in"/>
      </text:list-level-style-number>
      <text:list-level-style-number text:level="5" style:num-suffix="、" style:num-format="甲, 乙, 丙, ...">
        <style:list-level-properties text:space-before="2.2493in" text:min-label-width="0.3333in"/>
      </text:list-level-style-number>
      <text:list-level-style-number text:level="6" style:num-suffix="." style:num-format="i">
        <style:list-level-properties fo:text-align="end" text:space-before="2.5826in" text:min-label-width="0.3333in"/>
      </text:list-level-style-number>
      <text:list-level-style-number text:level="7" style:num-suffix="." style:num-format="1">
        <style:list-level-properties text:space-before="2.9159in" text:min-label-width="0.3333in"/>
      </text:list-level-style-number>
      <text:list-level-style-number text:level="8" style:num-suffix="、" style:num-format="甲, 乙, 丙, ...">
        <style:list-level-properties text:space-before="3.2493in" text:min-label-width="0.3333in"/>
      </text:list-level-style-number>
      <text:list-level-style-number text:level="9" style:num-suffix="." style:num-format="i">
        <style:list-level-properties fo:text-align="end" text:space-before="3.582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in" text:min-label-width="0.5in"/>
      </text:list-level-style-number>
      <text:list-level-style-number text:level="2" style:num-suffix="、" style:num-format="甲, 乙, 丙, ...">
        <style:list-level-properties text:space-before="0.7333in" text:min-label-width="0.3333in"/>
      </text:list-level-style-number>
      <text:list-level-style-number text:level="3" style:num-suffix="." style:num-format="i">
        <style:list-level-properties fo:text-align="end" text:space-before="1.0666in" text:min-label-width="0.3333in"/>
      </text:list-level-style-number>
      <text:list-level-style-number text:level="4" style:num-suffix="." style:num-format="1">
        <style:list-level-properties text:space-before="1.4in" text:min-label-width="0.3333in"/>
      </text:list-level-style-number>
      <text:list-level-style-number text:level="5" style:num-suffix="、" style:num-format="甲, 乙, 丙, ...">
        <style:list-level-properties text:space-before="1.7333in" text:min-label-width="0.3333in"/>
      </text:list-level-style-number>
      <text:list-level-style-number text:level="6" style:num-suffix="." style:num-format="i">
        <style:list-level-properties fo:text-align="end" text:space-before="2.0666in" text:min-label-width="0.3333in"/>
      </text:list-level-style-number>
      <text:list-level-style-number text:level="7" style:num-suffix="." style:num-format="1">
        <style:list-level-properties text:space-before="2.4in" text:min-label-width="0.3333in"/>
      </text:list-level-style-number>
      <text:list-level-style-number text:level="8" style:num-suffix="、" style:num-format="甲, 乙, 丙, ...">
        <style:list-level-properties text:space-before="2.7333in" text:min-label-width="0.3333in"/>
      </text:list-level-style-number>
      <text:list-level-style-number text:level="9" style:num-suffix="." style:num-format="i">
        <style:list-level-properties fo:text-align="end" text:space-before="3.0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916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916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916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91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91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916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916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916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91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line-height="0.2916in" fo:margin-left="-0.0013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2916in" fo:margin-left="-0.001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916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2916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line-height="0.2916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2916i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P157" style:parent-style-name="內文" style:family="paragraph">
      <style:paragraph-properties fo:line-height="0.2916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916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2916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109學年度縣長盃巧固球錦標賽競賽規程</text:p>
      <text:p text:style-name="P2">壹、依 <text:s text:c="3"/>據：中華民國109年9月3日，府教體字第1090315572A號函辦理。貳、主辦單位：彰化縣政府。</text:p>
      <text:p text:style-name="P3">參、指導單位：彰化縣體育會、彰化縣國民中學體育促進會、彰化縣國民小學</text:p>
      <text:p text:style-name="P4"><text:s text:c="14"/>體育促進會。</text:p>
      <text:p text:style-name="P5">肆、協辦單位：彰化縣體育會巧固球委員會。</text:p>
      <text:p text:style-name="P6">伍、承辦單位：彰化縣竹塘國民小學。</text:p>
      <text:p text:style-name="P7"><text:span text:style-name="T8">陸、比賽日期：</text:span><text:span text:style-name="T9">中華民國</text:span><text:span text:style-name="T10">10</text:span><text:span text:style-name="T11">9</text:span><text:span text:style-name="T12">年</text:span><text:span text:style-name="T13">11</text:span><text:span text:style-name="T14">月17</text:span><text:span text:style-name="T15">日至</text:span><text:span text:style-name="T16">11</text:span><text:span text:style-name="T17">月</text:span><text:span text:style-name="T18">19</text:span><text:span text:style-name="T19">日（星期</text:span><text:span text:style-name="T20">二、</text:span><text:span text:style-name="T21">三、四）。</text:span></text:p>
      <text:p text:style-name="P22">柒、比賽地點：彰化縣竹塘國民小學。</text:p>
      <text:p text:style-name="P23">捌、比賽組別：</text:p>
      <text:p text:style-name="P24"><text:s text:c="4"/>一、國小六年級男生甲組（十三班以上）。 <text:s/>九、國中男生乙組。</text:p>
      <text:p text:style-name="P25"><text:s text:c="4"/>二、國小六年級男生乙組（十二班以下）。 <text:s/>十、國中女生乙組。</text:p>
      <text:p text:style-name="P26"><text:s text:c="4"/>三、國小六年級女生甲組（十三班以上）。 <text:s/>十一、四年級男生單網組。</text:p>
      <text:p text:style-name="P27"><text:s text:c="4"/>四、國小六年級女生乙組（十二班以下）。 <text:s/>十二、四年級女生單網組。</text:p>
      <text:p text:style-name="P28"><text:s text:c="4"/>五、國小五年級男生組。 <text:s text:c="16"/>十三、五年級男生單網組。</text:p>
      <text:p text:style-name="P29"><text:s text:c="4"/>六、國小五年級女生組。 <text:s text:c="16"/>十四、五年級女生單網組。</text:p>
      <text:p text:style-name="P30"><text:s text:c="4"/>七、國中男生甲組。 <text:s text:c="20"/>十五、六年級男生單網組。</text:p>
      <text:p text:style-name="P31"><text:s text:c="4"/>八、國中女生甲組。 <text:s text:c="20"/>十六、六年級女生單網組。</text:p>
      <text:p text:style-name="P32">玖、參加單位及資格：</text:p>
      <text:p text:style-name="P33"><text:s text:c="4"/>一、學生組以學校為單位（不得聯合組隊），凡縣內各公私立學校學生均可</text:p>
      <text:p text:style-name="P34"><text:s text:c="8"/>以代表其就讀學校報名參加，唯以各校正式註冊在校學生為限。</text:p>
      <text:p text:style-name="P35"><text:span text:style-name="T36"><text:s text:c="4"/>二、出場比賽時，國小組攜帶</text:span><text:span text:style-name="T37">在學證明</text:span><text:span text:style-name="T38">、</text:span><text:span text:style-name="T39">國中組</text:span><text:span text:style-name="T40">須攜帶學生證及</text:span><text:span text:style-name="T41">全民健康</text:span></text:p>
      <text:p text:style-name="P42"><text:s text:c="8"/>保險IC卡(或國民身分證正本)於賽前列隊查驗，未帶證件者不得上場</text:p>
      <text:p text:style-name="P43"><text:s text:c="8"/>比賽。</text:p>
      <text:p text:style-name="P44"><text:s text:c="4"/>三、教師組以編制內現職教師為限，請攜帶教師證及服務證明書參加比賽</text:p>
      <text:p text:style-name="P45"><text:span text:style-name="T46"><text:s text:c="8"/>。</text:span><text:span text:style-name="T47">國中</text:span><text:span text:style-name="T48">甲</text:span><text:span text:style-name="T49">組：民國</text:span><text:span text:style-name="T50">9</text:span><text:span text:style-name="T51">4</text:span><text:span text:style-name="T52">年</text:span><text:span text:style-name="T53">9</text:span><text:span text:style-name="T54">月</text:span><text:span text:style-name="T55">1</text:span><text:span text:style-name="T56">日</text:span><text:span text:style-name="T57">(含)</text:span><text:span text:style-name="T58">以後出生</text:span><text:span text:style-name="T59">。</text:span><text:span text:style-name="T60">國中</text:span><text:span text:style-name="T61">乙</text:span><text:span text:style-name="T62">組：民國</text:span><text:span text:style-name="T63">9</text:span><text:span text:style-name="T64">5</text:span></text:p>
      <text:p text:style-name="P65"><text:span text:style-name="T66"><text:s text:c="7"/></text:span><text:span text:style-name="T67">年</text:span><text:span text:style-name="T68">9</text:span><text:span text:style-name="T69">月</text:span><text:span text:style-name="T70">1</text:span><text:span text:style-name="T71">日</text:span><text:span text:style-name="T72">(含)</text:span><text:span text:style-name="T73">以後出生。</text:span><text:span text:style-name="T74">六年級甲組為全校班級數13班以上，乙</text:span></text:p>
      <text:p text:style-name="P75"><text:s text:c="8"/>組為12班以下。</text:p>
      <text:p text:style-name="P76"><text:span text:style-name="T77"><text:s text:c="4"/>四、限制：</text:span><text:span text:style-name="T78">每一運動員以參加一組一隊為限</text:span><text:span text:style-name="T79">，</text:span><text:span text:style-name="T80">運動員不可重複報名二隊以</text:span></text:p>
      <text:p text:style-name="P81"><text:span text:style-name="T82"><text:s text:c="14"/>上</text:span><text:span text:style-name="T83">，違反者</text:span><text:span text:style-name="T84">大會有權刪除按報名順序在後名字</text:span><text:span text:style-name="T85">。</text:span></text:p>
      <text:p text:style-name="P86">拾、報名日期、辦法及抽籤：</text:p>
      <text:p text:style-name="P87"><text:s text:c="4"/>一、日期：即日起至109年11月6日（星期五）下午5時截止。</text:p>
      <text:p text:style-name="P88"><text:span text:style-name="T89"><text:s text:c="4"/>二、</text:span><text:span text:style-name="T90">報名：至彰化縣體育會巧固球</text:span><text:span text:style-name="T91">委員會</text:span><text:span text:style-name="T92">163.23.75.202</text:span><text:span text:style-name="T93">報名系統報名。</text:span></text:p>
      <text:p text:style-name="P94"><text:s text:c="4"/>三、賽程抽籤：109年11月9日（星期一）上午10時在彰化縣竹塘國小。</text:p>
      <text:p text:style-name="P95"><text:s text:c="8"/>校長室行，各單位應派員出席參加抽籤，未到者由主辦單位代抽，不</text:p>
      <text:soft-page-break/>
      <text:p text:style-name="P96"><text:span text:style-name="T97"><text:s text:c="8"/>得異議。領隊及裁判會議：</text:span><text:span text:style-name="T98">11</text:span><text:span text:style-name="T99">月</text:span><text:span text:style-name="T100">16</text:span><text:span text:style-name="T101">日</text:span><text:span text:style-name="T102">（星期一</text:span><text:span text:style-name="T103">）</text:span><text:span text:style-name="T104">10時在竹塘國小校</text:span></text:p>
      <text:p text:style-name="P105"><text:s text:c="8"/>長室舉行（以上均不另發通知）。</text:p>
      <text:p text:style-name="P106">拾壹、報名人數：雙網組每隊限報領隊、教練、助理教練、管理等最多4人、</text:p>
      <text:p text:style-name="P107"><text:s text:c="16"/>隊員15人。單網組每隊限報領隊、教練、助理教練、管理等</text:p>
      <text:p text:style-name="P108"><text:s text:c="16"/>最多4人、隊員12人。</text:p>
      <text:p text:style-name="P109">拾貳、比賽辦法及規則：</text:p>
      <text:p text:style-name="P110"><text:s text:c="4"/>一、比賽制度：</text:p>
      <text:p text:style-name="P111"><text:s text:c="2"/><text:s/><text:s text:c="2"/><text:s/>1.視報名隊數之多寡於抽籤時公佈，以在預定時間內比賽完畢為原則。</text:p>
      <text:p text:style-name="P112"><text:span text:style-name="T113"><text:s text:c="8"/>預定每局10分鐘，各局間休息2分鐘，每局每隊可暫停一次（1分鐘）</text:span></text:p>
      <text:p text:style-name="P114"><text:s text:c="8"/>。若因氣候無法依原賽程(制)進行時，經審判委員會同意，大會可改</text:p>
      <text:p text:style-name="P115"><text:s text:c="8"/>採單網賽、縮小場地、縮短時間等方式進行比賽，或延後比賽時間。</text:p>
      <text:p text:style-name="P116"><text:s text:c="4"/><text:s text:c="2"/>2.各組報名隊數未達二隊時，取消該組之比賽或併入同級比賽。</text:p>
      <text:p text:style-name="P117"><text:s text:c="6"/>3.各組依報名隊數錄取名次：國中組為配合12年國教免試入學超額比序項目記分方式，各項比賽錄取名額如下：2至3隊取1名；4至5隊取2名；6至7隊取3名，往後依此類推，每增加2隊則增加錄取1名，至多錄取8名。</text:p>
      <text:p text:style-name="P118"><text:span text:style-name="T119"><text:s text:c="8"/></text:span><text:span text:style-name="T120">獲獎單位球員若缺席（在整個賽事無</text:span><text:span text:style-name="T121">出場</text:span><text:span text:style-name="T122">檢錄紀錄者），則不發給獎狀。</text:span></text:p>
      <text:p text:style-name="P123"><text:s text:c="4"/>二、比賽規則：</text:p>
      <text:p text:style-name="P124"><text:s text:c="4"/><text:s/><text:s/>1.比賽人數：七人制雙網賽（5-7人），國小五人單網賽（4-5人）。</text:p>
      <text:p text:style-name="P125"><text:s text:c="6"/>2.比賽場地：採雙網賽27m×17m，單網賽13.5<text:s/>m×17m。</text:p>
      <text:p text:style-name="P126"><text:s text:c="6"/>3.比賽用網及球：採用巧固球協會認證網架及球，國小組採1號球，其</text:p>
      <text:p text:style-name="P127"><text:span text:style-name="T128"><text:s text:c="8"/>餘各組均採用2號球。</text:span></text:p>
      <text:p text:style-name="P129"><text:span text:style-name="T130"><text:s text:c="6"/>4.其餘規則依照中華民國巧固球協會公佈之最新規則辦理。</text:span></text:p>
      <text:p text:style-name="P131"><text:s text:c="4"/>三、球隊耽誤比賽時間逾時十分鐘未到場著，以無故棄權論。</text:p>
      <text:p text:style-name="P132"><text:s text:c="4"/>四、循環賽中球隊一經棄權者即不得繼續比賽，且已比賽場次不列入勝負</text:p>
      <text:p text:style-name="P133"><text:s text:c="8"/>計算成績。</text:p>
      <text:p text:style-name="P134"><text:s text:c="4"/>五、各場比賽如比賽時間結束若分數相同，得延長比賽，採五分三勝制。</text:p>
      <text:p text:style-name="P135"><text:span text:style-name="T136"><text:s text:c="4"/>六、</text:span><text:span text:style-name="T137">運動員</text:span><text:span text:style-name="T138">冒</text:span><text:span text:style-name="T139">名頂替或資格不符而參加比賽一經查證屬實,則該場比賽判為</text:span></text:p>
      <text:p text:style-name="P140"><text:s text:c="8"/>負，相關人員報請教育處進行懲處。</text:p>
      <text:p text:style-name="P141"><text:s text:c="4"/>七、循環賽名次判定法：</text:p>
      <text:p text:style-name="P142"><text:s text:c="6"/>1.勝一場得二分，負一場得零分，以積分多寡判定名次。</text:p>
      <text:p text:style-name="P143"><text:s text:c="6"/>2.如二隊積分相等時，以兩隊比賽之勝隊為勝隊。</text:p>
      <text:p text:style-name="P144"><text:span text:style-name="T145"><text:s text:c="6"/>3.如遇三隊或三隊以上相同</text:span><text:span text:style-name="T146">者</text:span><text:span text:style-name="T147">，以</text:span><text:span text:style-name="T148">積分相同隊彼此相互比賽結果</text:span><text:span text:style-name="T149">所得勝</text:span></text:p>
      <text:p text:style-name="P150"><text:s text:c="8"/>球率多寡判定之。勝球率之計算為失分總和除得分總和所得之商。</text:p>
      <text:p text:style-name="P151"><text:s text:c="6"/>4.勝球率亦相同者，則以得分總分減去失分總和之差多寡判定之。</text:p>
      <text:soft-page-break/>
      <text:p text:style-name="P152"><text:span text:style-name="T153">拾參</text:span><text:span text:style-name="T154">、</text:span><text:span text:style-name="T155">獎勵：</text:span><text:span text:style-name="T156">由主辦單位及指導獎獲獎單位自行依彰化縣國民中小學參加及辦</text:span></text:p>
      <text:p text:style-name="P157"><text:span text:style-name="T158"><text:s text:c="12"/></text:span><text:span text:style-name="T159">理各項體育活動獎勵要點呈請縣府獎勵。</text:span></text:p>
      <text:p text:style-name="P160">拾肆、申訴：</text:p>
      <text:p text:style-name="P161"><text:s text:c="2"/><text:s text:c="2"/>一、凡規則有明文規定及同等意義之註明者，以裁判判決為終結，不得提</text:p>
      <text:p text:style-name="P162"><text:s text:c="8"/>出申訴。</text:p>
      <text:p text:style-name="P163"><text:s/><text:s text:c="3"/>二、有關競賽上所發生問題之申訴（球員資格應於賽前提出），應適時向審</text:p>
      <text:p text:style-name="P164"><text:s text:c="8"/>判委員會提出口頭申訴（口頭申訴提出後，經大會或裁判長初步裁示</text:p>
      <text:p text:style-name="P165"><text:s text:c="8"/>比賽繼續進行時，比賽仍需繼續進行不得拖延，否則以棄權論），仍須</text:p>
      <text:p text:style-name="P166"><text:s text:c="8"/>於十分鐘內補具申訴書，並繳保證金台幣參仟元。</text:p>
      <text:p text:style-name="P167"><text:s text:c="3"/><text:s/>三、申訴結果以審判委員會之判決為終判，審判委員會認為申訴無理，得</text:p>
      <text:p text:style-name="P168"><text:s text:c="8"/>沒收其保證金，充作大會獎品費。</text:p>
      <text:p text:style-name="P169"><text:s text:c="4"/>四、申訴結果之獎懲由主辦單位行文參賽學校及縣府議處。</text:p>
      <text:p text:style-name="P170">拾伍、附則：</text:p>
      <text:p text:style-name="P171"><text:span text:style-name="T172"><text:s text:c="4"/>一、參加比賽經費及用品由各單位自理</text:span><text:span text:style-name="T173">並確實辦理隊職員平安保險事宜。</text:span></text:p>
      <text:p text:style-name="P174"><text:s text:c="4"/>二、參加比賽運動員應有號碼（1至15號）及單位標誌，並力求整齊。</text:p>
      <text:p text:style-name="P175"><text:s text:c="4"/>三、有關109學年度縣長盃各項錦標賽是否列入本縣十二年國教免試入學</text:p>
      <text:p text:style-name="P176"><text:s text:c="8"/>超額比序「競賽成績」項目積分採計類別，須經本區高級中等學校入</text:p>
      <text:p text:style-name="P177"><text:span text:style-name="T178"><text:s text:c="8"/></text:span><text:span text:style-name="T179">學推動小組研議認可，將依會議結果，另函文公告。</text:span></text:p>
      <text:p text:style-name="P180">拾陸、本規則如有未盡事宜，得由領隊會議修正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2" style:display-name=" 字元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159in" text:min-label-width="0.25in"/>
      </text:list-level-style-number>
      <text:list-level-style-number text:level="2" style:num-suffix="、" style:num-format="甲, 乙, 丙, ...">
        <style:list-level-properties text:space-before="1.2493in" text:min-label-width="0.3333in"/>
      </text:list-level-style-number>
      <text:list-level-style-number text:level="3" style:num-suffix="." style:num-format="i">
        <style:list-level-properties fo:text-align="end" text:space-before="1.5826in" text:min-label-width="0.3333in"/>
      </text:list-level-style-number>
      <text:list-level-style-number text:level="4" style:num-suffix="." style:num-format="1">
        <style:list-level-properties text:space-before="1.9159in" text:min-label-width="0.3333in"/>
      </text:list-level-style-number>
      <text:list-level-style-number text:level="5" style:num-suffix="、" style:num-format="甲, 乙, 丙, ...">
        <style:list-level-properties text:space-before="2.2493in" text:min-label-width="0.3333in"/>
      </text:list-level-style-number>
      <text:list-level-style-number text:level="6" style:num-suffix="." style:num-format="i">
        <style:list-level-properties fo:text-align="end" text:space-before="2.5826in" text:min-label-width="0.3333in"/>
      </text:list-level-style-number>
      <text:list-level-style-number text:level="7" style:num-suffix="." style:num-format="1">
        <style:list-level-properties text:space-before="2.9159in" text:min-label-width="0.3333in"/>
      </text:list-level-style-number>
      <text:list-level-style-number text:level="8" style:num-suffix="、" style:num-format="甲, 乙, 丙, ...">
        <style:list-level-properties text:space-before="3.2493in" text:min-label-width="0.3333in"/>
      </text:list-level-style-number>
      <text:list-level-style-number text:level="9" style:num-suffix="." style:num-format="i">
        <style:list-level-properties fo:text-align="end" text:space-before="3.582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4in" text:min-label-width="0.5in"/>
      </text:list-level-style-number>
      <text:list-level-style-number text:level="2" style:num-suffix="、" style:num-format="甲, 乙, 丙, ...">
        <style:list-level-properties text:space-before="0.7333in" text:min-label-width="0.3333in"/>
      </text:list-level-style-number>
      <text:list-level-style-number text:level="3" style:num-suffix="." style:num-format="i">
        <style:list-level-properties fo:text-align="end" text:space-before="1.0666in" text:min-label-width="0.3333in"/>
      </text:list-level-style-number>
      <text:list-level-style-number text:level="4" style:num-suffix="." style:num-format="1">
        <style:list-level-properties text:space-before="1.4in" text:min-label-width="0.3333in"/>
      </text:list-level-style-number>
      <text:list-level-style-number text:level="5" style:num-suffix="、" style:num-format="甲, 乙, 丙, ...">
        <style:list-level-properties text:space-before="1.7333in" text:min-label-width="0.3333in"/>
      </text:list-level-style-number>
      <text:list-level-style-number text:level="6" style:num-suffix="." style:num-format="i">
        <style:list-level-properties fo:text-align="end" text:space-before="2.0666in" text:min-label-width="0.3333in"/>
      </text:list-level-style-number>
      <text:list-level-style-number text:level="7" style:num-suffix="." style:num-format="1">
        <style:list-level-properties text:space-before="2.4in" text:min-label-width="0.3333in"/>
      </text:list-level-style-number>
      <text:list-level-style-number text:level="8" style:num-suffix="、" style:num-format="甲, 乙, 丙, ...">
        <style:list-level-properties text:space-before="2.7333in" text:min-label-width="0.3333in"/>
      </text:list-level-style-number>
      <text:list-level-style-number text:level="9" style:num-suffix="." style:num-format="i">
        <style:list-level-properties fo:text-align="end" text:space-before="3.0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6694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十三年度縣長杯巧固球錦標賽競賽規程</dc:title>
    <meta:initial-creator>pcxp-3</meta:initial-creator>
    <dc:creator>卓靜妙</dc:creator>
    <meta:creation-date>2020-09-04T04:55:00Z</meta:creation-date>
    <dc:date>2020-09-04T04:55:00Z</dc:date>
    <meta:print-date>2020-09-03T07:4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799" meta:row-count="19" meta:non-whitespace-character-count="2386"/>
  </office:meta>
</office:document-meta>
</file>