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52in" text:min-label-width="0.2291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37in" text:min-label-width="0.2291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437in" text:min-label-width="0.2291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468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75in" text:min-label-width="0.2291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0.3215in" fo:text-indent="0.5in">
        <style:tab-stops>
          <style:tab-stop style:type="left" style:position="5.9583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1.1666in" fo:text-indent="-1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1.3333in" fo:text-indent="-1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>
        <style:tab-stops>
          <style:tab-stop style:type="left" style:position="1.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新細明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5in" fo:text-indent="-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5in" fo:text-indent="-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margin-left="0.5in" fo:text-indent="-0.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8333in" fo:text-indent="-0.8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新細明體"/>
    </style:style>
    <style:style style:name="P168" style:parent-style-name="內文" style:family="paragraph">
      <style:paragraph-properties fo:margin-left="0.8333in" fo:text-indent="-0.8333in">
        <style:tab-stops/>
      </style:paragraph-properties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indent="0.25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indent="1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text-indent="0.25in">
        <style:tab-stops>
          <style:tab-stop style:type="left" style:position="3.3854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indent="0.25in"/>
      <style:text-properties style:font-name="標楷體" style:font-name-asian="標楷體"/>
    </style:style>
    <style:style style:name="P205" style:parent-style-name="內文" style:family="paragraph">
      <style:paragraph-properties fo:text-indent="0.25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fo:text-indent="1in"/>
      <style:text-properties style:font-name="標楷體" style:font-name-asian="標楷體" fo:color="#000000"/>
    </style:style>
    <style:style style:name="P209" style:parent-style-name="內文" style:family="paragraph">
      <style:paragraph-properties fo:text-indent="0.25in"/>
      <style:text-properties style:font-name="標楷體" style:font-name-asian="標楷體"/>
    </style:style>
    <style:style style:name="P210" style:parent-style-name="內文" style:family="paragraph">
      <style:paragraph-properties fo:text-indent="0.25in"/>
      <style:text-properties style:font-name="標楷體" style:font-name-asian="標楷體"/>
    </style:style>
    <style:style style:name="P21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text-indent="0.25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indent="0.25in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text-indent="0.25in"/>
      <style:text-properties style:font-name="標楷體" style:font-name-asian="標楷體"/>
    </style:style>
    <style:style style:name="P238" style:parent-style-name="內文" style:family="paragraph">
      <style:paragraph-properties fo:text-indent="0.25in"/>
      <style:text-properties style:font-name="標楷體" style:font-name-asian="標楷體"/>
    </style:style>
    <style:style style:name="P239" style:parent-style-name="內文" style:family="paragraph">
      <style:paragraph-properties fo:text-indent="0.25in"/>
      <style:text-properties style:font-name="標楷體" style:font-name-asian="標楷體"/>
    </style:style>
    <style:style style:name="P240" style:parent-style-name="內文" style:family="paragraph">
      <style:paragraph-properties fo:text-indent="0.25in"/>
      <style:text-properties style:font-name="標楷體" style:font-name-asian="標楷體"/>
    </style:style>
    <style:style style:name="P241" style:parent-style-name="內文" style:family="paragraph">
      <style:paragraph-properties fo:text-indent="0.25in"/>
      <style:text-properties style:font-name="標楷體" style:font-name-asian="標楷體"/>
    </style:style>
    <style:style style:name="P242" style:parent-style-name="內文" style:family="paragraph">
      <style:paragraph-properties fo:text-indent="0.25in"/>
      <style:text-properties style:font-name="標楷體" style:font-name-asian="標楷體"/>
    </style:style>
    <style:style style:name="P243" style:parent-style-name="內文" style:family="paragraph">
      <style:paragraph-properties fo:margin-right="-0.7319in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list-style-name="LFO2" style:family="paragraph"/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list-style-name="LFO2" style:family="paragraph"/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list-style-name="LFO2" style:family="paragraph"/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list-style-name="LFO2" style:family="paragraph"/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list-style-name="LFO2" style:family="paragraph"/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list-style-name="LFO2" style:family="paragraph"/>
    <style:style style:name="T3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35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letter-kerning="true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size-complex="18pt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Web" style:family="paragraph">
      <style:paragraph-properties fo:widows="0" fo:orphans="0" fo:margin-top="0in" fo:margin-bottom="0in"/>
    </style:style>
    <style:style style:name="T34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4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352" style:parent-style-name="內文" style:family="paragraph">
      <style:paragraph-properties fo:margin-left="0.5in" fo:text-indent="-0.5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margin-left="0.5in" fo:text-indent="-0.5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margin-left="0.5in" fo:text-indent="-0.5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margin-left="0.5in" fo:text-indent="-0.5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新細明體"/>
    </style:style>
    <style:style style:name="P390" style:parent-style-name="內文" style:list-style-name="LFO9" style:family="paragraph">
      <style:text-properties style:font-name="標楷體" style:font-name-asian="標楷體"/>
    </style:style>
    <style:style style:name="P391" style:parent-style-name="內文" style:list-style-name="LFO9" style:family="paragraph">
      <style:text-properties style:font-name="標楷體" style:font-name-asian="標楷體"/>
    </style:style>
    <style:style style:name="P392" style:parent-style-name="內文" style:list-style-name="LFO9" style:family="paragraph">
      <style:text-properties style:font-name="標楷體" style:font-name-asian="標楷體"/>
    </style:style>
    <style:style style:name="P393" style:parent-style-name="內文" style:list-style-name="LFO9" style:family="paragraph"/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list-style-name="LFO9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list-style-name="LFO9" style:family="paragraph"/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10</text:span><text:span text:style-name="T5">9</text:span><text:span text:style-name="T6">學</text:span><text:span text:style-name="T7">年</text:span><text:span text:style-name="T8">度</text:span><text:span text:style-name="T9">縣長盃太極拳錦標賽競賽規程</text:span></text:p>
      <text:p text:style-name="內文"><text:span text:style-name="T10">一、目的：</text:span><text:span text:style-name="T11">(</text:span><text:span text:style-name="T12">一</text:span><text:span text:style-name="T13">)</text:span><text:span text:style-name="T14">推展全民運動，提倡正當體育活動。</text:span></text:p>
      <text:p text:style-name="內文"><text:span text:style-name="T15"><text:s text:c="10"/>(</text:span><text:span text:style-name="T16">二</text:span><text:span text:style-name="T17">)</text:span><text:span text:style-name="T18">發揚中華國粹，提昇國民文化層次。</text:span></text:p>
      <text:p text:style-name="P19"><text:s text:c="10"/>(三)促進社區健全發展，促進社區間交流，增進民眾間之善良人際關藉以推動富麗、祥和之社區生活。</text:p>
      <text:p text:style-name="內文"><text:span text:style-name="T20"><text:s text:c="10"/></text:span><text:span text:style-name="T21">(</text:span><text:span text:style-name="T22">四</text:span><text:span text:style-name="T23">)</text:span><text:span text:style-name="T24">落實學拳人口年輕化，鼓勵中</text:span><text:span text:style-name="T25">、小</text:span><text:span text:style-name="T26">學校學生學習太極拳。</text:span><text:span text:style-name="T27"><text:line-break/></text:span><text:span text:style-name="T28">二、依 <text:s text:c="3"/>據：</text:span><text:span text:style-name="T29">依</text:span><text:span text:style-name="T30">中華民國109年9月3日，府教體字第1090318769E號函辦理。</text:span></text:p>
      <text:p text:style-name="P31">三、指導單位：彰化縣政府、彰化縣體育會。</text:p>
      <text:p text:style-name="內文"><text:span text:style-name="T32">四</text:span><text:span text:style-name="T33">、</text:span><text:span text:style-name="T34">承辦單位：彰化縣體育會太極拳委員會。</text:span></text:p>
      <text:p text:style-name="P35">五、協辦單位：彰化縣太極拳總會、彰化縣立體育場、國民中學體育促進會、國民小學體育促</text:p>
      <text:p text:style-name="P36"><text:span text:style-name="T37"><text:s text:c="14"/></text:span><text:span text:style-name="T38">進會。</text:span></text:p>
      <text:p text:style-name="P39"><text:span text:style-name="T40">六、競賽日期：中華民國</text:span><text:span text:style-name="T41">10</text:span><text:span text:style-name="T42">9</text:span><text:span text:style-name="T43">年</text:span><text:span text:style-name="T44">10</text:span><text:span text:style-name="T45">月</text:span><text:span text:style-name="T46">24</text:span><text:span text:style-name="T47">、</text:span><text:span text:style-name="T48">2</text:span><text:span text:style-name="T49">5</text:span><text:span text:style-name="T50">日</text:span><text:span text:style-name="T51"><text:s/></text:span><text:span text:style-name="T52">(</text:span><text:span text:style-name="T53">星期</text:span><text:span text:style-name="T54">六</text:span><text:span text:style-name="T55">、日</text:span><text:span text:style-name="T56">)</text:span><text:span text:style-name="T57">。</text:span></text:p>
      <text:p text:style-name="內文"><text:span text:style-name="T58">七、競賽地點：彰化縣立體育場體育館。</text:span></text:p>
      <text:p text:style-name="P59">八、參加資格：1、彰化縣各太極拳運動團體得以組織單位（或社區）為單位組隊參加。</text:p>
      <text:p text:style-name="P60"><text:s text:c="14"/>2、彰化縣各中、小學等學校以學校為單位組隊參加(不得跨校組隊)，報名表必須<text:line-break/><text:s text:c="14"/><text:s/><text:s text:c="2"/>由學校用印。</text:p>
      <text:p text:style-name="P61">九、報名辦法：</text:p>
      <text:p text:style-name="P62"><text:s text:c="13"/>1、詳細填寫報名表格（表格如附件，需填寫報名表及報名總表），並自即日起至9</text:p>
      <text:p text:style-name="P63"><text:span text:style-name="T64"><text:s text:c="16"/></text:span><text:span text:style-name="T65">月</text:span><text:span text:style-name="T66">20</text:span><text:span text:style-name="T67">日止</text:span><text:span text:style-name="T68">( 逾期不受理 )郵寄彰化市互助一街46巷75號，彰化縣體育會太極</text:span></text:p>
      <text:p text:style-name="P69"><text:s text:c="16"/>拳委員會收，詢問電話：0933520235，傳真：7376220。</text:p>
      <text:p text:style-name="P70"><text:s text:c="16"/>本會網址:http://chhsport.tatw.org/</text:p>
      <text:p text:style-name="P71"><text:s text:c="13"/>2、賽程於賽前公告於本會網站，賽程時間僅供參考，實際運作仍以現場檢錄為準。</text:p>
      <text:p text:style-name="內文"><text:span text:style-name="T72"><text:s text:c="8"/></text:span><text:span text:style-name="T73"><text:s/></text:span><text:span text:style-name="T74"><text:s text:c="4"/>3、</text:span><text:span text:style-name="T75">領隊會議</text:span><text:span text:style-name="T76">10</text:span><text:span text:style-name="T77">9</text:span><text:span text:style-name="T78">年</text:span><text:span text:style-name="T79">10</text:span><text:span text:style-name="T80">月</text:span><text:span text:style-name="T81">24</text:span><text:span text:style-name="T82">日早上</text:span><text:span text:style-name="T83">8</text:span><text:span text:style-name="T84">時</text:span><text:span text:style-name="T85">30</text:span><text:span text:style-name="T86">分。</text:span><text:span text:style-name="T87"><text:line-break/></text:span><text:span text:style-name="T88"><text:s text:c="13"/>4、</text:span><text:span text:style-name="T89">選手每人每項報名費新台幣</text:span><text:span text:style-name="T90">四</text:span><text:span text:style-name="T91">百元（學生</text:span><text:span text:style-name="T92">二</text:span><text:span text:style-name="T93">百元）整，團體組每隊每項報名費</text:span><text:span text:style-name="T94"><text:line-break/></text:span><text:span text:style-name="T95"><text:s text:c="16"/></text:span><text:span text:style-name="T96">新台幣1</text:span><text:span text:style-name="T97">2</text:span><text:span text:style-name="T98">00元整（學生組</text:span><text:span text:style-name="T99">每隊每項</text:span><text:span text:style-name="T100">6</text:span><text:span text:style-name="T101">00元）。</text:span></text:p>
      <text:p text:style-name="P102"><text:s text:c="13"/>5、選手每人限報名二項以內。</text:p>
      <text:p text:style-name="P103"><text:s text:c="13"/>6、選手參賽要隨身攜帶證明文件，以備檢查，所備證明文件(學生證、身分證)<text:line-break/><text:s text:c="16"/>必須與報名表件資料相符。</text:p>
      <text:p text:style-name="P104"><text:s text:c="13"/>7、清寒學生由學校出具證明，免收報名費。</text:p>
      <text:p text:style-name="P105"><text:s text:c="13"/>8、報名後如因故未能參賽，須於比賽日前三天提出申請，所繳款項於扣除行政相<text:line-break/><text:s text:c="16"/>關費用後退還餘款。</text:p>
      <text:p text:style-name="內文"><text:span text:style-name="T106"><text:s text:c="13"/>9、隊職規定</text:span><text:span text:style-name="T107">：</text:span></text:p>
      <text:p text:style-name="內文"><text:span text:style-name="T108"><text:s text:c="14"/></text:span><text:span text:style-name="T109">（</text:span><text:span text:style-name="T110">1</text:span><text:span text:style-name="T111">）</text:span><text:span text:style-name="T112">選手</text:span><text:span text:style-name="T113">人數在</text:span><text:span text:style-name="T114">20</text:span><text:span text:style-name="T115">人（含）以上時，得置領隊、管理各</text:span><text:span text:style-name="T116">1</text:span><text:span text:style-name="T117">人，</text:span><text:span text:style-name="T118">教練</text:span><text:span text:style-name="T119">2</text:span><text:span text:style-name="T120">人</text:span><text:span text:style-name="T121">。</text:span></text:p>
      <text:p text:style-name="P122"><text:s text:c="14"/>（2）選手人數在12人（含）至19人（含）之間時，得置領隊、教練、管理各1</text:p>
      <text:p text:style-name="P123"><text:s text:c="19"/>人。</text:p>
      <text:p text:style-name="P124"><text:s text:c="14"/>（3）選手人數在6人（含）至11<text:s/>人（含）之間時，得置領隊1人、教練兼管理1</text:p>
      <text:p text:style-name="P125"><text:s text:c="19"/>人。</text:p>
      <text:p text:style-name="P126"><text:s text:c="14"/>（4）選手人數在5人（含）以下，置領隊兼教練1人。</text:p>
      <text:p text:style-name="內文"><text:span text:style-name="T127">十、號次抽籤：</text:span><text:span text:style-name="T128">9</text:span><text:span text:style-name="T129">月</text:span><text:span text:style-name="T130">25</text:span><text:span text:style-name="T131">日</text:span><text:span text:style-name="T132">上午十時，假本會體育場辦公室</text:span><text:span text:style-name="T133">，</text:span><text:span text:style-name="T134">舉行號次抽籤，不另行通知，未到場</text:span><text:span text:style-name="T135"><text:line-break/></text:span><text:span text:style-name="T136"><text:s text:c="14"/></text:span><text:span text:style-name="T137">者由承辦單位代抽。</text:span></text:p>
      <text:p text:style-name="內文"><text:span text:style-name="T138">十一、競賽項目：</text:span></text:p>
      <text:soft-page-break/>
      <text:p text:style-name="P139"><text:s text:c="9"/>1.套路個人賽：</text:p>
      <text:p text:style-name="P140"><text:s text:c="12"/>（1）十三式太極拳，時間5-6分鐘（全民運動會版本）。<text:line-break/><text:s text:c="6"/>（2）二十四式太極拳，時間4-5分鐘（全民運動會版本）。</text:p>
      <text:p text:style-name="P141"><text:span text:style-name="T142"><text:s text:c="12"/>（3）三十六式太極拳，時間5-6分鐘。</text:span></text:p>
      <text:p text:style-name="P143"><text:s text:c="12"/>（4）三十七式太極拳，時間6-7分鐘（全民運動會版本）。</text:p>
      <text:p text:style-name="P144"><text:span text:style-name="T145"><text:s text:c="12"/>（</text:span><text:span text:style-name="T146">5</text:span><text:span text:style-name="T147">）</text:span><text:span text:style-name="T148">六十四式第一段，時間6-7分鐘。</text:span><text:span text:style-name="T149">（教育部定版本）。</text:span></text:p>
      <text:p text:style-name="P150"><text:span text:style-name="T151"><text:s text:c="12"/>（</text:span><text:span text:style-name="T152">6</text:span><text:span text:style-name="T153">）</text:span><text:span text:style-name="T154">六十四式第二段，時間7-8分鐘。（全民運動會版本）。</text:span><text:span text:style-name="T155"><text:line-break/></text:span><text:span text:style-name="T156"><text:s text:c="6"/>（</text:span><text:span text:style-name="T157">7</text:span><text:span text:style-name="T158">）</text:span><text:span text:style-name="T159">陳氏三十八式太極拳，時間5-6分鐘（全民運動會版本）。</text:span></text:p>
      <text:p text:style-name="P160"><text:s text:c="12"/>（8）九十九式太極拳，時間5-6分鐘（全民運動會版本）。</text:p>
      <text:p text:style-name="P161"><text:s text:c="12"/>（9）四十二式太極拳，時間5-6分鐘。（全國運動會版本）。</text:p>
      <text:p text:style-name="P162"><text:s text:c="12"/>（10）陳氏太極拳，時間5-6分鐘。</text:p>
      <text:p text:style-name="P163"><text:s text:c="12"/>（11）傳統楊氏太極拳，時間5-6分鐘。</text:p>
      <text:p text:style-name="P164"><text:s text:c="12"/>（12）其他太極拳傳統套路，時間6分鐘以內。</text:p>
      <text:p text:style-name="P165"><text:span text:style-name="T166"><text:s text:c="10"/>2.套路團體賽</text:span><text:span text:style-name="T167">：</text:span></text:p>
      <text:p text:style-name="P168"><text:span text:style-name="T169"><text:s text:c="12"/></text:span><text:span text:style-name="T170">每隊可派代表5~</text:span><text:span text:style-name="T171">8</text:span><text:span text:style-name="T172">人，</text:span><text:span text:style-name="T173">（</text:span><text:span text:style-name="T174">男女不拘、不含掌旗、不得有口令，可自</text:span><text:span text:style-name="T175">行配樂，</text:span><text:span text:style-name="T176">不配樂加</text:span><text:span text:style-name="T177"><text:line-break/></text:span><text:span text:style-name="T178"><text:s text:c="2"/></text:span><text:span text:style-name="T179">總分0.04）。</text:span></text:p>
      <text:p text:style-name="P180"><text:s text:c="12"/>（1）十三式太極拳，時間5-6分鐘（全民運動會版）。<text:line-break/><text:s text:c="6"/>（2）二十四式太極拳，時間4-5分鐘（全民運動會版本）。</text:p>
      <text:p text:style-name="P181"><text:s text:c="12"/>（3）三十六式太極拳，時間5-6分鐘。</text:p>
      <text:p text:style-name="P182"><text:s text:c="12"/>（3）三十七式太極拳，時間6-7分鐘（全民運動會版本）。</text:p>
      <text:p text:style-name="P183"><text:s text:c="12"/>（4）四十二式太極拳，時間5-6分鐘（全國運動會版本）。</text:p>
      <text:p text:style-name="P184"><text:s text:c="12"/>（5）六十四式第一段，時間6-7分鐘。（教育部定版本）。</text:p>
      <text:p text:style-name="P185"><text:s text:c="12"/>（6）陳氏38式太極拳，時間5-6分鐘。（全民運動會版本）。</text:p>
      <text:p text:style-name="P186"><text:s text:c="12"/>（7）九十九式太極拳，時間5-6分鐘。（全民運動會版本）。</text:p>
      <text:p text:style-name="P187"><text:s text:c="12"/>（8）陳氏太極拳，時間5-6分鐘。</text:p>
      <text:p text:style-name="P188"><text:s text:c="12"/>（9）傳統楊氏太極拳，時間5-6分鐘。</text:p>
      <text:p text:style-name="P189"><text:s text:c="12"/>（10）其他太極拳傳統套路，時間6分鐘以內。</text:p>
      <text:p text:style-name="P190"><text:s text:c="10"/>3.器械個人賽：</text:p>
      <text:p text:style-name="P191"><text:s text:c="12"/>（1）32式太極劍，時間2~4分鐘。</text:p>
      <text:p text:style-name="P192"><text:s text:c="12"/>（2）42式太極劍，時間3-4分鐘。</text:p>
      <text:p text:style-name="P193"><text:span text:style-name="T194"><text:s text:c="9"/>（3）54式太極劍，時間</text:span><text:span text:style-name="T195">5</text:span><text:span text:style-name="T196">分鐘</text:span><text:span text:style-name="T197">以內</text:span><text:span text:style-name="T198">。</text:span></text:p>
      <text:p text:style-name="P199"><text:span text:style-name="T200">楊式傳統太極劍54式、56式、57式均屬本拳套範疇，招式容有些微差異，差</text:span><text:span text:style-name="T201"><text:line-break/></text:span><text:span text:style-name="T202"><text:s text:c="12"/>異部分套檢不執行。</text:span></text:p>
      <text:p text:style-name="P203"><text:s text:c="9"/>（4）太極刀，時間2~6分鐘。<text:tab/></text:p>
      <text:p text:style-name="P204"><text:s text:c="9"/>（5）陳式太極劍，時間4分鐘內。<text:line-break/><text:s text:c="12"/>（6）太極功夫扇，時間3-4分鐘。</text:p>
      <text:p text:style-name="P205"><text:span text:style-name="T206"><text:s text:c="9"/>（7）</text:span><text:span text:style-name="T207">太極棒，時間3-4分鐘。</text:span></text:p>
      <text:p text:style-name="P208">（8）雲龍劍，時間3分鐘以內。</text:p>
      <text:p text:style-name="P209"><text:s text:c="9"/>（9）清風扇，時間3~4分鐘。</text:p>
      <text:p text:style-name="P210"><text:s text:c="9"/>（10）其他太極器械，時間4分鐘內。</text:p>
      <text:p text:style-name="P211"><text:s text:c="10"/>4.器械團體賽：</text:p>
      <text:p text:style-name="P212"><text:span text:style-name="T213"><text:s text:c="12"/>每隊可派代表5~</text:span><text:span text:style-name="T214">8</text:span><text:span text:style-name="T215">人參加（男女不拘，不含掌旗，比賽開始至完畢，不得</text:span><text:span text:style-name="T216">有口令聲</text:span><text:span text:style-name="T217"><text:line-break/></text:span><text:soft-page-break/><text:span text:style-name="T218"><text:s text:c="9"/>，但可自行配</text:span><text:span text:style-name="T219">樂</text:span><text:span text:style-name="T220">，</text:span><text:span text:style-name="T221">不配樂加總分0.04</text:span><text:span text:style-name="T222">。</text:span><text:span text:style-name="T223">）</text:span></text:p>
      <text:p text:style-name="P224"><text:s text:c="12"/>（1）32式太極劍，時間2~4分鐘。</text:p>
      <text:p text:style-name="P225"><text:s text:c="12"/>（2）42式太極劍，時間3-4分鐘。</text:p>
      <text:p text:style-name="P226"><text:span text:style-name="T227"><text:s text:c="9"/>（3）54式太極劍，時</text:span><text:span text:style-name="T228">間5分</text:span><text:span text:style-name="T229">鐘</text:span><text:span text:style-name="T230">以內</text:span><text:span text:style-name="T231">。</text:span></text:p>
      <text:p text:style-name="P232"><text:span text:style-name="T233"><text:s text:c="8"/></text:span><text:span text:style-name="T234"><text:s text:c="2"/>楊式傳統太極劍54式、56式、57式均屬本拳套範疇，招式容有些微差異，差</text:span><text:span text:style-name="T235"><text:line-break/></text:span><text:span text:style-name="T236"><text:s text:c="13"/>異部分套檢不執行。</text:span></text:p>
      <text:p text:style-name="P237"><text:s text:c="9"/>（4）太極刀，時間2~6分鐘</text:p>
      <text:p text:style-name="P238"><text:s text:c="9"/>（5）陳式太極劍，時間4分鐘內。</text:p>
      <text:p text:style-name="P239"><text:s text:c="9"/>（6）太極功夫扇，時間3-4分鐘。</text:p>
      <text:p text:style-name="P240"><text:s text:c="9"/>（7）雲龍劍，時間3分鐘以內。</text:p>
      <text:p text:style-name="P241"><text:s text:c="9"/>（8）清風扇，時間3~4分鐘。</text:p>
      <text:p text:style-name="P242"><text:s text:c="9"/>（9）其他太極器械，時間4分鐘內。</text:p>
      <text:p text:style-name="P243"><text:span text:style-name="T244">十二、競賽辦法：</text:span></text:p>
      <text:list text:style-name="LFO2">
        <text:list-item text:start-value="1">
          <text:p text:style-name="P245"><text:span text:style-name="T246">拳架以一次評分判定名次。</text:span></text:p>
        </text:list-item>
      </text:list>
      <text:list text:style-name="LFO2" text:continue-numbering="true">
        <text:list-item>
          <text:p text:style-name="P247"><text:span text:style-name="T248">依中華民國體育運動總會審定之最新太極拳規則</text:span><text:span text:style-name="T249">，</text:span><text:span text:style-name="T250">規則中未盡之事宜，於領隊會議中說明</text:span><text:span text:style-name="T251"><text:line-break/></text:span><text:span text:style-name="T252"><text:s/></text:span><text:span text:style-name="T253">或由仲裁委員會解釋。</text:span></text:p>
        </text:list-item>
      </text:list>
      <text:list text:style-name="LFO2" text:continue-numbering="true">
        <text:list-item>
          <text:p text:style-name="P254"><text:span text:style-name="T255">各組人數不足時，將男女併組</text:span><text:span text:style-name="T256">或</text:span><text:span text:style-name="T257">越</text:span><text:span text:style-name="T258">級比賽</text:span><text:span text:style-name="T259">(依本規程附記規定)</text:span><text:span text:style-name="T260">；</text:span><text:span text:style-name="T261">參加人數不足</text:span><text:span text:style-name="T262">二</text:span><text:span text:style-name="T263">人時，該</text:span><text:span text:style-name="T264"><text:line-break/></text:span><text:span text:style-name="T265"><text:s/></text:span><text:span text:style-name="T266">項比賽併組比賽或取消比賽由大會決定，賽員不得異議</text:span><text:span text:style-name="T267">，如果不願併組或併級之選手請於</text:span><text:span text:style-name="T268"><text:line-break/></text:span><text:span text:style-name="T269"><text:s/></text:span><text:span text:style-name="T270">賽</text:span><text:span text:style-name="T271">程公布</text:span><text:span text:style-name="T272">三天</text:span><text:span text:style-name="T273">內</text:span><text:span text:style-name="T274">向本會提出退賽申請，所有報名費用全數退還</text:span><text:span text:style-name="T275">。</text:span></text:p>
        </text:list-item>
      </text:list>
      <text:list text:style-name="LFO2" text:continue-numbering="true">
        <text:list-item>
          <text:p text:style-name="P276"><text:span text:style-name="T277">各組比賽參加人員</text:span><text:span text:style-name="T278">2~</text:span><text:span text:style-name="T279">3</text:span><text:span text:style-name="T280">人</text:span><text:span text:style-name="T281">（隊）</text:span><text:span text:style-name="T282">錄取</text:span><text:span text:style-name="T283">1</text:span><text:span text:style-name="T284">名，</text:span><text:span text:style-name="T285">4</text:span><text:span text:style-name="T286">~</text:span><text:span text:style-name="T287">5</text:span><text:span text:style-name="T288">人</text:span><text:span text:style-name="T289">（隊）</text:span><text:span text:style-name="T290">錄取</text:span><text:span text:style-name="T291">2</text:span><text:span text:style-name="T292">名</text:span><text:span text:style-name="T293">，</text:span><text:span text:style-name="T294">6</text:span><text:span text:style-name="T295">~</text:span><text:span text:style-name="T296">7</text:span><text:span text:style-name="T297">人</text:span><text:span text:style-name="T298">（隊）</text:span><text:span text:style-name="T299">錄取</text:span><text:span text:style-name="T300">3</text:span><text:span text:style-name="T301"><text:line-break/></text:span><text:span text:style-name="T302"><text:s/></text:span><text:span text:style-name="T303">名，</text:span><text:span text:style-name="T304">8~9</text:span><text:span text:style-name="T305">人</text:span><text:span text:style-name="T306">（隊）</text:span><text:span text:style-name="T307">錄取4名，</text:span><text:span text:style-name="T308">依此類推，每增加2人（隊）則增加錄取1名，至多錄取8</text:span><text:span text:style-name="T309"><text:line-break/></text:span><text:span text:style-name="T310"><text:s/></text:span><text:span text:style-name="T311">名</text:span><text:span text:style-name="T312">。</text:span><text:span text:style-name="T313">（團體組成績</text:span><text:span text:style-name="T314">依實際入場人數頒發</text:span><text:span text:style-name="T315">個</text:span><text:span text:style-name="T316">人獎狀</text:span><text:span text:style-name="T317">）</text:span><text:span text:style-name="T318">。</text:span></text:p>
        </text:list-item>
      </text:list>
      <text:list text:style-name="LFO2" text:continue-numbering="true">
        <text:list-item>
          <text:p text:style-name="P319"><text:span text:style-name="T320">每組項報名人數超過2</text:span><text:span text:style-name="T321">0</text:span><text:span text:style-name="T322">人時，則再分組競賽。</text:span></text:p>
        </text:list-item>
      </text:list>
      <text:list text:style-name="LFO2" text:continue-numbering="true">
        <text:list-item>
          <text:p text:style-name="P323"><text:span text:style-name="T324">國中組若進入</text:span><text:span text:style-name="T325">本縣十二年國教免試入學超額比序「競賽成積」項目積分採計類別，</text:span><text:span text:style-name="T326">則錄取</text:span><text:span text:style-name="T327">數將依</text:span><text:span text:style-name="T328">本區高級中等學校入學推動小組研議結果，另</text:span><text:span text:style-name="T329">行</text:span><text:span text:style-name="T330">公告。</text:span></text:p>
        </text:list-item>
      </text:list>
      <text:p text:style-name="P331">十三、注意事項：</text:p>
      <text:p text:style-name="P332">（一）賽員應於比賽前三十分鐘至檢錄組接受檢錄，檢錄完成後，選手不得離開，賽員進入賽<text:line-break/><text:s text:c="6"/>場應遵守賽場規範，坐在比賽準備區，不得隨便走動。</text:p>
      <text:p text:style-name="P333">（二）比賽期間必須服從裁判之判決。</text:p>
      <text:p text:style-name="P334"><text:s/>(三)<text:s/>個人賽員必須攜帶選手證、配掛大會分發之選手號碼牌，否則不得參賽。</text:p>
      <text:p text:style-name="P335">十四、獎勵：</text:p>
      <text:p text:style-name="P336">（一）1、團體組與個人組各組競賽項目獎狀頒發方式：</text:p>
      <text:p text:style-name="P337"><text:s text:c="6"/><text:s/><text:s text:c="2"/>得獎選手個人前三名頒發金、銀、銅獎盃、獎狀，餘頒獎狀，團體組錄取名額頒發獎盃<text:line-break/><text:s text:c="9"/>、獎狀。</text:p>
      <text:p text:style-name="P338"><text:s text:c="2"/><text:s text:c="2"/><text:s text:c="2"/>2、總錦標</text:p>
      <text:p text:style-name="P339"><text:s text:c="3"/><text:s text:c="5"/><text:s/>團體總錦標錄取冠、亞、季軍三名，以各單位合計個人賽及團體賽積分最高者為冠軍，<text:line-break/><text:s text:c="9"/>次為亞軍，再次為季軍，如積分相同時，以冠軍多者為高，冠軍也相同時，以亞軍多者<text:line-break/><text:s text:c="9"/>為高，餘類推。計分方式如錄取六名依7.5.4.3.2.1.計分，取五名依6.4.3.2.1.計分，</text:p>
      <text:p text:style-name="內文"><text:span text:style-name="T340"><text:s text:c="9"/></text:span><text:span text:style-name="T341">取四名依5.3.2.1.計分，取三名依4.2.1計分，取二名依3.1.計分</text:span><text:span text:style-name="T342">。</text:span><text:span text:style-name="T343"><text:line-break/></text:span><text:span text:style-name="T344">（二）教師獎勵依「</text:span><text:span text:style-name="T345">彰化縣國民中小學參加及辦理各項體育活動獎勵要點</text:span><text:span text:style-name="T346">」辦理。</text:span></text:p>
      <text:p text:style-name="P347"><text:span text:style-name="T348">（三）工作有功人員報請縣府獎勵</text:span><text:span text:style-name="T349">，</text:span><text:span text:style-name="T350">帶隊老師給予公假</text:span><text:span text:style-name="T351">。</text:span></text:p>
      <text:p text:style-name="P352"><text:span text:style-name="T353">（四）</text:span><text:span text:style-name="T354">國小拳架套路</text:span><text:span text:style-name="T355">分為高(A組)、中(B組)、低(C組)年級</text:span><text:span text:style-name="T356">，</text:span><text:span text:style-name="T357">以參賽人數最多之年級為該項比賽</text:span><text:soft-page-break/><text:span text:style-name="T358">向縣府申請優秀運動員暨績優教練獎助金之比賽項目。</text:span></text:p>
      <text:p text:style-name="P359">十五、申訴:</text:p>
      <text:p text:style-name="P360">（一）大會設仲裁委員會，負責審理裁決競賽申訴案件。</text:p>
      <text:p text:style-name="P361">（二）比賽結果如有疑義，應於該場比賽結束後30分鐘之內由單位領隊、管理或教練提出申訴書（且經上述任一人員簽名或蓋章同意），並繳交申訴金新台幣3000元整。正式向仲裁委員會提出申訴，仲裁委員會應立即召開會議審理，並以書面公佈審理結果（申訴成立則退回申訴金，不成立則移作大會比賽經費）。</text:p>
      <text:p text:style-name="P362">（三）仲裁委員會決議後乃為最後之決定，不得再提出上訴。</text:p>
      <text:p text:style-name="P363">（四）比賽進行中，任何人員均不得向裁判人員質詢，如當面對裁判質詢，除不予受理外並視情節輕重，提交仲裁委員會議處。</text:p>
      <text:p text:style-name="P364"><text:s/>(五)<text:s/>檢舉賽員違規(如冒名頂替、資格不符、選手違規)事項，請檢具相關事證於該場次賽後30分鐘內向大會提出或當場向主任裁判提出檢舉，但仍需依本條第二項程序辦理，未依上述規定申訴者，大會不受理。</text:p>
      <text:p text:style-name="P365"><text:s/>(六)<text:s/>各項比賽成績如有登記錯誤時，由領隊（或教練、管理）向大會競賽組申請更正。</text:p>
      <text:p text:style-name="P366">十六、罰則：</text:p>
      <text:p text:style-name="P367"><text:s text:c="4"/>(一)、參賽選手如有資格不符或冒名頂替，經查屬實者除取消資格及各項成績、收回已發給之<text:line-break/><text:s text:c="4"/>獎牌及獎狀之外，並通知其報名單位；取消之名次由後面名次遞補。</text:p>
      <text:p text:style-name="P368"><text:s text:c="4"/>(二)、選手因故未能出賽者，須由領隊或教練於檢錄時，提出聲明。</text:p>
      <text:p text:style-name="P369"><text:s text:c="4"/>(三)、參賽之選手或隊職員應尊重會場秩序，不得有干擾賽場競賽之行為，違反者提請仲裁委<text:line-break/><text:s text:c="4"/>員會議處。</text:p>
      <text:p text:style-name="P370"><text:s text:c="3"/>（四）、賽場除了該場次比賽選手及大會工作人員，不允許任何人員進入賽場(團體組比賽時允許一人在場內操控比賽音樂)，不聽勸告者，公布其單位，並強制驅離。</text:p>
      <text:p text:style-name="P371"><text:span text:style-name="T372">十五、</text:span><text:span text:style-name="T373">有關10</text:span><text:span text:style-name="T374">9</text:span><text:span text:style-name="T375">學</text:span><text:span text:style-name="T376">年</text:span><text:span text:style-name="T377">度</text:span><text:span text:style-name="T378">縣長盃各項錦標賽是否列入本縣十二年國教免試入學超額比序「競賽成積」項目積分採計類別，須經本區高級中等學校入學推動小組研議認可，將依會議結果，另函文公告。</text:span></text:p>
      <text:p text:style-name="P379">十六、比賽若遇天災或不可抗拒之災害時，需要暫停或延期比賽時，悉依政府機關之發布為準；後續事宜，請等候籌備會公告。賽程安排於抽籤後2天內公告，如有錯誤或不明瞭處，請於公告後三天內，向本會反映。</text:p>
      <text:p text:style-name="P380"><text:span text:style-name="T381">十七、</text:span><text:span text:style-name="T382">本活動期間全體人員均予以投保300萬元公共責任意外險，並請各參與人員自行依需要投保人身</text:span><text:span text:style-name="T383">險</text:span><text:span text:style-name="T384">。</text:span></text:p>
      <text:p text:style-name="P385">十八、本規程如有未盡事宜，得經籌備會之決議修訂之。</text:p>
      <text:p text:style-name="P386"/>
      <text:p text:style-name="P387"><text:span text:style-name="T388">附記</text:span><text:span text:style-name="T389">：</text:span></text:p>
      <text:list text:style-name="LFO9" text:continue-numbering="true">
        <text:list-item>
          <text:p text:style-name="P390">比賽進行中大會為賽員備有座椅，賽員得依序坐在椅子上，不得站立或走動， ( 如座椅不足，<text:s/><text:line-break/><text:s/>排序在後面的選手可以站立，但不得走動 ) 如違規定，扣分 0.05，由主任裁判執行，並於賽<text:line-break/><text:s/>前告知。</text:p>
        </text:list-item>
        <text:list-item>
          <text:p text:style-name="P391">比賽評分以0.05為單位，紀錄採分至小數第二位，不需四捨五入。</text:p>
        </text:list-item>
        <text:list-item>
          <text:p text:style-name="P392">團體比賽不配樂者，實得分數加0.04 ( 由主任裁判執行 )。</text:p>
        </text:list-item>
        <text:list-item>
          <text:p text:style-name="P393"><text:span text:style-name="T394">越級規定：</text:span></text:p>
        </text:list-item>
      </text:list>
      <text:p text:style-name="內文"><text:span text:style-name="T395"><text:s/></text:span><text:span text:style-name="T396">(1)</text:span><text:span text:style-name="T397">當比賽項目報名人數不足時，若該級組別較低者可以越級比賽</text:span><text:span text:style-name="T398">；</text:span><text:span text:style-name="T399">併組為相同組別，類似項</text:span><text:span text:style-name="T400"><text:s/></text:span></text:p>
      <text:p text:style-name="P401"><text:s text:c="4"/>目併組比賽，不加分)；本競賽若進入超額比序「競賽成積」項目積分採計類別，則國中組不 <text:s/></text:p>
      <text:p text:style-name="P402"><text:s text:c="4"/>得越級或被越級。<text:line-break/><text:s/>(2)越一級加實得分數0.05，越二級加實得分數0.1，越三級加實得分數0.15 ( 由主任裁判<text:line-break/><text:soft-page-break/><text:s/><text:s text:c="3"/>執行 )，如國小C越級B，B越級A，國中組越級高中組，長青組越級社會組，為越一級，<text:line-break/><text:s text:c="4"/>國中組越級社會組為越二級，高中併社會組不加分。<text:line-break/><text:s/>(3)<text:s/>併組越級為大會競賽組因應賽程之考量，賽員自行報名越級者不加分；團體組比賽長青組<text:line-break/><text:s text:c="4"/>視同社會組。<text:s/></text:p>
      <text:list text:style-name="LFO9" text:continue-numbering="true">
        <text:list-item>
          <text:p text:style-name="P403">其他器械時間限3~5分鐘者，不得低於1.5分鐘，其他傳統套路6分鐘以內者，不得低於3<text:s/></text:p>
        </text:list-item>
      </text:list>
      <text:p text:style-name="P404"><text:s text:c="4"/>分鐘，不設套檢，時間到時主任裁判喊停，並結束比賽，不扣超時分數，但低於規定時間依不<text:line-break/><text:s text:c="4"/>足5秒扣 0.05累計。</text:p>
      <text:list text:style-name="LFO9" text:continue-numbering="true">
        <text:list-item>
          <text:p text:style-name="P405"><text:span text:style-name="T406">團體比賽需單腳支撐之套路如37式太極拳， 2人以上出現失衡晃動扣分0.05 (1人失衡不扣</text:span><text:span text:style-name="T407"><text:line-break/></text:span><text:span text:style-name="T408"><text:s text:c="3"/>分)，1人支撐點地扣分0.05，2人以上出現支撐點地扣分0.1，(由裁判員執行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52in" text:min-label-width="0.2291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37in" text:min-label-width="0.2291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437in" text:min-label-width="0.2291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468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75in" text:min-label-width="0.2291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三年縣長盃太極拳錦標賽競賽規程</dc:title>
    <meta:initial-creator>user</meta:initial-creator>
    <dc:creator>卓靜妙</dc:creator>
    <meta:creation-date>2020-09-04T05:29:00Z</meta:creation-date>
    <dc:date>2020-09-04T05:29:00Z</dc:date>
    <meta:print-date>2017-09-18T23:42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50" meta:character-count="5685" meta:row-count="40" meta:non-whitespace-character-count="4846"/>
  </office:meta>
</office:document-meta>
</file>