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52in" text:min-label-width="0.229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468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75in" text:min-label-width="0.2291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25in"/>
    </style:style>
    <style:style style:name="TableColumn3" style:family="table-column">
      <style:table-column-properties style:column-width="0.534in"/>
    </style:style>
    <style:style style:name="TableColumn4" style:family="table-column">
      <style:table-column-properties style:column-width="0.0409in"/>
    </style:style>
    <style:style style:name="TableColumn5" style:family="table-column">
      <style:table-column-properties style:column-width="0.5215in"/>
    </style:style>
    <style:style style:name="TableColumn6" style:family="table-column">
      <style:table-column-properties style:column-width="0.9111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0.4826in"/>
    </style:style>
    <style:style style:name="TableColumn11" style:family="table-column">
      <style:table-column-properties style:column-width="1.4631in"/>
    </style:style>
    <style:style style:name="Table1" style:family="table" style:master-page-name="MP0">
      <style:table-properties style:width="7.0194in" fo:margin-left="0in" table:align="left"/>
    </style:style>
    <style:style style:name="TableRow12" style:family="table-row">
      <style:table-row-properties style:min-row-height="0.6243in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justify" style:line-height-at-least="0in" fo:margin-left="0.1138in" fo:margin-right="-0.7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6388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27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margin-right="-0.7319in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margin-right="-0.7319in" fo:text-inden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916in" fo:keep-together="always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0784in" fo:margin-righ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-0.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48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-0.7319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7319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326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916in"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right="-0.7319in" fo:text-indent="1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013in" fo:margin-right="-0.7319in" fo:text-inden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361in" fo:keep-together="always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986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97in" fo:keep-together="always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right="-0.7319in" fo:text-inden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8368in" fo:keep-together="always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 fo:margin-right="-0.6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right="-0.6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right="-0.6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margin-right="-0.731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right="-0.7319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0" style:family="paragraph">
      <style:paragraph-properties fo:text-align="justify" fo:line-height="0.2777in" fo:margin-right="-0.6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0" style:family="paragraph">
      <style:paragraph-properties fo:text-align="justify" fo:line-height="0.2777in" fo:margin-left="0.25in" fo:margin-right="-0.6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text-align="justify" fo:line-height="0.2777in" fo:margin-right="-0.67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right="-0.6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1.6194in"/>
    </style:style>
    <style:style style:name="TableCell119" style:family="table-cell">
      <style:table-cell-properties fo:border-top="0.0208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line-height="0.3194in" fo:margin-right="-0.7319in"/>
      <style:text-properties style:font-name="標楷體" style:font-name-asian="標楷體"/>
    </style:style>
    <style:style style:name="P123" style:parent-style-name="內文" style:family="paragraph">
      <style:paragraph-properties fo:line-height="0.3194in" fo:margin-right="-0.7319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Row126" style:family="table-row">
      <style:table-row-properties style:min-row-height="1.7826in"/>
    </style:style>
    <style:style style:name="TableCell127" style:family="table-cell">
      <style:table-cell-properties fo:border-top="0.0069in dash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3194in" fo:margin-right="-0.7319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line-height="0.3194in" fo:margin-right="-0.7319in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right="-0.304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 fo:margin-right="-0.304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style:text-autospace="none" style:line-height-at-least="0in" fo:text-indent="0.25in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9" style:parent-style-name="內文" style:family="paragraph">
      <style:paragraph-properties style:text-autospace="none"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 fo:color="#000000" fo:letter-spacing="0.0458i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color="#000000" fo:letter-spacing="0.0458in"/>
    </style:style>
    <style:style style:name="TableColumn153" style:family="table-column">
      <style:table-column-properties style:column-width="0.4222in"/>
    </style:style>
    <style:style style:name="TableColumn154" style:family="table-column">
      <style:table-column-properties style:column-width="0.2006in"/>
    </style:style>
    <style:style style:name="TableColumn155" style:family="table-column">
      <style:table-column-properties style:column-width="0.7937in"/>
    </style:style>
    <style:style style:name="TableColumn156" style:family="table-column">
      <style:table-column-properties style:column-width="0.4395in"/>
    </style:style>
    <style:style style:name="TableColumn157" style:family="table-column">
      <style:table-column-properties style:column-width="0.1319in"/>
    </style:style>
    <style:style style:name="TableColumn158" style:family="table-column">
      <style:table-column-properties style:column-width="0.5909in"/>
    </style:style>
    <style:style style:name="TableColumn159" style:family="table-column">
      <style:table-column-properties style:column-width="0.1659in"/>
    </style:style>
    <style:style style:name="TableColumn160" style:family="table-column">
      <style:table-column-properties style:column-width="0.9166in"/>
    </style:style>
    <style:style style:name="TableColumn161" style:family="table-column">
      <style:table-column-properties style:column-width="0.1972in"/>
    </style:style>
    <style:style style:name="TableColumn162" style:family="table-column">
      <style:table-column-properties style:column-width="0.5in"/>
    </style:style>
    <style:style style:name="TableColumn163" style:family="table-column">
      <style:table-column-properties style:column-width="0.1597in"/>
    </style:style>
    <style:style style:name="TableColumn164" style:family="table-column">
      <style:table-column-properties style:column-width="0.7354in"/>
    </style:style>
    <style:style style:name="TableColumn165" style:family="table-column">
      <style:table-column-properties style:column-width="0.2819in"/>
    </style:style>
    <style:style style:name="TableColumn166" style:family="table-column">
      <style:table-column-properties style:column-width="0.9805in"/>
    </style:style>
    <style:style style:name="TableColumn167" style:family="table-column">
      <style:table-column-properties style:column-width="0.5875in"/>
    </style:style>
    <style:style style:name="Table152" style:family="table">
      <style:table-properties style:width="7.1041in" fo:margin-left="0in" table:align="left"/>
    </style:style>
    <style:style style:name="TableRow168" style:family="table-row">
      <style:table-row-properties style:min-row-height="0.3229in"/>
    </style:style>
    <style:style style:name="TableCell1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7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7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77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79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 style:letter-kerning="true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183" style:family="table-row">
      <style:table-row-properties style:min-row-height="0.2166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Cell190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192" style:family="table-row">
      <style:table-row-properties style:min-row-height="0.3076in" fo:keep-together="always"/>
    </style:style>
    <style:style style:name="TableCell19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0868in" fo:keep-together="always"/>
    </style:style>
    <style:style style:name="TableCell207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5694in" fo:keep-together="always"/>
    </style:style>
    <style:style style:name="TableCell220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TableCell223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225" style:parent-style-name="內文" style:family="paragraph">
      <style:paragraph-properties style:snap-to-layout-grid="false" fo:text-align="center" style:line-height-at-least="0in" fo:text-indent="0.0833in"/>
      <style:text-properties style:font-name="標楷體" style:font-name-asian="標楷體" style:letter-kerning="true" style:text-position="33.3% 100%"/>
    </style:style>
    <style:style style:name="TableCell226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style:text-position="33.3% 100%"/>
    </style:style>
    <style:style style:name="TableCell22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 fo:font-size="8pt" style:font-size-asian="8pt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true"/>
    </style:style>
    <style:style style:name="TableRow234" style:family="table-row">
      <style:table-row-properties style:min-row-height="0.2395in" fo:keep-together="always"/>
    </style:style>
    <style:style style:name="TableCell23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27in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71" style:family="table-row">
      <style:table-row-properties style:min-row-height="0.0277in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</style:style>
    <style:style style:name="TableCell28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289" style:family="table-row">
      <style:table-row-properties style:min-row-height="0.0277in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07" style:family="table-row">
      <style:table-row-properties style:min-row-height="0.2395in" fo:keep-together="always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text-properties fo:font-size="10pt" style:font-size-asian="10pt" style:font-size-complex="10pt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25" style:family="table-row">
      <style:table-row-properties style:min-row-height="0.2395in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fo:font-size="10pt" style:font-size-asian="10pt" style:font-size-complex="10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43" style:family="table-row">
      <style:table-row-properties style:min-row-height="0.2395in" fo:keep-together="always"/>
    </style:style>
    <style:style style:name="TableCell3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text-properties fo:font-size="10pt" style:font-size-asian="10pt" style:font-size-complex="10pt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61" style:family="table-row">
      <style:table-row-properties style:min-row-height="0.2395in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</style:style>
    <style:style style:name="TableCell3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79" style:family="table-row">
      <style:table-row-properties style:min-row-height="0.2395in" fo:keep-together="always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</style:style>
    <style:style style:name="TableCell39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397" style:family="table-row">
      <style:table-row-properties style:min-row-height="0.2395in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0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0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</style:style>
    <style:style style:name="TableCell4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415" style:family="table-row">
      <style:table-row-properties style:min-row-height="0.2395in" fo:keep-together="always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細明體" style:font-name-asian="細明體"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433" style:family="table-row">
      <style:table-row-properties style:min-row-height="0.2395in" fo:keep-together="always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細明體" style:font-name-asian="細明體"/>
    </style:style>
    <style:style style:name="TableCell43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451" style:family="table-row">
      <style:table-row-properties style:min-row-height="0.2395in" fo:keep-together="always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46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</style:style>
    <style:style style:name="TableCell4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469" style:family="table-row">
      <style:table-row-properties style:min-row-height="0.2395in" fo:keep-together="always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7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</style:style>
    <style:style style:name="TableCell48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487" style:family="table-row">
      <style:table-row-properties style:min-row-height="0.2395in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9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49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</style:style>
    <style:style style:name="TableCell5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05" style:family="table-row">
      <style:table-row-properties style:min-row-height="0.2395in" fo:keep-together="always"/>
    </style:style>
    <style:style style:name="TableCell5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細明體" style:font-name-asian="細明體"/>
    </style:style>
    <style:style style:name="TableCell5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1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51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</style:style>
    <style:style style:name="TableCell52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23" style:family="table-row">
      <style:table-row-properties style:min-row-height="0.2395in" fo:keep-together="always"/>
    </style:style>
    <style:style style:name="TableCell5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細明體" style:font-name-asian="細明體"/>
    </style:style>
    <style:style style:name="TableCell52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3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5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41" style:family="table-row">
      <style:table-row-properties style:min-row-height="0.2395in" fo:keep-together="always"/>
    </style:style>
    <style:style style:name="TableCell5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ableCell5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5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細明體" style:font-name-asian="細明體" style:font-weight-complex="bold" fo:color="#000000"/>
    </style:style>
    <style:style style:name="TableCell5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</style:style>
    <style:style style:name="TableCell5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59" style:family="table-row">
      <style:table-row-properties style:min-row-height="0.2395in" fo:keep-together="always"/>
    </style:style>
    <style:style style:name="TableCell5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新細明體" style:font-weight-complex="bold" fo:color="#000000"/>
    </style:style>
    <style:style style:name="TableCell57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新細明體" style:font-weight-complex="bold" fo:color="#000000"/>
    </style:style>
    <style:style style:name="TableCell572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in"/>
    </style:style>
    <style:style style:name="TableCell5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77" style:family="table-row">
      <style:table-row-properties style:min-row-height="0.0506in" fo:keep-together="always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ableCell5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89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ableRow594" style:family="table-row">
      <style:table-row-properties style:min-row-height="0.1388in" fo:keep-together="always"/>
    </style:style>
    <style:style style:name="TableCell59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ableCell597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Cell599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ableCell601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ableCell605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06" style:family="table-cell">
      <style:table-cell-properties fo:border-top="0.013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138in soli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</style:style>
    <style:style style:name="TableCell61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border-top="none" fo:border-left="none" fo:border-bottom="0.0104in solid #000000" fo:border-right="none" fo:padding="0in" style:shadow="none" fo:margin-left="-0.4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新細明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內文" style:family="paragraph">
      <style:paragraph-properties style:text-autospace="none" style:line-height-at-least="0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style:line-height-at-least="0in"/>
    </style:style>
    <style:style style:name="T6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698" style:family="table-column">
      <style:table-column-properties style:column-width="0.5666in"/>
    </style:style>
    <style:style style:name="TableColumn699" style:family="table-column">
      <style:table-column-properties style:column-width="1.1513in"/>
    </style:style>
    <style:style style:name="TableColumn700" style:family="table-column">
      <style:table-column-properties style:column-width="0.575in"/>
    </style:style>
    <style:style style:name="TableColumn701" style:family="table-column">
      <style:table-column-properties style:column-width="1.0291in"/>
    </style:style>
    <style:style style:name="TableColumn702" style:family="table-column">
      <style:table-column-properties style:column-width="0.6166in"/>
    </style:style>
    <style:style style:name="TableColumn703" style:family="table-column">
      <style:table-column-properties style:column-width="1.2208in"/>
    </style:style>
    <style:style style:name="TableColumn704" style:family="table-column">
      <style:table-column-properties style:column-width="0.5833in"/>
    </style:style>
    <style:style style:name="TableColumn705" style:family="table-column">
      <style:table-column-properties style:column-width="1.0097in"/>
    </style:style>
    <style:style style:name="Table697" style:family="table">
      <style:table-properties style:width="6.7527in" fo:margin-left="0in" table:align="left"/>
    </style:style>
    <style:style style:name="TableRow706" style:family="table-row">
      <style:table-row-properties style:min-row-height="0.3784in"/>
    </style:style>
    <style:style style:name="TableCell7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2.5416in"/>
    </style:style>
    <style:style style:name="TableCell712" style:family="table-cell">
      <style:table-cell-properties fo:border="0.0208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3194in" fo:margin-right="-0.675in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3194in" fo:margin-right="-0.675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0.3194in" fo:margin-right="-0.7319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fo:line-height="0.3194in" fo:margin-right="-0.7319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208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0.3194in" fo:margin-right="-0.675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0.3194in" fo:margin-right="-0.675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3194in" fo:margin-right="-0.675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194in" fo:margin-right="-0.675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3194in" fo:margin-right="-0.675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4687in"/>
    </style:style>
    <style:style style:name="TableCell7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5104in"/>
    </style:style>
    <style:style style:name="TableCell7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5104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min-row-height="0.5104in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Row816" style:family="table-row">
      <style:table-row-properties style:min-row-height="0.5104in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5104in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5104in"/>
    </style:style>
    <style:style style:name="TableCell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5104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0.5104in"/>
    </style:style>
    <style:style style:name="TableCell8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新細明體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3"/>彰化縣10</text:span><text:span text:style-name="T16">9</text:span><text:span text:style-name="T17">學</text:span><text:span text:style-name="T18">年</text:span><text:span text:style-name="T19">度</text:span><text:span text:style-name="T20">縣長盃太極拳錦標賽 <text:s/></text:span><text:span text:style-name="T21">選手報名表</text:span><text:span text:style-name="T22"><text:line-break/><text:s text:c="38"/></text:span><text:span text:style-name="T23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黏貼兩吋</text:p>
            <text:p text:style-name="P27">半身照片</text:p>
            <text:p text:style-name="P28">二張</text:p>
            <text:p text:style-name="P29">（一張浮貼）</text:p>
          </table:table-cell>
          <table:table-cell table:style-name="TableCell30" table:number-columns-spanned="2">
            <text:p text:style-name="P31">姓 名 <text:s text:c="3"/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 別</text:p>
          </table:table-cell>
          <table:table-cell table:style-name="TableCell36">
            <text:p text:style-name="P37"><text:s/>□男</text:p>
            <text:p text:style-name="P38"><text:s/>□女</text:p>
          </table:table-cell>
          <table:table-cell table:style-name="TableCell39">
            <text:p text:style-name="P40">出 <text:s/>生</text:p>
            <text:p text:style-name="P41">日 <text:s/>期</text:p>
          </table:table-cell>
          <table:table-cell table:style-name="TableCell42" table:number-columns-spanned="2">
            <text:p text:style-name="P43"><text:s text:c="4"/>年 <text:s text:c="2"/>月 <text:s text:c="2"/>日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身分證</text:p>
            <text:p text:style-name="P48">字 <text:s/>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身 高</text:p>
          </table:table-cell>
          <table:table-cell table:style-name="TableCell53" table:number-columns-spanned="2">
            <text:p text:style-name="P54"><text:s text:c="7"/>公分</text:p>
          </table:table-cell>
          <table:covered-table-cell/>
          <table:table-cell table:style-name="TableCell55">
            <text:p text:style-name="P56">體 重</text:p>
          </table:table-cell>
          <table:table-cell table:style-name="TableCell57">
            <text:p text:style-name="P58">公斤</text:p>
          </table:table-cell>
        </table:table-row>
        <table:table-row table:style-name="TableRow59">
          <table:table-cell table:style-name="TableCell60" table:number-columns-spanned="10">
            <text:p text:style-name="P6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電話：</text:p>
          </table:table-cell>
          <table:covered-table-cell/>
          <table:table-cell table:style-name="TableCell65" table:number-columns-spanned="2">
            <text:p text:style-name="P66">單位<text:line-break/>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□器械套路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□拳架套路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分級：□社會組<text:s/><text:s/>□長青組<text:s/><text:s/>□高中組<text:s/><text:s/>□國中組<text:s/><text:s/>□國小組(請填國小分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國小分組：□國小A組（高年級）□國小B組（中年級）□國小C組（低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男、女分組： <text:s/>□男子組 <text:s text:c="2"/>□女子組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男、女分組：<text:s text:c="2"/>□男子組 <text:s text:c="4"/>□女子組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□四十二式太極劍 <text:s/>□</text:span><text:span text:style-name="T89">三十二式太極劍</text:span></text:p>
            <text:p text:style-name="P90"><text:span text:style-name="T91">□五十四</text:span><text:span text:style-name="T92">式太極劍 <text:s/></text:span><text:span text:style-name="T93">□太極刀</text:span></text:p>
            <text:p text:style-name="P94"><text:span text:style-name="T95">□</text:span><text:span text:style-name="T96">陳式太極劍 <text:s text:c="5"/></text:span><text:span text:style-name="T97">□太極功夫扇</text:span></text:p>
            <text:p text:style-name="P98">□雲龍劍 <text:s text:c="3"/>□太極棒<text:line-break/>□清風扇 <text:s text:c="3"/>□其他太極器械</text:p>
            <text:p text:style-name="P99"><text:span text:style-name="T100">（名稱： <text:s text:c="24"/>）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 table:number-rows-spanned="2">
            <text:p text:style-name="P102">□十三式太極拳 <text:s text:c="2"/><text:s/><text:s/>□二十四式太極拳</text:p>
            <text:p text:style-name="P103">□三十六式太極拳<text:s text:c="3"/>□三十七式太極拳</text:p>
            <text:list text:style-name="LFO10" text:continue-numbering="true">
              <text:list-item>
                <text:p text:style-name="P104"><text:span text:style-name="T105">四十二式太極拳</text:span><text:span text:style-name="T106"><text:s/></text:span><text:span text:style-name="T107"><text:s/></text:span><text:span text:style-name="T108"><text:s/>□九十九式太極拳</text:span></text:p>
              </text:list-item>
            </text:list>
            <text:p text:style-name="P109">□六十四式第二段 <text:s/><text:s/>□六十四式第一段</text:p>
            <text:list text:style-name="LFO10" text:continue-numbering="true">
              <text:list-item>
                <text:p text:style-name="P110">陳氏38式太極拳</text:p>
              </text:list-item>
              <text:list-item>
                <text:p text:style-name="P111">楊氏太極拳</text:p>
              </text:list-item>
            </text:list>
            <text:p text:style-name="P112">（名稱： <text:s text:c="26"/>）<text:line-break/></text:p>
            <text:list text:style-name="LFO10" text:continue-numbering="true">
              <text:list-item>
                <text:p text:style-name="P113">陳氏太極拳<text:line-break/>（名稱： <text:s text:c="23"/>）<text:line-break/></text:p>
              </text:list-item>
              <text:list-item>
                <text:p text:style-name="P114">其他傳統套路</text:p>
              </text:list-item>
            </text:list>
            <text:p text:style-name="P115"><text:span text:style-name="T116">（名稱： <text:s text:c="26"/>）</text:span><text:span text:style-name="T11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9"/>監護人同意書 <text:s text:c="5"/></text:p>
            <text:p text:style-name="P121">選手 <text:s text:c="11"/>參加彰化縣109年縣長盃太極拳全國錦標賽，因未滿十八歲之選手按大會規定，需取得監護人同意簽名。</text:p>
            <text:p text:style-name="P122">監護人簽名：</text:p>
            <text:p text:style-name="P123"><text:span text:style-name="T124">身分證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內文"><text:span text:style-name="T128"><text:s text:c="8"/></text:span><text:span text:style-name="T129"><text:s/></text:span><text:span text:style-name="T130">切 結 書 <text:s text:c="8"/></text:span></text:p>
            <text:p text:style-name="內文"><text:span text:style-name="T131">本人實際年齡超過六十歲以上，惟身體健康</text:span><text:span text:style-name="T132">，今自願參加彰化縣10</text:span><text:span text:style-name="T133">9</text:span><text:span text:style-name="T134">年縣長盃太極拳錦標賽，如有任何意外發生，責任自負，與主辦單位無關，恐口無憑，立此切結。</text:span></text:p>
            <text:p text:style-name="P135">切結人簽名：</text:p>
            <text:p text:style-name="P136"><text:span text:style-name="T137">身分證字號：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學校、機關團體請蓋關防：</text:p>
            <text:p text:style-name="P140"><text:s text:c="22"/></text:p>
          </table:table-cell>
          <table:covered-table-cell/>
          <table:covered-table-cell/>
          <table:covered-table-cell/>
          <table:covered-table-cell/>
        </table:table-row>
      </table:table>
      <text:p text:style-name="P141">註： 1、本表不敷使用請自行影印。<text:s/></text:p>
      <text:p text:style-name="P142"><text:s text:c="5"/>2、同意所提個人資料作為大會辦理本活動使用。</text:p>
      <text:soft-page-break/>
      <text:p text:style-name="P143"><text:span text:style-name="T144">彰化縣10</text:span><text:span text:style-name="T145">9</text:span><text:span text:style-name="T146">學年度</text:span><text:span text:style-name="T147">縣長盃太極拳錦標賽報名總表<text:s/></text:span><text:span text:style-name="T148">本表務必填寫</text:span></text:p>
      <text:p text:style-name="P149"><text:span text:style-name="T150"><text:s text:c="16"/></text:span><text:span text:style-name="T151">收件編號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 table:number-rows-spanned="2">
            <text:p text:style-name="P170">單位<text:line-break/>名稱</text:p>
          </table:table-cell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 table:number-rows-spanned="2">
            <text:p text:style-name="P174">地址</text:p>
          </table:table-cell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rows-spanned="2">
            <text:p text:style-name="P178">電話</text:p>
          </table:table-cell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學校、機關請蓋關防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 table:number-rows-spanned="3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領隊<text:line-break/>姓名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教練</text:p>
            <text:p text:style-name="P199">姓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管理姓名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6">
          <table:table-cell table:style-name="TableCell207" table:number-columns-spanned="2">
            <text:p text:style-name="P208">電話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電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電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9">
          <table:table-cell table:style-name="TableCell220" table:number-columns-spanned="4">
            <text:p text:style-name="P221">領隊請浮貼兩吋</text:p>
            <text:p text:style-name="P222">半身照片一張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教練請浮貼兩吋</text:p>
            <text:p text:style-name="P225">半身照片一張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管理請浮黏貼兩吋</text:p>
            <text:p text:style-name="P228">半身照片一張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全隊用餐數量(中餐)</text:p>
            <text:p text:style-name="P231"/>
            <text:p text:style-name="P232">葷：____人</text:p>
            <text:p text:style-name="P233">素：____人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編號</text:p>
          </table:table-cell>
          <table:table-cell table:style-name="TableCell237" table:number-columns-spanned="2">
            <text:p text:style-name="P238">選手姓名</text:p>
          </table: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3">
            <text:p text:style-name="P242">出生日期</text:p>
          </table:table-cell>
          <table:covered-table-cell/>
          <table:covered-table-cell/>
          <table:table-cell table:style-name="TableCell243">
            <text:p text:style-name="P244">身分證字號</text:p>
          </table:table-cell>
          <table:table-cell table:style-name="TableCell245" table:number-columns-spanned="3">
            <text:p text:style-name="P246">參加項目</text:p>
          </table:table-cell>
          <table:covered-table-cell/>
          <table:covered-table-cell/>
          <table:table-cell table:style-name="TableCell247" table:number-columns-spanned="3">
            <text:p text:style-name="P248">參加組別</text:p>
          </table:table-cell>
          <table:covered-table-cell/>
          <table:covered-table-cell/>
          <table:table-cell table:style-name="TableCell249">
            <text:p text:style-name="P250">備註欄</text:p>
          </table:table-cell>
        </table:table-row>
        <table:table-row table:style-name="TableRow251">
          <table:table-cell table:style-name="TableCell252">
            <text:p text:style-name="P253">01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□團體□</text:span><text:span text:style-name="T267">個人</text:span></text:p>
          </table:table-cell>
          <table:covered-table-cell/>
          <table:table-cell table:style-name="TableCell268">
            <text:p text:style-name="P269">組別</text:p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0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□團體□個人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內文"/>
          </table:table-cell>
        </table:table-row>
        <table:table-row table:style-name="TableRow289">
          <table:table-cell table:style-name="TableCell290">
            <text:p text:style-name="P291">03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□團體□個人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內文"/>
          </table:table-cell>
        </table:table-row>
        <table:table-row table:style-name="TableRow307">
          <table:table-cell table:style-name="TableCell308">
            <text:p text:style-name="P309">04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□團體□個人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P327">05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□團體□個人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P345">06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>□團體□個人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p text:style-name="P363">07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□團體□個人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內文"/>
          </table:table-cell>
        </table:table-row>
        <table:table-row table:style-name="TableRow379">
          <table:table-cell table:style-name="TableCell380">
            <text:p text:style-name="P381">08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□團體□個人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09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□團體□個人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內文"/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>□團體□個人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內文"/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>□團體□個人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內文"/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□團體□個人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內文"/>
          </table:table-cell>
        </table:table-row>
        <table:table-row table:style-name="TableRow469">
          <table:table-cell table:style-name="TableCell470">
            <text:p text:style-name="P471">13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>□團體□個人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內文"/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>□團體□個人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內文"/>
          </table:table-cell>
        </table:table-row>
        <table:table-row table:style-name="TableRow505">
          <table:table-cell table:style-name="TableCell506">
            <text:p text:style-name="P507">15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□團體□個人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內文"/>
          </table:table-cell>
        </table:table-row>
        <table:table-row table:style-name="TableRow523">
          <table:table-cell table:style-name="TableCell524">
            <text:p text:style-name="P525">16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□團體□個人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17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>□團體□個人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內文"/>
          </table:table-cell>
        </table:table-row>
        <table:table-row table:style-name="TableRow559">
          <table:table-cell table:style-name="TableCell560">
            <text:p text:style-name="P561">18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2">
            <text:p text:style-name="P573">□團體□個人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19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  <table:table-cell table:style-name="TableCell589" table:number-columns-spanned="2">
            <text:p text:style-name="P590">□團體□個人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內文"/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  <table:table-cell table:style-name="TableCell606" table:number-columns-spanned="2">
            <text:p text:style-name="P607">□團體□個人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內文"/>
          </table:table-cell>
        </table:table-row>
      </table:table>
      <text:p text:style-name="P611"><text:span text:style-name="T612"><text:s/></text:span><text:span text:style-name="T613"><text:s text:c="5"/>e-mail</text:span><text:span text:style-name="T614">信箱： <text:s text:c="45"/></text:span><text:span text:style-name="T615">*本表不敷使用者請自行影印!</text:span><text:span text:style-name="T616"><text:s text:c="14"/></text:span></text:p>
      <text:p text:style-name="P617"><text:span text:style-name="T618">請依報名表格式（可至</text:span><text:span text:style-name="T619">http://chhsport.tatw.org/</text:span><text:span text:style-name="T620">下載）填妥後</text:span><text:span text:style-name="T621">請於</text:span><text:span text:style-name="T622">10</text:span><text:span text:style-name="T623">9</text:span><text:span text:style-name="T624">.09.</text:span><text:span text:style-name="T625">20</text:span><text:span text:style-name="T626">前(以郵戳為憑)將</text:span><text:span text:style-name="T627">1</text:span><text:span text:style-name="T628">本表(加蓋承辦人職名</text:span><text:span text:style-name="T629">章</text:span><text:span text:style-name="T630">)</text:span><text:span text:style-name="T631">2</text:span><text:span text:style-name="T632">報名費可以用匯票(戶名</text:span><text:span text:style-name="T633">：</text:span><text:span text:style-name="T634">彰化縣體育會太極拳委員會</text:span><text:span text:style-name="T635">)或</text:span><text:span text:style-name="T636">郵政</text:span><text:span text:style-name="T637">劃撥帳號：</text:span><text:span text:style-name="T638">02326764</text:span><text:span text:style-name="T639">戶名：</text:span><text:span text:style-name="T640">郭建成</text:span><text:span text:style-name="T641">3</text:span><text:span text:style-name="T642">報名資料正本</text:span><text:span text:style-name="T643">、</text:span><text:span text:style-name="T644">照片</text:span><text:span text:style-name="T645">、繳費收據影本</text:span><text:span text:style-name="T646">一同</text:span><text:span text:style-name="T647">以掛號寄至「</text:span><text:span text:style-name="T648">50079彰化市互助一街46巷75號</text:span><text:span text:style-name="T649">彰化縣</text:span><text:span text:style-name="T650">體育會</text:span><text:span text:style-name="T651">太極拳</text:span><text:span text:style-name="T652">委員</text:span><text:span text:style-name="T653">會</text:span><text:span text:style-name="T654">」</text:span><text:span text:style-name="T655">即可</text:span><text:span text:style-name="T656">。</text:span><text:span text:style-name="T657">如以</text:span><text:span text:style-name="T658">word</text:span><text:span text:style-name="T659">電子檔傳至</text:span><text:a xlink:href="mailto:chhguo@ms49.hinet.net" office:target-frame-name="_top" xlink:show="replace"><text:span text:style-name="T660">chhguo@ms49.hinet.net</text:span></text:a><text:span text:style-name="T661">，或傳真</text:span><text:span text:style-name="T662">(7376220)</text:span><text:span text:style-name="T663">報名，仍須將原報名文件寄來本會。</text:span><text:span text:style-name="T664"><text:line-break/></text:span><text:span text:style-name="T665">報名費：個人社會組每人/項400元，( <text:s text:c="9"/>項 )共( <text:s text:c="13"/>元整)。</text:span><text:span text:style-name="T666"><text:line-break/></text:span><text:span text:style-name="T667"><text:s text:c="8"/>個人學生組每人/項200元，( <text:s/></text:span><text:span text:style-name="T668"><text:s text:c="2"/></text:span><text:span text:style-name="T669"><text:s text:c="4"/>項 )共( <text:s text:c="8"/>元整)。</text:span></text:p>
      <text:p text:style-name="P670"><text:span text:style-name="T671">團體賽成人每隊每項1</text:span><text:span text:style-name="T672">,</text:span><text:span text:style-name="T673">2</text:span><text:span text:style-name="T674">00元，學生每隊每項600元</text:span><text:span text:style-name="T675">( <text:s text:c="4"/>項 )</text:span><text:span text:style-name="T676">共</text:span><text:span text:style-name="T677">(<text:s/></text:span><text:span text:style-name="T678"><text:s/></text:span><text:span text:style-name="T679"><text:s text:c="4"/></text:span><text:span text:style-name="T680">元整</text:span><text:span text:style-name="T681">)</text:span><text:span text:style-name="T682">。總計: <text:s text:c="5"/>元整</text:span></text:p>
      <text:p text:style-name="P683"><text:span text:style-name="T684">彰化縣10</text:span><text:span text:style-name="T685">9</text:span><text:span text:style-name="T686">學</text:span><text:span text:style-name="T687">年</text:span><text:span text:style-name="T688">度</text:span><text:span text:style-name="T689">縣長盃太極拳錦標賽<text:s/></text:span><text:span text:style-name="T690">團體組</text:span><text:span text:style-name="T691">選手報名表</text:span></text:p>
      <text:soft-page-break/>
      <text:p text:style-name="P692"><text:span text:style-name="T693"><text:s text:c="60"/></text:span><text:span text:style-name="T694">件編號：</text:span></text:p>
      <text:p text:style-name="P695">單位名稱：<text:s/><text:line-break/>領 <text:s text:c="3"/>隊： <text:s text:c="8"/><text:s text:c="5"/><text:s text:c="2"/>管理： <text:s text:c="5"/><text:s text:c="13"/><text:s text:c="3"/>教練：<text:s/></text:p>
      <text:p text:style-name="P696">聯絡電話： <text:s text:c="8"/><text:s text:c="6"/><text:s/>手機： <text:s/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4">
            <text:p text:style-name="P708">拳 <text:s text:c="12"/>架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器 <text:s text:c="12"/>械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□十三式太極拳<text:s text:c="7"/>□傳統陳式</text:p>
            <text:p text:style-name="P714"><text:span text:style-name="T715">□</text:span><text:span text:style-name="T716">二十四式太極拳</text:span><text:span text:style-name="T717"><text:s/></text:span><text:span text:style-name="T718">（ <text:s text:c="12"/>）</text:span></text:p>
            <text:p text:style-name="P719">□二十四式太極拳</text:p>
            <text:p text:style-name="P720">□三十七式太極拳<text:s text:c="5"/>□傳統楊式</text:p>
            <text:p text:style-name="P721"><text:span text:style-name="T722">□六十四式第</text:span><text:span text:style-name="T723">一</text:span><text:span text:style-name="T724">段</text:span><text:span text:style-name="T725"><text:s/></text:span><text:span text:style-name="T726">（ <text:s text:c="12"/>）</text:span><text:span text:style-name="T727"><text:line-break/>□四十二式太極拳</text:span></text:p>
            <text:p text:style-name="P728">□九十九式太極拳</text:p>
            <text:p text:style-name="P729">□陳氏三十八式太極拳</text:p>
            <text:p text:style-name="P730">□傳統太極拳（ <text:s text:c="16"/>）</text:p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>□四十二式太極劍</text:p>
            <text:p text:style-name="P733">□三十二式太極劍</text:p>
            <text:p text:style-name="P734"><text:span text:style-name="T735">□</text:span><text:span text:style-name="T736">五十四式太極劍</text:span></text:p>
            <text:p text:style-name="P737"><text:span text:style-name="T738">□</text:span><text:span text:style-name="T739">太極刀</text:span></text:p>
            <text:p text:style-name="P740"><text:span text:style-name="T741">□</text:span><text:span text:style-name="T742">陳式太極劍</text:span></text:p>
            <text:p text:style-name="P743"><text:span text:style-name="T744">□</text:span><text:span text:style-name="T745">太極功夫扇</text:span></text:p>
            <text:p text:style-name="P746"><text:span text:style-name="T747">□傳統太極器械（ <text:s text:c="25"/>）</text:span></text:p>
          </table:table-cell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編號</text:p>
          </table:table-cell>
          <table:table-cell table:style-name="TableCell751">
            <text:p text:style-name="P752">姓 <text:s text:c="2"/>名</text:p>
          </table:table-cell>
          <table:table-cell table:style-name="TableCell753">
            <text:p text:style-name="P754">性別</text:p>
          </table:table-cell>
          <table:table-cell table:style-name="TableCell755">
            <text:p text:style-name="P756">出生日期</text:p>
          </table:table-cell>
          <table:table-cell table:style-name="TableCell757">
            <text:p text:style-name="P758">編號</text:p>
          </table:table-cell>
          <table:table-cell table:style-name="TableCell759">
            <text:p text:style-name="P760">姓 <text:s text:c="2"/>名</text:p>
          </table:table-cell>
          <table:table-cell table:style-name="TableCell761">
            <text:p text:style-name="P762">性別</text:p>
          </table:table-cell>
          <table:table-cell table:style-name="TableCell763">
            <text:p text:style-name="P764">出生日期</text:p>
          </table:table-cell>
        </table:table-row>
        <table:table-row table:style-name="TableRow765">
          <table:table-cell table:style-name="TableCell766">
            <text:p text:style-name="P767">0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0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0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0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0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0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04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04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0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0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0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07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0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08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>註：</text:p>
      <text:p text:style-name="內文"><text:span text:style-name="T902">1.各參賽隊伍每項限報一隊(可以報多項)，每隊人數限5-8人。2.本表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52in" text:min-label-width="0.229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2291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468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75in" text:min-label-width="0.2291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三年縣長盃太極拳錦標賽競賽規程</dc:title>
    <meta:initial-creator>user</meta:initial-creator>
    <dc:creator>卓靜妙</dc:creator>
    <meta:creation-date>2020-09-04T05:25:00Z</meta:creation-date>
    <dc:date>2020-09-04T05:25:00Z</dc:date>
    <meta:print-date>2017-09-18T23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2" meta:character-count="2760" meta:row-count="19" meta:non-whitespace-character-count="2353"/>
  </office:meta>
</office:document-meta>
</file>