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4243in" text:min-label-width="0.3333in"/>
      </text:list-level-style-number>
      <text:list-level-style-number text:level="2" style:num-suffix="、" style:num-format="甲, 乙, 丙, ...">
        <style:list-level-properties text:space-before="1.7576in" text:min-label-width="0.3333in"/>
      </text:list-level-style-number>
      <text:list-level-style-number text:level="3" style:num-suffix="." style:num-format="i">
        <style:list-level-properties fo:text-align="end" text:space-before="2.0909in" text:min-label-width="0.3333in"/>
      </text:list-level-style-number>
      <text:list-level-style-number text:level="4" style:num-suffix="." style:num-format="1">
        <style:list-level-properties text:space-before="2.4243in" text:min-label-width="0.3333in"/>
      </text:list-level-style-number>
      <text:list-level-style-number text:level="5" style:num-suffix="、" style:num-format="甲, 乙, 丙, ...">
        <style:list-level-properties text:space-before="2.7576in" text:min-label-width="0.3333in"/>
      </text:list-level-style-number>
      <text:list-level-style-number text:level="6" style:num-suffix="." style:num-format="i">
        <style:list-level-properties fo:text-align="end" text:space-before="3.0909in" text:min-label-width="0.3333in"/>
      </text:list-level-style-number>
      <text:list-level-style-number text:level="7" style:num-suffix="." style:num-format="1">
        <style:list-level-properties text:space-before="3.4243in" text:min-label-width="0.3333in"/>
      </text:list-level-style-number>
      <text:list-level-style-number text:level="8" style:num-suffix="、" style:num-format="甲, 乙, 丙, ...">
        <style:list-level-properties text:space-before="3.7576in" text:min-label-width="0.3333in"/>
      </text:list-level-style-number>
      <text:list-level-style-number text:level="9" style:num-suffix="." style:num-format="i">
        <style:list-level-properties fo:text-align="end" text:space-before="4.090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6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6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6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6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6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6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6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7">
      <text:list-level-style-bullet text:level="1" text:style-name="WW_CharLFO7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margin-top="0.125in" fo:line-height="0.277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list-style-name="LFO8" style:family="paragraph">
      <style:paragraph-properties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4013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fo:background-color="#FFFFFF"/>
    </style:style>
    <style:style style:name="T40" style:parent-style-name="預設段落字型" style:family="text">
      <style:text-properties style:font-name-asian="標楷體" fo:color="#000000" fo:background-color="#FFFFFF"/>
    </style:style>
    <style:style style:name="T41" style:parent-style-name="預設段落字型" style:family="text">
      <style:text-properties style:font-name-asian="標楷體" fo:color="#000000" fo:background-color="#FFFFFF"/>
    </style:style>
    <style:style style:name="T42" style:parent-style-name="預設段落字型" style:family="text">
      <style:text-properties style:font-name-asian="標楷體" fo:color="#000000" fo:background-color="#FFFFFF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fo:margin-top="0.25in" fo:line-height="0.2777in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2777in" fo:text-indent="0.3881in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fo:background-color="#FFFFFF"/>
    </style:style>
    <style:style style:name="T63" style:parent-style-name="預設段落字型" style:family="text">
      <style:text-properties style:font-name-asian="標楷體" fo:color="#000000" fo:background-color="#FFFFFF"/>
    </style:style>
    <style:style style:name="T64" style:parent-style-name="預設段落字型" style:family="text">
      <style:text-properties style:font-name-asian="標楷體" fo:color="#000000" fo:background-color="#FFFFFF"/>
    </style:style>
    <style:style style:name="T65" style:parent-style-name="預設段落字型" style:family="text">
      <style:text-properties style:font-name-asian="標楷體" fo:color="#000000" fo:background-color="#FFFFFF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margin-top="0.25in" fo:line-height="0.2777in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line-height="0.2777in" fo:text-indent="0.3784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fo:background-color="#FFFFFF"/>
    </style:style>
    <style:style style:name="T86" style:parent-style-name="預設段落字型" style:family="text">
      <style:text-properties style:font-name-asian="標楷體" fo:color="#000000" fo:background-color="#FFFFFF"/>
    </style:style>
    <style:style style:name="T87" style:parent-style-name="預設段落字型" style:family="text">
      <style:text-properties style:font-name-asian="標楷體" fo:color="#000000" fo:background-color="#FFFFFF"/>
    </style:style>
    <style:style style:name="T88" style:parent-style-name="預設段落字型" style:family="text">
      <style:text-properties style:font-name-asian="標楷體" fo:color="#000000" fo:background-color="#FFFFFF"/>
    </style:style>
    <style:style style:name="T89" style:parent-style-name="預設段落字型" style:family="text">
      <style:text-properties style:font-name-asian="標楷體" fo:color="#000000" fo:background-color="#FFFFFF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margin-top="0.25in" fo:line-height="0.2777in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line-height="0.2777in" fo:margin-left="0.3694in" fo:text-inden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line-height="0.2777in" fo:margin-left="0.25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line-height="0.2777in" fo:margin-left="0.25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fo:line-height="0.2777in" fo:margin-left="0.25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fo:margin-top="0.25in" fo:line-height="0.2777in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olumn238" style:family="table-column">
      <style:table-column-properties style:column-width="3.3236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984in"/>
    </style:style>
    <style:style style:name="TableColumn242" style:family="table-column">
      <style:table-column-properties style:column-width="0.8861in"/>
    </style:style>
    <style:style style:name="Table237" style:family="table">
      <style:table-properties style:width="6.9659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P295" style:parent-style-name="內文" style:family="paragraph">
      <style:paragraph-properties fo:margin-top="0.125in" fo:line-height="0.2777in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font-weight="bold" style:font-weight-asian="bold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olumn303" style:family="table-column">
      <style:table-column-properties style:column-width="3.3222in"/>
    </style:style>
    <style:style style:name="TableColumn304" style:family="table-column">
      <style:table-column-properties style:column-width="0.884in"/>
    </style:style>
    <style:style style:name="TableColumn305" style:family="table-column">
      <style:table-column-properties style:column-width="0.8555in"/>
    </style:style>
    <style:style style:name="TableColumn306" style:family="table-column">
      <style:table-column-properties style:column-width="1.0208in"/>
    </style:style>
    <style:style style:name="TableColumn307" style:family="table-column">
      <style:table-column-properties style:column-width="0.8847in"/>
    </style:style>
    <style:style style:name="Table302" style:family="table">
      <style:table-properties style:width="6.967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color="#000000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P360" style:parent-style-name="內文" style:family="paragraph">
      <style:paragraph-properties fo:margin-top="0.25in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list-style-name="LFO5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 fo:background-color="#FFFFFF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fo:line-height="0.3055in" fo:margin-left="0.098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 fo:background-color="#FFFFFF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 fo:background-color="#FFFFFF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fo:background-color="#FFFFFF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fo:background-color="#FFFFFF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15" style:parent-style-name="內文" style:list-style-name="LFO5" style:family="paragraph">
      <style:paragraph-properties fo:margin-top="0.125in" fo:line-height="0.25in" fo:margin-left="0.3347in" fo:text-indent="-0.334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 fo:background-color="#FFFFFF"/>
    </style:style>
    <style:style style:name="T419" style:parent-style-name="預設段落字型" style:family="text">
      <style:text-properties style:font-name-asian="標楷體" fo:color="#000000"/>
    </style:style>
    <style:style style:name="P420" style:parent-style-name="內文" style:family="paragraph">
      <style:paragraph-properties fo:line-height="0.3055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 fo:background-color="#FFFFFF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background-color="#FFFFFF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fo:background-color="#FFFFFF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fo:background-color="#FFFFFF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fo:background-color="#FFFFFF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fo:background-color="#FFFFFF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 fo:background-color="#FFFFFF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5in"/>
      <style:text-properties style:font-name="標楷體" style:font-name-asian="標楷體" fo:color="#000000"/>
    </style:style>
    <style:style style:name="P471" style:parent-style-name="內文" style:list-style-name="LFO5" style:family="paragraph">
      <style:paragraph-properties fo:margin-top="0.125in" fo:line-height="0.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72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margin-top="0.125in" fo:margin-bottom="0.125in" fo:line-height="0.2777in"/>
      <style:text-properties style:font-name-asian="標楷體" fo:color="#000000"/>
    </style:style>
    <style:style style:name="P474" style:parent-style-name="內文" style:family="paragraph">
      <style:paragraph-properties fo:margin-top="0.125in" fo:margin-bottom="0.125in" fo:line-height="0.2777in"/>
      <style:text-properties style:font-name-asian="標楷體" fo:color="#000000"/>
    </style:style>
    <style:style style:name="P475" style:parent-style-name="內文" style:family="paragraph">
      <style:paragraph-properties fo:margin-top="0.125in" fo:margin-bottom="0.125in" fo:line-height="0.2777in"/>
      <style:text-properties style:font-name-asian="標楷體" fo:color="#000000"/>
    </style:style>
    <style:style style:name="P476" style:parent-style-name="內文" style:family="paragraph">
      <style:paragraph-properties fo:margin-top="0.125in" fo:margin-bottom="0.125in" fo:line-height="0.2777in"/>
      <style:text-properties style:font-name-asian="標楷體" fo:color="#000000"/>
    </style:style>
    <style:style style:name="P477" style:parent-style-name="內文" style:family="paragraph">
      <style:paragraph-properties fo:line-height="0.2777in"/>
      <style:text-properties style:font-name-asian="標楷體" fo:color="#000000"/>
    </style:style>
    <style:style style:name="P47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P487" style:parent-style-name="內文" style:family="paragraph">
      <style:paragraph-properties fo:line-height="0.2777in"/>
      <style:text-properties style:font-name-asian="標楷體" fo:color="#000000"/>
    </style:style>
    <style:style style:name="P488" style:parent-style-name="清單段落" style:family="paragraph">
      <style:paragraph-properties fo:margin-left="0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496" style:parent-style-name="內文" style:family="paragraph">
      <style:paragraph-properties fo:line-height="0.2777in" fo:margin-left="0.3277in" fo:text-indent="-0.3277in">
        <style:tab-stops/>
      </style:paragraph-properties>
    </style:style>
    <style:style style:name="T497" style:parent-style-name="預設段落字型" style:family="text">
      <style:text-properties style:font-name-asian="標楷體" style:font-weight-complex="bold" fo:color="#000000" style:letter-kerning="true" fo:font-size="20pt" style:font-size-asian="20pt" style:font-size-complex="20pt"/>
    </style:style>
  </office:automatic-styles>
  <office:body>
    <office:text text:use-soft-page-breaks="true">
      <text:p text:style-name="P1"><text:span text:style-name="T2">彰化縣</text:span><text:span text:style-name="T3">1</text:span><text:span text:style-name="T4">10</text:span><text:span text:style-name="T5">學年度</text:span><text:span text:style-name="T6">〝</text:span><text:span text:style-name="T7">國</text:span><text:span text:style-name="T8">中</text:span><text:span text:style-name="T9">小</text:span><text:span text:style-name="T10">學生健康檢查檢核表</text:span><text:span text:style-name="T11">〞</text:span></text:p>
      <text:p text:style-name="P12"><text:span text:style-name="T13">學校名稱：</text:span><text:span text:style-name="T14">O O</text:span><text:span text:style-name="T15">鄉鎮</text:span><text:span text:style-name="T16"><text:s text:c="2"/>/ <text:s/>O O</text:span><text:span text:style-name="T17">國</text:span><text:span text:style-name="T18">中</text:span><text:span text:style-name="T19">/</text:span><text:span text:style-name="T20">小</text:span><text:span text:style-name="T21"><text:s text:c="2"/></text:span></text:p>
      <text:p text:style-name="P22"><text:span text:style-name="T23">學生健康檢查日期：</text:span><text:span text:style-name="T24"><text:s/>1</text:span><text:span text:style-name="T25">10</text:span><text:span text:style-name="T26">年</text:span><text:span text:style-name="T27"><text:s text:c="3"/></text:span><text:span text:style-name="T28"><text:s/></text:span><text:span text:style-name="T29"><text:s text:c="2"/></text:span><text:span text:style-name="T30">月</text:span><text:span text:style-name="T31"><text:s text:c="3"/></text:span><text:span text:style-name="T32"><text:s/></text:span><text:span text:style-name="T33"><text:s text:c="2"/></text:span><text:span text:style-name="T34">日</text:span></text:p>
      <text:list text:style-name="LFO8" text:continue-numbering="true">
        <text:list-item>
          <text:p text:style-name="P35">尿液檢體檢查</text:p>
        </text:list-item>
      </text:list>
      <text:p text:style-name="P36"><text:span text:style-name="T37">檢體收集時間：</text:span><text:span text:style-name="T38">□</text:span><text:span text:style-name="T39">上午</text:span><text:span text:style-name="T40">1</text:span><text:span text:style-name="T41">2</text:span><text:span text:style-name="T42">時</text:span><text:span text:style-name="T43">前完成</text:span><text:span text:style-name="T44"><text:s text:c="2"/></text:span><text:span text:style-name="T45"><text:s text:c="5"/></text:span><text:span text:style-name="T46"><text:s/></text:span><text:span text:style-name="T47">□</text:span><text:span text:style-name="T48">其他時間：</text:span><text:span text:style-name="T49"><text:s text:c="5"/></text:span><text:span text:style-name="T50">時</text:span><text:span text:style-name="T51"><text:s text:c="6"/></text:span><text:span text:style-name="T52">分</text:span><text:span text:style-name="T53"><text:s text:c="2"/></text:span></text:p>
      <text:p text:style-name="P54"><text:span text:style-name="T55">二、寄生蟲檢體檢查</text:span><text:span text:style-name="T56">(</text:span><text:span text:style-name="T57">限國小填報</text:span><text:span text:style-name="T58">)</text:span></text:p>
      <text:p text:style-name="P59"><text:span text:style-name="T60">檢體收集時間：</text:span><text:span text:style-name="T61">□</text:span><text:span text:style-name="T62">上午</text:span><text:span text:style-name="T63">1</text:span><text:span text:style-name="T64">2</text:span><text:span text:style-name="T65">時</text:span><text:span text:style-name="T66">前完成</text:span><text:span text:style-name="T67"><text:s text:c="2"/></text:span><text:span text:style-name="T68"><text:s/></text:span><text:span text:style-name="T69"><text:s text:c="5"/></text:span><text:span text:style-name="T70">□</text:span><text:span text:style-name="T71">其他時間：</text:span><text:span text:style-name="T72"><text:s text:c="5"/></text:span><text:span text:style-name="T73">時</text:span><text:span text:style-name="T74"><text:s text:c="6"/></text:span><text:span text:style-name="T75">分</text:span></text:p>
      <text:p text:style-name="P76"><text:span text:style-name="T77">三、</text:span><text:span text:style-name="T78">抽血檢查</text:span><text:span text:style-name="T79">(</text:span><text:span text:style-name="T80">限國中填報</text:span><text:span text:style-name="T81">)</text:span></text:p>
      <text:p text:style-name="P82"><text:span text:style-name="T83">抽血完成時間：</text:span><text:span text:style-name="T84">□</text:span><text:span text:style-name="T85">上午</text:span><text:span text:style-name="T86">10</text:span><text:span text:style-name="T87">時</text:span><text:span text:style-name="T88">30</text:span><text:span text:style-name="T89">分</text:span><text:span text:style-name="T90">前完成</text:span><text:span text:style-name="T91"><text:s text:c="2"/></text:span><text:span text:style-name="T92"><text:s/></text:span><text:span text:style-name="T93">□</text:span><text:span text:style-name="T94">其他時間：</text:span><text:span text:style-name="T95"><text:s text:c="5"/></text:span><text:span text:style-name="T96">時</text:span><text:span text:style-name="T97"><text:s text:c="6"/></text:span><text:span text:style-name="T98">分</text:span></text:p>
      <text:p text:style-name="P99"><text:span text:style-name="T100">四、</text:span><text:span text:style-name="T101">全身性</text:span><text:span text:style-name="T102">身體診察</text:span><text:span text:style-name="T103">時間</text:span><text:span text:style-name="T104">(</text:span><text:span text:style-name="T105">上午8~12時 / 下午13~16時</text:span><text:span text:style-name="T106"><text:s/>需分開填報</text:span><text:span text:style-name="T107">)</text:span></text:p>
      <text:p text:style-name="P108"><text:span text:style-name="T109">共計檢查</text:span><text:span text:style-name="T110"><text:s/></text:span><text:span text:style-name="T111"><text:s text:c="2"/></text:span><text:span text:style-name="T112"><text:s/></text:span><text:span text:style-name="T113">人</text:span><text:span text:style-name="T114">-係指</text:span><text:span text:style-name="T115">本校當日</text:span><text:span text:style-name="T116">上</text:span><text:span text:style-name="T117">午</text:span><text:span text:style-name="T118">或下午</text:span><text:span text:style-name="T119">健檢學生數</text:span><text:span text:style-name="T120"><text:s/></text:span><text:span text:style-name="T121"></text:span><text:span text:style-name="T122"><text:s/></text:span><text:span text:style-name="T123">他校當日</text:span><text:span text:style-name="T124">上或下午</text:span><text:span text:style-name="T125">健檢人數</text:span></text:p>
      <text:p text:style-name="P126"><text:span text:style-name="T127">檢查組別：</text:span><text:span text:style-name="T128"><text:s text:c="2"/></text:span><text:span text:style-name="T129"><text:s/></text:span><text:span text:style-name="T130"><text:s text:c="4"/></text:span><text:span text:style-name="T131">，</text:span><text:span text:style-name="T132"><text:s text:c="2"/></text:span><text:span text:style-name="T133"><text:s/></text:span><text:span text:style-name="T134"><text:s text:c="2"/></text:span><text:span text:style-name="T135">時</text:span><text:span text:style-name="T136"><text:s text:c="2"/></text:span><text:span text:style-name="T137"><text:s/></text:span><text:span text:style-name="T138"><text:s text:c="2"/></text:span><text:span text:style-name="T139">分</text:span><text:span text:style-name="T140"><text:s/>~<text:s/></text:span><text:span text:style-name="T141"><text:s/></text:span><text:span text:style-name="T142"><text:s/></text:span><text:span text:style-name="T143"><text:s text:c="3"/></text:span><text:span text:style-name="T144">時</text:span><text:span text:style-name="T145"><text:s text:c="2"/></text:span><text:span text:style-name="T146"><text:s/></text:span><text:span text:style-name="T147"><text:s text:c="2"/></text:span><text:span text:style-name="T148">分</text:span><text:span text:style-name="T149">，共計檢查</text:span><text:span text:style-name="T150"><text:s/></text:span><text:span text:style-name="T151"><text:s/></text:span><text:span text:style-name="T152"><text:s text:c="2"/></text:span><text:span text:style-name="T153"><text:s text:c="2"/></text:span><text:span text:style-name="T154"><text:s/></text:span><text:span text:style-name="T155">人</text:span></text:p>
      <text:p text:style-name="P156"><text:span text:style-name="T157">檢查組別：</text:span><text:span text:style-name="T158"><text:s text:c="3"/></text:span><text:span text:style-name="T159"><text:s/></text:span><text:span text:style-name="T160"><text:s text:c="3"/></text:span><text:span text:style-name="T161">，</text:span><text:span text:style-name="T162"><text:s text:c="2"/></text:span><text:span text:style-name="T163"><text:s/></text:span><text:span text:style-name="T164"><text:s text:c="2"/></text:span><text:span text:style-name="T165">時</text:span><text:span text:style-name="T166"><text:s text:c="2"/></text:span><text:span text:style-name="T167"><text:s/></text:span><text:span text:style-name="T168"><text:s text:c="2"/></text:span><text:span text:style-name="T169">分</text:span><text:span text:style-name="T170"><text:s/>~<text:s/></text:span><text:span text:style-name="T171"><text:s text:c="2"/></text:span><text:span text:style-name="T172"><text:s/></text:span><text:span text:style-name="T173"><text:s text:c="2"/></text:span><text:span text:style-name="T174">時</text:span><text:span text:style-name="T175"><text:s text:c="2"/></text:span><text:span text:style-name="T176"><text:s/></text:span><text:span text:style-name="T177"><text:s text:c="2"/></text:span><text:span text:style-name="T178">分</text:span><text:span text:style-name="T179">，共計檢查</text:span><text:span text:style-name="T180"><text:s text:c="3"/></text:span><text:span text:style-name="T181"><text:s/></text:span><text:span text:style-name="T182"><text:s text:c="2"/></text:span><text:span text:style-name="T183"><text:s/></text:span><text:span text:style-name="T184">人</text:span></text:p>
      <text:p text:style-name="P185"><text:span text:style-name="T186">檢查組別：</text:span><text:span text:style-name="T187"><text:s text:c="3"/></text:span><text:span text:style-name="T188"><text:s/></text:span><text:span text:style-name="T189"><text:s text:c="3"/></text:span><text:span text:style-name="T190">，</text:span><text:span text:style-name="T191"><text:s text:c="2"/></text:span><text:span text:style-name="T192"><text:s/></text:span><text:span text:style-name="T193"><text:s text:c="2"/></text:span><text:span text:style-name="T194">時</text:span><text:span text:style-name="T195"><text:s/></text:span><text:span text:style-name="T196"><text:s/></text:span><text:span text:style-name="T197"><text:s text:c="3"/></text:span><text:span text:style-name="T198">分</text:span><text:span text:style-name="T199"><text:s/>~<text:s/></text:span><text:span text:style-name="T200"><text:s text:c="2"/></text:span><text:span text:style-name="T201"><text:s/></text:span><text:span text:style-name="T202"><text:s text:c="2"/></text:span><text:span text:style-name="T203">時</text:span><text:span text:style-name="T204"><text:s text:c="2"/></text:span><text:span text:style-name="T205"><text:s/></text:span><text:span text:style-name="T206"><text:s text:c="2"/></text:span><text:span text:style-name="T207">分</text:span><text:span text:style-name="T208">，共計檢查</text:span><text:span text:style-name="T209"><text:s text:c="2"/></text:span><text:span text:style-name="T210"><text:s/></text:span><text:span text:style-name="T211"><text:s/></text:span><text:span text:style-name="T212"><text:s text:c="2"/></text:span><text:span text:style-name="T213"><text:s/></text:span><text:span text:style-name="T214">人</text:span></text:p>
      <text:p text:style-name="P215"><text:span text:style-name="T216">五</text:span><text:span text:style-name="T217">、</text:span><text:span text:style-name="T218">檢查後處理</text:span></text:p>
      <text:p text:style-name="P219"><text:span text:style-name="T220">1</text:span><text:span text:style-name="T221">、檢查結果</text:span><text:span text:style-name="T222">報告</text:span><text:span text:style-name="T223">（可複選）</text:span><text:span text:style-name="T224">：</text:span></text:p>
      <text:p text:style-name="P225"><text:span text:style-name="T226">（</text:span><text:span text:style-name="T227">1</text:span><text:span text:style-name="T228">）</text:span><text:span text:style-name="T229">紙本</text:span><text:span text:style-name="T230">(</text:span><text:span text:style-name="T231">正式</text:span><text:span text:style-name="T232">)</text:span><text:span text:style-name="T233">檢查</text:span><text:span text:style-name="T234">報告</text:span><text:span text:style-name="T235"><text:s/></text:span><text:span text:style-name="T236">（請於表格內勾選）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檢<text:s/>核<text:s/>項<text:s/>目</text:p>
          </table:table-cell>
          <table:table-cell table:style-name="TableCell246">
            <text:p text:style-name="P247">身體診察</text:p>
          </table:table-cell>
          <table:table-cell table:style-name="TableCell248">
            <text:p text:style-name="P249">尿液篩檢</text:p>
          </table:table-cell>
          <table:table-cell table:style-name="TableCell250">
            <text:p text:style-name="P251">寄生蟲檢查</text:p>
            <text:p text:style-name="P252">限國小填</text:p>
          </table:table-cell>
          <table:table-cell table:style-name="TableCell253">
            <text:p text:style-name="P254">血液篩檢</text:p>
            <text:p text:style-name="P255">限國中填</text:p>
          </table:table-cell>
        </table:table-row>
        <table:table-row table:style-name="TableRow256">
          <table:table-cell table:style-name="TableCell257">
            <text:p text:style-name="P258">無缺漏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內文"><text:span text:style-name="T269">有缺漏，</text:span><text:span text:style-name="T270">經校方反應</text:span><text:span text:style-name="T271">二星期內</text:span><text:span text:style-name="T272">補齊資料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內文"><text:span text:style-name="T283">有缺漏，</text:span><text:span text:style-name="T284">經校方反應</text:span><text:span text:style-name="T285">二星期內</text:span><text:span text:style-name="T286">仍未補齊資料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（</text:span><text:span text:style-name="T297">2</text:span><text:span text:style-name="T298">）</text:span><text:span text:style-name="T299">電子檔報告</text:span><text:span text:style-name="T300"><text:s/></text:span><text:span text:style-name="T301">（請於表格內勾選）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檢<text:s/>核<text:s/>項<text:s/>目</text:p>
          </table:table-cell>
          <table:table-cell table:style-name="TableCell311">
            <text:p text:style-name="P312">身體診察</text:p>
          </table:table-cell>
          <table:table-cell table:style-name="TableCell313">
            <text:p text:style-name="P314">尿液篩檢</text:p>
          </table:table-cell>
          <table:table-cell table:style-name="TableCell315">
            <text:p text:style-name="P316">寄生蟲檢查</text:p>
            <text:p text:style-name="P317">限國小填</text:p>
          </table:table-cell>
          <table:table-cell table:style-name="TableCell318">
            <text:p text:style-name="P319">血液篩檢</text:p>
            <text:p text:style-name="P320">限國中填</text:p>
          </table:table-cell>
        </table:table-row>
        <table:table-row table:style-name="TableRow321">
          <table:table-cell table:style-name="TableCell322">
            <text:p text:style-name="P323">無缺漏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內文"><text:span text:style-name="T334">有缺漏，</text:span><text:span text:style-name="T335">經校方反應</text:span><text:span text:style-name="T336">二星期內</text:span><text:span text:style-name="T337">補齊資料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內文"><text:span text:style-name="T348">有缺漏，</text:span><text:span text:style-name="T349">經校方反應</text:span><text:span text:style-name="T350">二星期內</text:span><text:span text:style-name="T351">仍未補齊資料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六、其他意見：</text:p>
      <text:list text:style-name="LFO5" text:continue-numbering="true">
        <text:list-item>
          <text:p text:style-name="P361"><text:span text:style-name="T362">優點</text:span><text:span text:style-name="T363">（</text:span><text:span text:style-name="T364">可複選</text:span><text:span text:style-name="T365">）</text:span></text:p>
        </text:list-item>
      </text:list>
      <text:p text:style-name="P366"><text:span text:style-name="T367">□無優點<text:s/></text:span><text:span text:style-name="T368"><text:s text:c="2"/></text:span><text:span text:style-name="T369">□實驗室檢查</text:span><text:span text:style-name="T370">事前</text:span><text:span text:style-name="T371">聯絡狀況佳</text:span><text:span text:style-name="T372"><text:s/></text:span><text:span text:style-name="T373"><text:s text:c="2"/>□</text:span><text:span text:style-name="T374">身體診察</text:span><text:span text:style-name="T375">事前聯絡狀況佳</text:span><text:span text:style-name="T376"><text:s/></text:span><text:span text:style-name="T377"><text:s text:c="2"/>□收檢體準時 <text:s text:c="3"/>□</text:span><text:span text:style-name="T378">身體診察</text:span><text:span text:style-name="T379">準時 <text:s/>□現場有狀況組長能立即協助解決</text:span><text:span text:style-name="T380"><text:s/></text:span><text:span text:style-name="T381">□</text:span><text:span text:style-name="T382">實驗室</text:span><text:span text:style-name="T383">紙本</text:span><text:span text:style-name="T384">(</text:span><text:span text:style-name="T385">正式</text:span><text:span text:style-name="T386">)</text:span><text:span text:style-name="T387">報告</text:span><text:span text:style-name="T388">與電子檔</text:span><text:span text:style-name="T389">檢查</text:span><text:span text:style-name="T390">報告一致</text:span><text:span text:style-name="T391"><text:s text:c="2"/></text:span><text:span text:style-name="T392">□</text:span><text:span text:style-name="T393">身體診察</text:span><text:span text:style-name="T394">紙本</text:span><text:span text:style-name="T395">(</text:span><text:span text:style-name="T396">正式</text:span><text:span text:style-name="T397">)</text:span><text:span text:style-name="T398">報告</text:span><text:span text:style-name="T399">與電子檔</text:span><text:span text:style-name="T400">檢查</text:span><text:span text:style-name="T401">報告一致</text:span><text:span text:style-name="T402"><text:s text:c="2"/></text:span><text:span text:style-name="T403"><text:s/></text:span><text:span text:style-name="T404">□</text:span><text:span text:style-name="T405">身體診察</text:span><text:span text:style-name="T406">紙本</text:span><text:span text:style-name="T407">掃描檔</text:span><text:span text:style-name="T408">與紙本正式</text:span><text:span text:style-name="T409">檢查</text:span><text:span text:style-name="T410">報告一致</text:span><text:span text:style-name="T411"><text:s text:c="2"/></text:span><text:span text:style-name="T412">□</text:span><text:span text:style-name="T413">檢查結果通知單清楚註明複檢科別</text:span></text:p>
      <text:p text:style-name="P414"/>
      <text:list text:style-name="LFO5" text:continue-numbering="true">
        <text:list-item>
          <text:p text:style-name="P415"><text:span text:style-name="T416">缺點</text:span><text:span text:style-name="T417">（</text:span><text:span text:style-name="T418">可複選</text:span><text:span text:style-name="T419">）</text:span></text:p>
        </text:list-item>
      </text:list>
      <text:p text:style-name="P420"><text:span text:style-name="T421">□無缺點 <text:s/>□實驗室檢查</text:span><text:span text:style-name="T422">事</text:span><text:span text:style-name="T423">前</text:span><text:span text:style-name="T424">未</text:span><text:span text:style-name="T425">聯絡</text:span><text:span text:style-name="T426">校方<text:s/></text:span><text:span text:style-name="T427"><text:s/></text:span><text:span text:style-name="T428"><text:s/>□身體診察</text:span><text:span text:style-name="T429">事</text:span><text:span text:style-name="T430">前</text:span><text:span text:style-name="T431">未</text:span><text:span text:style-name="T432">聯絡</text:span><text:span text:style-name="T433">校方<text:s/></text:span><text:span text:style-name="T434"><text:s/></text:span><text:span text:style-name="T435"><text:s/>□收檢體</text:span><text:span text:style-name="T436">遲到</text:span><text:span text:style-name="T437"><text:s/></text:span><text:span text:style-name="T438">□身體診察遲到<text:s/></text:span><text:span text:style-name="T439"><text:s/></text:span><text:span text:style-name="T440"><text:s/>□現場有狀況組長</text:span><text:span text:style-name="T441">未能</text:span><text:span text:style-name="T442">立即協助解決 <text:s/>□</text:span><text:span text:style-name="T443">實驗室</text:span><text:span text:style-name="T444">書面</text:span><text:span text:style-name="T445">與電子檔</text:span><text:span text:style-name="T446">檢查</text:span><text:span text:style-name="T447">報告</text:span><text:span text:style-name="T448">不一致</text:span><text:span text:style-name="T449"><text:s text:c="2"/></text:span><text:span text:style-name="T450">□</text:span><text:span text:style-name="T451">身體診察</text:span><text:span text:style-name="T452">書面</text:span><text:span text:style-name="T453">與電子檔</text:span><text:span text:style-name="T454">檢查</text:span><text:span text:style-name="T455">報告</text:span><text:span text:style-name="T456">不一致</text:span><text:span text:style-name="T457"><text:s/></text:span><text:span text:style-name="T458">□</text:span><text:span text:style-name="T459">身體診察</text:span><text:span text:style-name="T460">書面</text:span><text:span text:style-name="T461">掃描檔</text:span><text:span text:style-name="T462">與正式</text:span><text:span text:style-name="T463">檢查</text:span><text:span text:style-name="T464">報告不一致</text:span><text:span text:style-name="T465"><text:s text:c="2"/></text:span><text:span text:style-name="T466">□檢查結果通知單</text:span><text:span text:style-name="T467">未</text:span><text:span text:style-name="T468">註明</text:span><text:span text:style-name="T469">複檢科別</text:span></text:p>
      <text:p text:style-name="P470"/>
      <text:list text:style-name="LFO5" text:continue-numbering="true">
        <text:list-item>
          <text:p text:style-name="P471">其他優缺點或建議</text:p>
        </text:list-item>
      </text:list>
      <text:p text:style-name="P472"><text:s/><text:s text:c="77"/></text:p>
      <text:p text:style-name="P473"/>
      <text:p text:style-name="P474"/>
      <text:p text:style-name="P475"/>
      <text:p text:style-name="P476">填報人員簽名(章)：<text:s text:c="23"/>填報人員電話：</text:p>
      <text:p text:style-name="P477">備註：請掃描成PDF檔後上網傳送到</text:p>
      <text:p text:style-name="P478"><text:span text:style-name="T479">※</text:span><text:span text:style-name="T480">表格填寫有問題時，請聯絡</text:span><text:span text:style-name="T481">三潭國小</text:span><text:span text:style-name="T482">謝美秀護理師〈專線電話</text:span><text:span text:style-name="T483">0984-202-207</text:span><text:span text:style-name="T484">；學校電話號碼</text:span><text:span text:style-name="T485">8742254*23</text:span><text:span text:style-name="T486">〉</text:span></text:p>
      <text:p text:style-name="P487"/>
      <text:p text:style-name="P488"><text:span text:style-name="T489">★</text:span><text:span text:style-name="T490">110</text:span><text:span text:style-name="T491">國</text:span><text:span text:style-name="T492">中</text:span><text:span text:style-name="T493">小</text:span><text:span text:style-name="T494">學生健康檢查檢核表</text:span><text:span text:style-name="T495">之線上填報網址：</text:span></text:p>
      <text:p text:style-name="P496"><text:span text:style-name="T497">https://forms.gle/mwg2eYTQmLzBjCAb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4243in" text:min-label-width="0.3333in"/>
      </text:list-level-style-number>
      <text:list-level-style-number text:level="2" style:num-suffix="、" style:num-format="甲, 乙, 丙, ...">
        <style:list-level-properties text:space-before="1.7576in" text:min-label-width="0.3333in"/>
      </text:list-level-style-number>
      <text:list-level-style-number text:level="3" style:num-suffix="." style:num-format="i">
        <style:list-level-properties fo:text-align="end" text:space-before="2.0909in" text:min-label-width="0.3333in"/>
      </text:list-level-style-number>
      <text:list-level-style-number text:level="4" style:num-suffix="." style:num-format="1">
        <style:list-level-properties text:space-before="2.4243in" text:min-label-width="0.3333in"/>
      </text:list-level-style-number>
      <text:list-level-style-number text:level="5" style:num-suffix="、" style:num-format="甲, 乙, 丙, ...">
        <style:list-level-properties text:space-before="2.7576in" text:min-label-width="0.3333in"/>
      </text:list-level-style-number>
      <text:list-level-style-number text:level="6" style:num-suffix="." style:num-format="i">
        <style:list-level-properties fo:text-align="end" text:space-before="3.0909in" text:min-label-width="0.3333in"/>
      </text:list-level-style-number>
      <text:list-level-style-number text:level="7" style:num-suffix="." style:num-format="1">
        <style:list-level-properties text:space-before="3.4243in" text:min-label-width="0.3333in"/>
      </text:list-level-style-number>
      <text:list-level-style-number text:level="8" style:num-suffix="、" style:num-format="甲, 乙, 丙, ...">
        <style:list-level-properties text:space-before="3.7576in" text:min-label-width="0.3333in"/>
      </text:list-level-style-number>
      <text:list-level-style-number text:level="9" style:num-suffix="." style:num-format="i">
        <style:list-level-properties fo:text-align="end" text:space-before="4.090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6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6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6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6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6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6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6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7">
      <text:list-level-style-bullet text:level="1" text:style-name="WW_CharLFO7LVL1" text:bullet-char="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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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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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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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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">
        <style:list-level-properties text:space-before="4.25in" text:min-label-width="0.25in"/>
        <style:text-properties style:font-name="Wingdings 2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/>
      </style:footer>
      <style:footer-left>
        <text:p text:style-name="頁尾"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學生健康檢查檢核表</dc:title>
    <meta:initial-creator>user</meta:initial-creator>
    <dc:creator>user</dc:creator>
    <meta:creation-date>2021-11-23T06:38:00Z</meta:creation-date>
    <dc:date>2021-11-23T06:38:00Z</dc:date>
    <meta:print-date>2016-07-12T02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56" meta:row-count="9" meta:non-whitespace-character-count="1156"/>
  </office:meta>
</office:document-meta>
</file>