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3" style:family="table-column">
      <style:table-column-properties style:column-width="2.2694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25in"/>
    </style:style>
    <style:style style:name="TableColumn56" style:family="table-column">
      <style:table-column-properties style:column-width="1.0416in"/>
    </style:style>
    <style:style style:name="Table52" style:family="table">
      <style:table-properties style:width="5.81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>
        <style:tab-stops>
          <style:tab-stop style:type="left" style:position="0.3958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olumn88" style:family="table-column">
      <style:table-column-properties style:column-width="1.0194in"/>
    </style:style>
    <style:style style:name="TableColumn89" style:family="table-column">
      <style:table-column-properties style:column-width="4.7916in"/>
    </style:style>
    <style:style style:name="Table87" style:family="table">
      <style:table-properties style:width="5.8111in" fo:margin-left="0in" table:align="left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4187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42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Row115" style:family="table-row">
      <style:table-row-properties style:min-row-height="0.562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1.2708in"/>
          <style:tab-stop style:type="left" style:position="3.1145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疑似使(食)用萊豬事件即時通報單</text:p>
      <text:p text:style-name="內文"><text:span text:style-name="T3">一、校</text:span><text:span text:style-name="T4"><text:s text:c="4"/></text:span><text:span text:style-name="T5">名：彰化縣</text:span><text:span text:style-name="T6"><text:s text:c="39"/></text:span></text:p>
      <text:p text:style-name="P7"><text:span text:style-name="T8"><text:s text:c="4"/></text:span><text:span text:style-name="T9">聯絡電話：</text:span><text:span text:style-name="T10"><text:s text:c="14"/></text:span><text:span text:style-name="T11">；傳真電話：</text:span><text:span text:style-name="T12"><text:s text:c="19"/></text:span></text:p>
      <text:p text:style-name="P13"><text:span text:style-name="T14">二、</text:span><text:span text:style-name="T15">疑似</text:span><text:span text:style-name="T16">使</text:span><text:span text:style-name="T17">(</text:span><text:span text:style-name="T18">食</text:span><text:span text:style-name="T19">)</text:span><text:span text:style-name="T20">用萊豬</text:span><text:span text:style-name="T21">(</text:span><text:span text:style-name="T22">例：肉丁、肉絲、絞肉</text:span><text:span text:style-name="T23">)</text:span><text:span text:style-name="T24">：</text:span><text:span text:style-name="T25"><text:s text:c="14"/></text:span><text:span text:style-name="T26">；</text:span></text:p>
      <text:p text:style-name="P27"><text:span text:style-name="T28"><text:s text:c="3"/></text:span><text:span text:style-name="T29">午餐食材廠商</text:span><text:span text:style-name="T30">或</text:span><text:span text:style-name="T31">午餐供應</text:span><text:span text:style-name="T32">廠商名稱：</text:span><text:span text:style-name="T33"><text:s text:c="9"/></text:span><text:span text:style-name="T34">；</text:span></text:p>
      <text:p text:style-name="P35"><text:span text:style-name="T36"><text:s text:c="3"/></text:span><text:span text:style-name="T37">食材（肉品）品牌：</text:span><text:span text:style-name="T38"><text:s text:c="9"/></text:span></text:p>
      <text:p text:style-name="P39"><text:span text:style-name="T40">三、</text:span><text:span text:style-name="T41">供應至學校之</text:span><text:span text:style-name="T42">時間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text:span text:style-name="T49"><text:s text:c="6"/></text:span><text:span text:style-name="T50">時</text:span></text:p>
      <text:p text:style-name="P51">四、疑似食用人數統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學生(人)</text:p>
          </table:table-cell>
          <table:table-cell table:style-name="TableCell62">
            <text:p text:style-name="P63">教職員工(人)</text:p>
          </table:table-cell>
          <table:table-cell table:style-name="TableCell64">
            <text:p text:style-name="P65">合計(人)</text:p>
          </table:table-cell>
        </table:table-row>
        <table:table-row table:style-name="TableRow66">
          <table:table-cell table:style-name="TableCell67">
            <text:p text:style-name="P68">攝食人數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五</text:span><text:span text:style-name="T77">、午餐種類：□自辦廚房</text:span><text:span text:style-name="T78"><text:s text:c="6"/></text:span><text:span text:style-name="T79">□受</text:span><text:span text:style-name="T80"><text:s text:c="16"/></text:span><text:span text:style-name="T81">(</text:span><text:span text:style-name="T82">學校</text:span><text:span text:style-name="T83">)</text:span><text:span text:style-name="T84">供應</text:span></text:p>
      <text:p text:style-name="P85"><text:s text:c="14"/>□中央廚房學校<text:s text:c="2"/>□外訂餐盒</text:p>
      <text:p text:style-name="P86">六、當日食物內容：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當日食物內容</text:p>
          </table:table-cell>
        </table:table-row>
        <table:table-row table:style-name="TableRow95">
          <table:table-cell table:style-name="TableCell96">
            <text:p text:style-name="P97">主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副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湯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水果或牛奶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其他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soft-page-break/>
      <text:p text:style-name="P123">七、處理情形說明：</text:p>
      <text:p text:style-name="P124"><text:s/></text:p>
      <text:p text:style-name="P125"/>
      <text:p text:style-name="P126">八、聯絡單位：</text:p>
      <text:list text:style-name="LFO1" text:continue-numbering="true">
        <text:list-item>
          <text:p text:style-name="P127"><text:span text:style-name="T128">教育處體</text:span><text:span text:style-name="T129">育保</text:span><text:span text:style-name="T130">健科</text:span><text:span text:style-name="T131"><text:s/></text:span><text:span text:style-name="T132">電話</text:span><text:span text:style-name="T133">：</text:span><text:span text:style-name="T134">7</text:span><text:span text:style-name="T135">112175</text:span><text:span text:style-name="T136"><text:s text:c="12"/></text:span><text:span text:style-name="T137"><text:s/></text:span><text:span text:style-name="T138"><text:s/></text:span><text:span text:style-name="T139"><text:s text:c="2"/></text:span><text:span text:style-name="T140">傳真：</text:span><text:span text:style-name="T141">71</text:span><text:span text:style-name="T142">29659</text:span></text:p>
        </text:list-item>
        <text:list-item>
          <text:p text:style-name="P143">衛生局食品衛生科<text:s/>電話：7115141<text:s text:c="4"/><text:s text:c="10"/><text:s/>傳真：7110027</text:p>
        </text:list-item>
      </text:list>
      <text:p text:style-name="P144">填表人：<text:s text:c="14"/>主任：<text:s text:c="16"/>校長：</text:p>
      <text:p text:style-name="P145"/>
      <text:p text:style-name="內文"><text:span text:style-name="T146">聯絡電話：</text:span><text:span text:style-name="T147"><text:s text:c="16"/></text:span><text:span text:style-name="T148">填送時間：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3"/></text:span><text:span text:style-name="T156">時</text:span><text:span text:style-name="T157"><text:s text:c="3"/></text:span><text:span text:style-name="T15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疑似食品中毒事件檢肅報告單</dc:title>
    <meta:initial-creator>Administrator</meta:initial-creator>
    <dc:creator>媽厝國小</dc:creator>
    <meta:creation-date>2020-12-08T03:02:00Z</meta:creation-date>
    <dc:date>2020-12-08T03:02:00Z</dc:date>
    <meta:print-date>2015-05-11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