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2" style:parent-style-name="內文" style:family="paragraph">
      <style:paragraph-properties fo:line-height="0.2916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24" style:parent-style-name="內文" style:family="paragraph">
      <style:paragraph-properties fo:line-height="0.2916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7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2" style:parent-style-name="內文" style:family="paragraph">
      <style:paragraph-properties fo:line-height="0.2916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53" style:parent-style-name="內文" style:family="paragraph">
      <style:paragraph-properties fo:line-height="0.2916in" fo:margin-left="0.6888in" fo:text-indent="-0.5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7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 style:language-asian="zh" style:country-asian="HK"/>
    </style:style>
    <style:style style:name="P87" style:parent-style-name="內文" style:family="paragraph">
      <style:paragraph-properties fo:line-height="0.2916in" fo:margin-left="0.393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7" style:parent-style-name="內文" style:family="paragraph">
      <style:paragraph-properties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5in" fo:margin-left="0.393in" fo:text-indent="-0.39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109學年度午餐採購契約變更協議書（參考範本）</text:p>
      <text:p text:style-name="P2"><text:span text:style-name="T3"><text:s text:c="14"/></text:span><text:span text:style-name="T4">彰化</text:span><text:span text:style-name="T5">縣</text:span><text:span text:style-name="T6"></text:span><text:span text:style-name="T7"></text:span><text:span text:style-name="T8">國民中</text:span><text:span text:style-name="T9">/</text:span><text:span text:style-name="T10">小學（以下簡稱甲方）</text:span></text:p>
      <text:p text:style-name="P11">立協議書人<text:s/></text:p>
      <text:p text:style-name="P12"><text:span text:style-name="T13"><text:s text:c="14"/></text:span><text:span text:style-name="T14"></text:span><text:span text:style-name="T15"></text:span><text:span text:style-name="T16"></text:span><text:span text:style-name="T17"></text:span><text:span text:style-name="T18"></text:span><text:span text:style-name="T19"></text:span><text:span text:style-name="T20">公司</text:span><text:span text:style-name="T21"><text:s text:c="5"/></text:span><text:span text:style-name="T22"><text:s/></text:span><text:span text:style-name="T23">（以下簡稱乙方）</text:span></text:p>
      <text:p text:style-name="P24"><text:span text:style-name="T25">依據教育部109年11月13日臺教授國部字第1090141112號函</text:span><text:span text:style-name="T26">暨</text:span><text:span text:style-name="T27">彰化</text:span><text:span text:style-name="T28">縣政</text:span><text:span text:style-name="T29">府</text:span><text:span text:style-name="T30">12月4日府教體字第1090430691號函</text:span><text:span text:style-name="T31">，</text:span><text:span text:style-name="T32">雙方合意依政府採購法及原契約之規定，變更</text:span><text:span text:style-name="T33">「</text:span><text:span text:style-name="T34"></text:span><text:span text:style-name="T35"></text:span><text:span text:style-name="T36"></text:span><text:span text:style-name="T37"></text:span><text:span text:style-name="T38"></text:span><text:span text:style-name="T39"></text:span><text:span text:style-name="T40"></text:span><text:span text:style-name="T41"></text:span><text:span text:style-name="T42"></text:span><text:span text:style-name="T43"></text:span><text:span text:style-name="T44"></text:span><text:span text:style-name="T45">」原契約之部分內容，共同遵守，</text:span><text:span text:style-name="T46">內容如下：</text:span></text:p>
      <text:p text:style-name="P47"><text:span text:style-name="T48">一、</text:span><text:span text:style-name="T49">豬肉、牛肉與蛋類一律採用國產在地具CAS台灣優良農產品標章或產銷履歷農產品（TAP）標章，或國產生鮮豬肉追溯、台灣雞蛋溯源或國產洗選鮮蛋溯源之產品；豬肉、牛肉加工（再製）品，應採用「肉品原料來源」為國產在地之優良產品。</text:span></text:p>
      <text:p text:style-name="P50">二、禽肉每學期檢附乙次無瘦肉精相關證明文件(如上游廠商超過1家；則應分別提出證明文件；國產禽肉則免附。)</text:p>
      <text:p text:style-name="P51">三、契約違約記點標準：</text:p>
      <text:p text:style-name="P52">（一）新增「豬肉、牛肉及其加工（再製）品與蛋類未使用國產在地之產品，記點15-20點。」</text:p>
      <text:p text:style-name="P53"><text:span text:style-name="T54">（二）廠商有混充或假冒三章一Q產品供貨不實情節</text:span><text:span text:style-name="T55">或肉品含瘦肉精且查證屬實者</text:span><text:span text:style-name="T56">，加重罰則為15-20點。（倘廠商係購買標示為國產在地之產品，因製造者或銷售者混充或假冒，致產品供貨不實情事，屬不可歸責於廠商之事由，且廠商可提供佐證資料證明，則不予記點）。</text:span></text:p>
      <text:p text:style-name="P57"><text:span text:style-name="T58">四</text:span><text:span text:style-name="T59">、</text:span><text:span text:style-name="T60">本</text:span><text:span text:style-name="T61">午餐</text:span><text:span text:style-name="T62">契約</text:span><text:span text:style-name="T63">變更</text:span><text:span text:style-name="T64">協議書經雙方同意簽章後，甲方執正本</text:span><text:span text:style-name="T65"></text:span><text:span text:style-name="T66">份</text:span><text:span text:style-name="T67">、</text:span><text:span text:style-name="T68">副本</text:span><text:span text:style-name="T69"></text:span><text:span text:style-name="T70">份，乙方執正本</text:span><text:span text:style-name="T71"></text:span><text:span text:style-name="T72">份，自行加附於原契約正副本之後，其效力等同原契約。</text:span></text:p>
      <text:p text:style-name="P73"/>
      <text:p text:style-name="P74"><text:span text:style-name="T75">甲 <text:s/></text:span><text:span text:style-name="T76">方：</text:span><text:span text:style-name="T77">彰化</text:span><text:span text:style-name="T78">縣</text:span><text:span text:style-name="T79"></text:span><text:span text:style-name="T80"></text:span><text:span text:style-name="T81">國民中</text:span><text:span text:style-name="T82">/</text:span><text:span text:style-name="T83">小學</text:span></text:p>
      <text:p text:style-name="P84">代表人：</text:p>
      <text:p text:style-name="P85">地 <text:s/>址：</text:p>
      <text:p text:style-name="P86"/>
      <text:p text:style-name="P87"><text:span text:style-name="T88">乙 <text:s/>方：</text:span><text:span text:style-name="T89"></text:span><text:span text:style-name="T90"></text:span><text:span text:style-name="T91"></text:span><text:span text:style-name="T92"></text:span><text:span text:style-name="T93"></text:span><text:span text:style-name="T94"></text:span><text:span text:style-name="T95">公司</text:span></text:p>
      <text:p text:style-name="P96">代表人：</text:p>
      <text:p text:style-name="P97">地 <text:s/>址：</text:p>
      <text:p text:style-name="P98"/>
      <text:p text:style-name="P99"><text:span text:style-name="T100">中華民國109年12月</text:span><text:span text:style-name="T101"></text:span><text:span text:style-name="T102"></text:span><text:span text:style-name="T10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家羚</meta:initial-creator>
    <dc:creator>媽厝國小</dc:creator>
    <meta:creation-date>2020-12-08T03:01:00Z</meta:creation-date>
    <dc:date>2020-12-08T03:01:00Z</dc:date>
    <meta:print-date>2020-12-07T08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4" meta:character-count="700" meta:row-count="4" meta:non-whitespace-character-count="597"/>
  </office:meta>
</office:document-meta>
</file>