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olumn20" style:family="table-column">
      <style:table-column-properties style:column-width="1.1888in"/>
    </style:style>
    <style:style style:name="TableColumn21" style:family="table-column">
      <style:table-column-properties style:column-width="2.2958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1.1597in"/>
    </style:style>
    <style:style style:name="Table19" style:family="table">
      <style:table-properties style:width="5.8347in" fo:margin-left="-0.073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olumn65" style:family="table-column">
      <style:table-column-properties style:column-width="0.4444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64" style:family="table">
      <style:table-properties style:width="6.1534in" fo:margin-left="-0.073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-asian="標楷體" style:font-name-complex="標楷體"/>
    </style:style>
    <style:style style:name="P85" style:parent-style-name="內文" style:family="paragraph">
      <style:paragraph-properties fo:text-align="center" fo:line-height="0.347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-asian="標楷體" style:font-name-complex="標楷體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12" style:family="table-row">
      <style:table-row-properties style:min-row-height="0.33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330" style:parent-style-name="預設段落字型" style:family="text">
      <style:text-properties style:font-name-asian="標楷體" style:font-name-complex="標楷體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style:font-name-complex="標楷體" fo:color="#000000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-asian="標楷體" fo:color="#000000"/>
    </style:style>
    <style:style style:name="P337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Calibri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3472in"/>
    </style:style>
    <style:style style:name="T3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19167in" svg:y="-0.11667in" svg:width="1.1in" svg:height="0.53333in" style:rel-width="scale" style:rel-height="scale"><draw:text-box><text:p text:style-name="P2">附件三</text:p></draw:text-box><svg:title/><svg:desc/></draw:frame><text:span text:style-name="T3"><text:s text:c="11"/></text:span><text:span text:style-name="T4"><text:s text:c="3"/></text:span><text:span text:style-name="T5">______</text:span><text:span text:style-name="T6">國民中</text:span><text:span text:style-name="T7">(</text:span><text:span text:style-name="T8">小</text:span><text:span text:style-name="T9">)</text:span><text:span text:style-name="T10">學</text:span><text:span text:style-name="T11">獎勵金</text:span><text:span text:style-name="T12">請領申請書</text:span></text:p>
      <text:p text:style-name="P13"><text:span text:style-name="T14">一、</text:span><text:span text:style-name="T15">午餐供應業者</text:span><text:span text:style-name="T16">者</text:span><text:span text:style-name="T17">基本</text:span><text:span text:style-name="T18">資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位</text:span><text:span text:style-name="T28">名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負責人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單位</text:span><text:span text:style-name="T40">地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話</text:span>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二、</text:span><text:span text:style-name="T50">000</text:span><text:span text:style-name="T51">年</text:span><text:span text:style-name="T52">00</text:span><text:span text:style-name="T53">月</text:span><text:span text:style-name="T54">選</text:span><text:span text:style-name="T55">用</text:span><text:span text:style-name="T56">本</text:span><text:span text:style-name="T57">縣</text:span><text:span text:style-name="T58">縣產</text:span><text:span text:style-name="T59">有機蔬菜</text:span><text:span text:style-name="T60">人數</text:span><text:span text:style-name="T61">統計表：</text:span><text:span text:style-name="T62"><text:s text:c="15"/></text:span><text:span text:style-name="T63"><text:s text:c="4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日期</text:span></text:p>
          </table:table-cell>
          <table:table-cell table:style-name="TableCell75">
            <text:p text:style-name="P76"><text:span text:style-name="T77">供應</text:span><text:span text:style-name="T78">縣產有機蔬菜</text:span><text:span text:style-name="T79">份數</text:span><text:span text:style-name="T80">（學生人數（</text:span><text:span text:style-name="T81">N</text:span><text:span text:style-name="T82">））</text:span></text:p>
          </table:table-cell>
          <table:table-cell table:style-name="TableCell83">
            <text:p text:style-name="P84">可請領獎勵金<text:s text:c="2"/>額度小計<text:s/></text:p>
            <text:p text:style-name="P85">(P=2元*N)</text:p>
          </table:table-cell>
          <table:table-cell table:style-name="TableCell86">
            <text:p text:style-name="P87"><text:span text:style-name="T88">日期</text:span></text:p>
          </table:table-cell>
          <table:table-cell table:style-name="TableCell89">
            <text:p text:style-name="P90"><text:span text:style-name="T91">供應</text:span><text:span text:style-name="T92">縣產有機蔬菜</text:span><text:span text:style-name="T93">份數</text:span><text:span text:style-name="T94">（學生人數（</text:span><text:span text:style-name="T95">N</text:span><text:span text:style-name="T96">））</text:span></text:p>
          </table:table-cell>
          <table:table-cell table:style-name="TableCell97">
            <text:p text:style-name="P98">可請領獎勵金額度小計<text:s/></text:p>
            <text:p text:style-name="P99"><text:span text:style-name="T100">(P=</text:span><text:span text:style-name="T101">2</text:span><text:span text:style-name="T102">元</text:span><text:span text:style-name="T103">*N)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2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3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<text:span text:style-name="T315">欲申請獎勵金</text:span><text:span text:style-name="T316">人數</text:span><text:span text:style-name="T317">(</text:span><text:span text:style-name="T318">元</text:span><text:span text:style-name="T319">)</text:span><text:span text:style-name="T320">(</text:span><text:span text:style-name="T321">N</text:span><text:span text:style-name="T322">之總和</text:span><text:span text:style-name="T323">)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欲申請獎勵金額度</text:span><text:span text:style-name="T330">(</text:span><text:span text:style-name="T331">元</text:span><text:span text:style-name="T332">)(P</text:span><text:span text:style-name="T333">之總和</text:span><text:span text:style-name="T334">)</text:span>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P337">承辦單位：（簽章）<text:s text:c="5"/>會計單位：<text:s/>（簽章）<text:s text:c="7"/>校長：（簽章）</text:p>
      <text:p text:style-name="P338"/>
      <text:p text:style-name="P339"><text:span text:style-name="T340">供應業者：</text:span><text:span text:style-name="T341"><text:s text:c="11"/></text:span><text:span text:style-name="T342"><text:s/></text:span><text:span text:style-name="T343">負責人：</text:span><text:span text:style-name="T34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意瑄</meta:initial-creator>
    <dc:creator>郭妍廷</dc:creator>
    <meta:creation-date>2021-05-25T02:20:00Z</meta:creation-date>
    <dc:date>2021-05-25T02:20:00Z</dc:date>
    <meta:print-date>2019-08-22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