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4.6666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3472in">
        <style:tab-stops>
          <style:tab-stop style:type="left" style:position="4.6666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3472in">
        <style:tab-stops>
          <style:tab-stop style:type="left" style:position="4.6666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line-height="0.3472in">
        <style:tab-stops>
          <style:tab-stop style:type="left" style:position="4.6666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fo:line-height="0.3472in" fo:text-indent="1.2222in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line-height="0.3472in" fo:text-indent="1.2222in"/>
      <style:text-properties style:font-name-asian="標楷體" fo:color="#000000" fo:font-size="16pt" style:font-size-asian="16pt" style:font-size-complex="16pt"/>
    </style:style>
    <style:style style:name="TableColumn40" style:family="table-column">
      <style:table-column-properties style:column-width="0.8958in"/>
    </style:style>
    <style:style style:name="TableColumn41" style:family="table-column">
      <style:table-column-properties style:column-width="1.9388in"/>
    </style:style>
    <style:style style:name="TableColumn42" style:family="table-column">
      <style:table-column-properties style:column-width="2.0673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9687in"/>
    </style:style>
    <style:style style:name="Table39" style:family="table">
      <style:table-properties style:width="8.7409in" fo:margin-left="0.882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2pt"/>
    </style:style>
    <style:style style:name="TableRow89" style:family="table-row">
      <style:table-row-properties style:min-row-height="2.461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widows="2" fo:orphans="2" fo:text-indent="1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24167in" svg:y="0.125in" svg:width="0.975in" svg:height="1.53542in" style:rel-width="scale" style:rel-height="scale"><draw:text-box><text:p text:style-name="P3">附件二</text:p></draw:text-box><svg:title/><svg:desc/></draw:frame></text:span><text:span text:style-name="T4"><draw:frame draw:z-index="251659264" draw:id="id1" draw:style-name="a1" draw:name="文字方塊 2" text:anchor-type="paragraph" svg:x="8.39167in" svg:y="0.125in" svg:width="1.88333in" svg:height="1.53542in" style:rel-width="scale" style:rel-height="scale"><draw:text-box><text:p text:style-name="P5">本表格供學校參考使用</text:p></draw:text-box><svg:title/><svg:desc/></draw:frame></text:span><text:span text:style-name="T6"><text:s text:c="6"/></text:span></text:p>
      <text:p text:style-name="P7"/>
      <text:p text:style-name="P8"><text:span text:style-name="T9"><text:s text:c="6"/></text:span><text:span text:style-name="T10"><text:s/></text:span><text:span text:style-name="T11"><text:s text:c="7"/></text:span><text:span text:style-name="T12">國中</text:span><text:span text:style-name="T13">（國小）學校午餐食材選用</text:span><text:span text:style-name="T14">縣產</text:span><text:span text:style-name="T15">有機蔬菜</text:span><text:span text:style-name="T16">驗收黏貼紀錄</text:span><text:span text:style-name="T17">表</text:span></text:p>
      <text:p text:style-name="P18"><text:span text:style-name="T19"><text:s text:c="10"/></text:span><text:span text:style-name="T20">(</text:span><text:span text:style-name="T21">供餐</text:span><text:span text:style-name="T22">日期：</text:span><text:span text:style-name="T23">○○○</text:span><text:span text:style-name="T24">年</text:span><text:span text:style-name="T25">○○</text:span><text:span text:style-name="T26">月</text:span><text:span text:style-name="T27">○○</text:span><text:span text:style-name="T28">日</text:span><text:span text:style-name="T29">)</text:span></text:p>
      <text:p text:style-name="P30"><text:span text:style-name="T31">餐別：</text:span><text:span text:style-name="T32">□</text:span><text:span text:style-name="T33">三菜一湯</text:span><text:span text:style-name="T34"><text:s/></text:span><text:span text:style-name="T35">□</text:span><text:span text:style-name="T36">四</text:span><text:span text:style-name="T37">菜一湯</text:span></text:p>
      <text:p text:style-name="P38">午餐供應廠商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品項</text:p>
          </table:table-cell>
          <table:table-cell table:style-name="TableCell48">
            <text:p text:style-name="P49">主菜</text:p>
          </table:table-cell>
          <table:table-cell table:style-name="TableCell50">
            <text:p text:style-name="P51">副菜一</text:p>
          </table:table-cell>
          <table:table-cell table:style-name="TableCell52">
            <text:p text:style-name="P53">副菜二</text:p>
          </table:table-cell>
          <table:table-cell table:style-name="TableCell54">
            <text:p text:style-name="P55">青菜</text:p>
          </table:table-cell>
        </table:table-row>
        <table:table-row table:style-name="TableRow56">
          <table:table-cell table:style-name="TableCell57">
            <text:p text:style-name="P58">菜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主要食材品項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符合標章種類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標章</text:p>
            <text:p text:style-name="P92"><text:span text:style-name="T93">黏貼處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備註：菜名、主要食材品項必須填寫，排除條款、加工食材可不用貼標章。</text:span><text:span text:style-name="T10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60173</meta:initial-creator>
    <dc:creator>郭妍廷</dc:creator>
    <meta:creation-date>2021-05-25T02:20:00Z</meta:creation-date>
    <dc:date>2021-05-25T02:20:00Z</dc:date>
    <meta:print-date>2018-01-19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