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4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7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 fo:margin-right="0.375in" fo:text-indent="0.1666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MS Mincho" style:font-name-asian="MS Mincho" style:font-name-complex="MS Mincho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34" style:family="table-column">
      <style:table-column-properties style:column-width="1.2013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4715in"/>
    </style:style>
    <style:style style:name="TableColumn40" style:family="table-column">
      <style:table-column-properties style:column-width="0.7097in"/>
    </style:style>
    <style:style style:name="TableColumn41" style:family="table-column">
      <style:table-column-properties style:column-width="0.7229in"/>
    </style:style>
    <style:style style:name="TableColumn42" style:family="table-column">
      <style:table-column-properties style:column-width="1.0493in"/>
    </style:style>
    <style:style style:name="TableColumn43" style:family="table-column">
      <style:table-column-properties style:column-width="1.6729in"/>
    </style:style>
    <style:style style:name="TableColumn44" style:family="table-column">
      <style:table-column-properties style:column-width="0.475in"/>
    </style:style>
    <style:style style:name="Table33" style:family="table">
      <style:table-properties style:width="10.7326in" fo:margin-left="0in" table:align="center"/>
    </style:style>
    <style:style style:name="TableRow45" style:family="table-row">
      <style:table-row-properties style:min-row-height="0.28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55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59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65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73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75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3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87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138i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ableRow94" style:family="table-row">
      <style:table-row-properties style:min-row-height="0.4847in"/>
    </style:style>
    <style:style style:name="P95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P105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text-scale="90%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text-align="center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0" style:family="table-row">
      <style:table-row-properties style:min-row-height="0.228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21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2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2" style:family="table-row">
      <style:table-row-properties style:min-row-height="0.188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48" style:family="table-row">
      <style:table-row-properties style:min-row-height="0.1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1" style:family="table-row">
      <style:table-row-properties style:min-row-height="0.247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234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7" style:family="table-row">
      <style:table-row-properties style:min-row-height="0.221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0" style:family="table-row">
      <style:table-row-properties style:min-row-height="0.221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3" style:family="table-row">
      <style:table-row-properties style:min-row-height="0.221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221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09" style:family="table-row">
      <style:table-row-properties style:min-row-height="0.221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21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4236in" svg:y="-0.09861in" svg:width="0.74028in" svg:height="0.36042in" style:rel-width="scale" style:rel-height="scale"><draw:text-box><text:p text:style-name="P3">附件一</text:p></draw:text-box><svg:title/><svg:desc/></draw:frame><text:span text:style-name="T4">­</text:span><text:span text:style-name="T5"><text:s text:c="22"/></text:span><text:span text:style-name="T6"><text:s/></text:span><text:span text:style-name="T7"><text:s text:c="7"/></text:span><text:span text:style-name="T8">○○</text:span><text:span text:style-name="T9">國民小（中）學</text:span><text:span text:style-name="T10"><text:s/></text:span><text:span text:style-name="T11">午餐食材驗收紀錄表</text:span></text:p>
      <text:p text:style-name="P12"><text:span text:style-name="T13">日期：</text:span><text:span text:style-name="T14"><text:s text:c="7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text:span text:style-name="T20"><text:s/>(</text:span><text:span text:style-name="T21">合格打</text:span><text:span text:style-name="T22">✓</text:span><text:span text:style-name="T23">;<text:s/></text:span><text:span text:style-name="T24">不合格打</text:span><text:span text:style-name="T25">X)<text:s/></text:span><text:span text:style-name="T26"><text:s text:c="7"/></text:span><text:span text:style-name="T27"><text:s text:c="21"/></text:span><text:span text:style-name="T28">午餐供應</text:span><text:span text:style-name="T29">廠商：</text:span><text:span text:style-name="T30"><text:s text:c="39"/></text:span><text:span text:style-name="T31"><text:s/></text:span><text:span text:style-name="T32"><text:s text:c="58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菜單名稱</text:span></text:p>
          </table:table-cell>
          <table:table-cell table:style-name="TableCell49" table:number-rows-spanned="2">
            <text:p text:style-name="P50"><text:span text:style-name="T51">食材名稱</text:span></text:p>
          </table:table-cell>
          <table:table-cell table:style-name="TableCell52" table:number-rows-spanned="2">
            <text:p text:style-name="P53"><text:span text:style-name="T54">廠牌</text:span></text:p>
            <text:p text:style-name="P55"><text:span text:style-name="T56">(</text:span><text:span text:style-name="T57">有包裝</text:span><text:span text:style-name="T58">者寫製造商</text:span></text:p>
            <text:p text:style-name="P59"><text:span text:style-name="T60">名稱</text:span><text:span text:style-name="T61">)</text:span></text:p>
          </table:table-cell>
          <table:table-cell table:style-name="TableCell62" table:number-rows-spanned="2">
            <text:p text:style-name="P63"><text:span text:style-name="T64">有效日期</text:span></text:p>
            <text:p text:style-name="P65"><text:span text:style-name="T66">或製造日期</text:span></text:p>
          </table:table-cell>
          <table:table-cell table:style-name="TableCell67" table:number-columns-spanned="2">
            <text:p text:style-name="P68"><text:span text:style-name="T69">進貨量</text:span></text:p>
          </table:table-cell>
          <table:covered-table-cell/>
          <table:table-cell table:style-name="TableCell70" table:number-rows-spanned="2">
            <text:p text:style-name="P71"><text:span text:style-name="T72">驗收數量</text:span></text:p>
            <text:p text:style-name="P73"><text:span text:style-name="T74">重量是否</text:span></text:p>
            <text:p text:style-name="P75"><text:span text:style-name="T76">符合規定</text:span></text:p>
          </table:table-cell>
          <table:table-cell table:style-name="TableCell77" table:number-rows-spanned="2">
            <text:p text:style-name="P78"><text:span text:style-name="T79">外觀</text:span><text:span text:style-name="T80">(</text:span><text:span text:style-name="T81">含包裝</text:span><text:span text:style-name="T82">)</text:span><text:span text:style-name="T83">是否良好</text:span></text:p>
          </table:table-cell>
          <table:table-cell table:style-name="TableCell84" table:number-rows-spanned="2">
            <text:p text:style-name="P85"><text:span text:style-name="T86">食材認證標章</text:span></text:p>
            <text:p text:style-name="P87"/>
          </table:table-cell>
          <table:table-cell table:style-name="TableCell88" table:number-rows-spanned="2">
            <text:p text:style-name="P89"><text:span text:style-name="T90">認證標章編號</text:span></text:p>
          </table:table-cell>
          <table:table-cell table:style-name="TableCell91" table:number-rows-spanned="2">
            <text:p text:style-name="P92"><text:span text:style-name="T93">備註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數量或重量</text:span></text:p>
          </table:table-cell>
          <table:table-cell table:style-name="TableCell102">
            <text:p text:style-name="P103"><text:span text:style-name="T104">單位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<text:s text:c="8"/></text:span><text:span text:style-name="T457">驗收</text:span><text:span text:style-name="T458">人：　　　　　</text:span><text:span text:style-name="T459"><text:s text:c="16"/></text:span><text:span text:style-name="T460">單位主管：　　　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4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7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039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國民中小學學校午餐及校園食品訪視輔導表（地方政府填寫）</dc:title>
    <dc:description/>
    <dc:subject/>
    <meta:initial-creator>moejsmpc</meta:initial-creator>
    <dc:creator>郭妍廷</dc:creator>
    <meta:creation-date>2021-05-25T02:18:00Z</meta:creation-date>
    <dc:date>2021-05-25T02:18:00Z</dc:date>
    <meta:print-date>2019-06-12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