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FFFF00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 table:print-ranges="申請表.A1:申請表.N45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30">
            <text:p>彰化縣○○國民小(中)學請領111年○月國產可溯源食材經費申請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1" table:style-name="ce3"/>
          <table:table-cell table:style-name="ce2"/>
          <table:table-cell table:style-name="ce4"/>
          <table:table-cell office:value-type="string" table:style-name="ce5">
            <text:p>附件7-供應日數計算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一、申請者資料</text:p>
          </table:table-cell>
          <table:table-cell table:number-columns-repeated="2" table:style-name="ce7"/>
          <table:table-cell table:style-name="ce8"/>
          <table:table-cell table:number-columns-repeated="7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1">
            <text:p>單位名稱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1">
            <text:p>負責人</text:p>
          </table:table-cell>
          <table:covered-table-cell/>
          <table:table-cell table:number-columns-spanned="6" table:number-rows-spanned="1" table:style-name="ce32"/>
          <table:covered-table-cell table:number-columns-repeated="5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1">
            <text:p>單位地址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1">
            <text:p>電話</text:p>
          </table:table-cell>
          <table:covered-table-cell/>
          <table:table-cell table:number-columns-spanned="6" table:number-rows-spanned="1" table:style-name="ce32"/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6">
            <text:p>二、使用三章一Q食材人數及經費統計表</text:p>
          </table:table-cell>
          <table:table-cell table:number-columns-repeated="2" table:style-name="ce7"/>
          <table:table-cell table:number-columns-repeated="3" table:style-name="ce9"/>
          <table:table-cell office:value-type="string" table:style-name="ce10">
            <text:p>三、學校資料檢視及審查(學校填寫)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3">
            <text:p>日期</text:p>
          </table:table-cell>
          <table:table-cell office:value-type="string" table:number-columns-spanned="1" table:number-rows-spanned="3" table:style-name="ce34">
            <text:p><text:span text:style-name="T6">學生數</text:span><text:span text:style-name="T6"/></text:p>
            <text:p><text:span text:style-name="T1">(N1)</text:span></text:p>
          </table:table-cell>
          <table:table-cell office:value-type="string" table:number-columns-spanned="1" table:number-rows-spanned="3" table:style-name="ce34">
            <text:p><text:span text:style-name="T6">教職</text:span><text:span text:style-name="T6"/></text:p>
            <text:p><text:span text:style-name="T6">員工數</text:span><text:span text:style-name="T6"/></text:p>
            <text:p><text:span text:style-name="T1">(N2)</text:span></text:p>
          </table:table-cell>
          <table:table-cell office:value-type="string" table:style-name="ce13">
            <text:p>三章一Q及國產食材</text:p>
          </table:table-cell>
          <table:table-cell office:value-type="string" table:style-name="ce12">
            <text:p>有機農產品</text:p>
          </table:table-cell>
          <table:table-cell office:value-type="string" table:style-name="ce13">
            <text:p>產銷履歷</text:p>
          </table:table-cell>
          <table:table-cell office:value-type="string" table:number-columns-spanned="8" table:number-rows-spanned="1" table:style-name="ce35">
            <text:p>基本資料檢視</text:p>
          </table:table-cell>
          <table:covered-table-cell table:number-columns-repeated="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<text:span text:style-name="T5">申請經費</text:span><text:span text:style-name="T5"/></text:p>
            <text:p><text:span text:style-name="T1">(A=10元*(N1+N2))</text:span><text:span text:style-name="T1"/></text:p>
            <text:p><text:span text:style-name="T1">(偏遠地區學校14元/人)</text:span></text:p>
          </table:table-cell>
          <table:table-cell office:value-type="string" table:number-columns-spanned="1" table:number-rows-spanned="2" table:style-name="ce37">
            <text:p><text:span text:style-name="T5">申請經費</text:span><text:span text:style-name="T5"/></text:p>
            <text:p><text:span text:style-name="T1">(B=4元*(N1+N2))</text:span></text:p>
          </table:table-cell>
          <table:table-cell office:value-type="string" table:number-columns-spanned="1" table:number-rows-spanned="2" table:style-name="ce38">
            <text:p><text:span text:style-name="T5">申請經費</text:span><text:span text:style-name="T5"/></text:p>
            <text:p>(C=1.5元*(N1+N2))</text:p>
          </table:table-cell>
          <table:table-cell office:value-type="string" table:number-columns-spanned="1" table:number-rows-spanned="3" table:style-name="ce39">
            <text:p>學校類別</text:p>
          </table:table-cell>
          <table:table-cell office:value-type="string" table:number-columns-spanned="7" table:number-rows-spanned="3" table:style-name="ce40">
            <text:p><text:span text:style-name="T6">有機蔬菜及產銷履歷</text:span><text:span text:style-name="T7">合計</text:span><text:span text:style-name="T6">請領上限請勾選學校類別</text:span><text:span text:style-name="T6"/></text:p>
            <text:p><text:span text:style-name="T8">□</text:span>偏遠地區學校(每週上限20元)</text:p>
            <text:p><text:span text:style-name="T8">□</text:span>非山非市學校(每週上限8元)</text:p>
            <text:p><text:span text:style-name="T8">□</text:span>一般學校(每週上限4元)<text:s/></text:p>
          </table:table-cell>
          <table:covered-table-cell table:number-columns-repeated="6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string" table:number-columns-spanned="1" table:number-rows-spanned="9" table:style-name="ce39">
            <text:p>午餐契約</text:p>
          </table:table-cell>
          <table:table-cell office:value-type="string" table:number-columns-spanned="7" table:number-rows-spanned="9" table:style-name="ce41">
            <text:p><text:span text:style-name="T9">核對110學年度第二學期本校午餐契約</text:span>(含承諾之創意回饋)</text:p>
            <text:p/>
            <text:p><text:span text:style-name="T9">契約訂有水果供應</text:span><text:s text:c="5"/><text:span text:style-name="T9"/></text:p>
            <text:p><text:span text:style-name="T10">□</text:span>是（供應頻率為： <text:s text:c="14"/>次/周(月) ）<text:s/><text:span text:style-name="T10">□</text:span>否</text:p>
            <text:p/>
            <text:p><text:span text:style-name="T9">契約訂有豆漿供應(含自設廚房自榨豆漿)<text:s/></text:span><text:span text:style-name="T9"/></text:p>
            <text:p><text:span text:style-name="T10">□</text:span>是（供應頻率為： <text:s text:c="14"/>次/周(月) ）<text:s/><text:span text:style-name="T10">□</text:span>否</text:p>
            <text:p/>
            <text:p><text:span text:style-name="T9">訂有生鮮水產品供應<text:s text:c="3"/></text:span><text:span text:style-name="T9"/></text:p>
            <text:p><text:span text:style-name="T10">□</text:span>是（供應頻率為何：　　 <text:s text:c="9"/>）<text:s/><text:span text:style-name="T10">□</text:span>否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/>
        </table:table-row>
        <table:table-row table:style-name="ro3"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string" table:number-columns-spanned="8" table:number-rows-spanned="1" table:style-name="ce42">
            <text:p>審核欄位</text:p>
          </table:table-cell>
          <table:covered-table-cell table:number-columns-repeated="7"/>
          <table:table-cell table:number-columns-repeated="16370" table:style-name="ce2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string" table:number-columns-spanned="2" table:number-rows-spanned="3" table:style-name="ce43">
            <text:p><text:span text:style-name="T10">□</text:span>符合</text:p>
            <text:p><text:span text:style-name="T10">□</text:span>未符合<text:s/></text:p>
          </table:table-cell>
          <table:covered-table-cell/>
          <table:table-cell office:value-type="string" table:number-columns-spanned="6" table:number-rows-spanned="3" table:style-name="ce40">
            <text:p><text:span text:style-name="T9">需提供使用國產可溯源食材統計表</text:span><text:span text:style-name="T9"/></text:p>
            <text:p><text:span text:style-name="T10">□</text:span><text:span text:style-name="T4">檢附<text:s text:c="3"/></text:span><text:span text:style-name="T10">□</text:span><text:span text:style-name="T4">未檢附</text:span><text:span text:style-name="T9"><text:s/></text:span><text:span text:style-name="T2"><text:s text:c="2"/></text:span><text:span text:style-name="T2"/></text:p>
            <text:p><text:span text:style-name="T3">**未檢附或資料內容與教育部校園食材登錄平台2.0不同，該日不予申請。</text:span></text:p>
          </table:table-cell>
          <table:covered-table-cell table:number-columns-repeated="5"/>
          <table:table-cell table:number-columns-repeated="16370" table:style-name="ce2"/>
        </table:table-row>
        <table:table-row table:style-name="ro3"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16370" table:style-name="ce2"/>
        </table:table-row>
        <table:table-row table:style-name="ro3">
          <table:table-cell office:value-type="float" office:value="14" table:style-name="ce14">
            <text:p>14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16370" table:style-name="ce2"/>
        </table:table-row>
        <table:table-row table:style-name="ro3"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string" table:number-columns-spanned="2" table:number-rows-spanned="3" table:style-name="ce43">
            <text:p><text:span text:style-name="T10">□</text:span>符合</text:p>
            <text:p><text:span text:style-name="T10">□</text:span>未符合<text:s/></text:p>
          </table:table-cell>
          <table:covered-table-cell/>
          <table:table-cell office:value-type="string" table:number-columns-spanned="6" table:number-rows-spanned="3" table:style-name="ce44">
            <text:p><text:span text:style-name="T9">供應國產可溯源食材日數應達該月供餐日數半數以上，始可申請。</text:span><text:span text:style-name="T9"/></text:p>
            <text:p>本月供餐日數：　　　　　日；</text:p>
            <text:p>應符合日數為：　　　　　日(含以上)<text:s text:c="57"/></text:p>
          </table:table-cell>
          <table:covered-table-cell table:number-columns-repeated="5"/>
          <table:table-cell table:number-columns-repeated="16370" table:style-name="ce2"/>
        </table:table-row>
        <table:table-row table:style-name="ro3"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16370" table:style-name="ce2"/>
        </table:table-row>
        <table:table-row table:style-name="ro3">
          <table:table-cell office:value-type="float" office:value="17" table:style-name="ce14">
            <text:p>17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16370" table:style-name="ce2"/>
        </table:table-row>
        <table:table-row table:style-name="ro3">
          <table:table-cell office:value-type="float" office:value="18" table:style-name="ce14">
            <text:p>18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string" table:number-columns-spanned="2" table:number-rows-spanned="4" table:style-name="ce43">
            <text:p><text:span text:style-name="T10">□</text:span>符合</text:p>
            <text:p><text:span text:style-name="T10">□</text:span>未符合<text:s/></text:p>
          </table:table-cell>
          <table:covered-table-cell/>
          <table:table-cell office:value-type="string" table:number-columns-spanned="6" table:number-rows-spanned="4" table:style-name="ce45">
            <text:p><text:span text:style-name="T6">本月供應有「生鮮」三章一Q水產品　　　　次；</text:span><text:span text:style-name="T6"/></text:p>
            <text:p><text:span text:style-name="T6">供應日期為：</text:span><text:span text:style-name="T6"/></text:p>
            <text:p>是否<text:span text:style-name="T11">高於</text:span>110學年度第2學期午餐契約標準一次。</text:p>
            <text:p><text:span text:style-name="T8">□</text:span>是<text:s text:c="2"/><text:span text:style-name="T8">□</text:span>否<text:s text:c="2"/></text:p>
            <text:p><text:span text:style-name="T8">□</text:span>本月為供餐日數未達10天之月份，不在此限。</text:p>
          </table:table-cell>
          <table:covered-table-cell table:number-columns-repeated="5"/>
          <table:table-cell table:number-columns-repeated="16370" table:style-name="ce2"/>
        </table:table-row>
        <table:table-row table:style-name="ro3">
          <table:table-cell office:value-type="float" office:value="19" table:style-name="ce15">
            <text:p>19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16370" table:style-name="ce18"/>
        </table:table-row>
        <table:table-row table:style-name="ro3"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16370" table:style-name="ce18"/>
        </table:table-row>
        <table:table-row table:style-name="ro3">
          <table:table-cell office:value-type="float" office:value="21" table:style-name="ce15">
            <text:p>21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2" table:style-name="ce15">
            <text:p>22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office:value-type="string" table:number-columns-spanned="2" table:number-rows-spanned="4" table:style-name="ce43">
            <text:p><text:span text:style-name="T10">□</text:span>符合<text:span text:style-name="T10"/></text:p>
            <text:p><text:span text:style-name="T10">□</text:span>未符合<text:s/></text:p>
          </table:table-cell>
          <table:covered-table-cell/>
          <table:table-cell office:value-type="string" table:number-columns-spanned="6" table:number-rows-spanned="4" table:style-name="ce45">
            <text:p><text:span text:style-name="T6">本月供應國產驗證豆漿　　　　次；</text:span><text:span text:style-name="T6"/></text:p>
            <text:p><text:span text:style-name="T6">供應日期為：</text:span><text:span text:style-name="T6"/></text:p>
            <text:p>是否<text:span text:style-name="T11">高於</text:span>110學年度第2學期供餐契約標準一次。</text:p>
            <text:p><text:span text:style-name="T8">□</text:span>是<text:s text:c="2"/><text:span text:style-name="T8">□</text:span>否<text:s text:c="2"/></text:p>
            <text:p><text:span text:style-name="T8">□</text:span>本月為供餐日數未達10天之月份，不在此限。</text:p>
          </table:table-cell>
          <table:covered-table-cell table:number-columns-repeated="5"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3" table:style-name="ce15">
            <text:p>23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5" table:style-name="ce15">
            <text:p>25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 table:number-columns-repeated="5"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6" table:style-name="ce15">
            <text:p>26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office:value-type="string" table:number-columns-spanned="3" table:number-rows-spanned="1" table:style-name="ce46">
            <text:p>審核結果</text:p>
          </table:table-cell>
          <table:covered-table-cell table:number-columns-repeated="2"/>
          <table:table-cell office:value-type="string" table:number-columns-spanned="5" table:number-rows-spanned="1" table:style-name="ce47">
            <text:p><text:s/><text:span text:style-name="T10">□</text:span>符合請領 　<text:s text:c="5"/><text:span text:style-name="T10">□</text:span>不符合請領</text:p>
          </table:table-cell>
          <table:covered-table-cell table:number-columns-repeated="4"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office:value-type="string" table:number-columns-spanned="8" table:number-rows-spanned="1" table:style-name="ce48">
            <text:p>核定獎勵金可請領金額</text:p>
          </table:table-cell>
          <table:covered-table-cell table:number-columns-repeated="7"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8" table:style-name="ce15">
            <text:p>28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office:value-type="string" table:number-columns-spanned="3" table:number-rows-spanned="1" table:style-name="ce49">
            <text:p>獎勵金種類</text:p>
          </table:table-cell>
          <table:covered-table-cell table:number-columns-repeated="2"/>
          <table:table-cell office:value-type="string" table:number-columns-spanned="3" table:number-rows-spanned="1" table:style-name="ce50">
            <text:p>符合天數與人次</text:p>
          </table:table-cell>
          <table:covered-table-cell table:number-columns-repeated="2"/>
          <table:table-cell office:value-type="string" table:number-columns-spanned="2" table:number-rows-spanned="1" table:style-name="ce51">
            <text:p>金額</text:p>
          </table:table-cell>
          <table:covered-table-cell/>
          <table:table-cell table:number-columns-repeated="20" table:style-name="ce19"/>
          <table:table-cell table:number-columns-repeated="16350" table:style-name="ce18"/>
        </table:table-row>
        <table:table-row table:style-name="ro3">
          <table:table-cell office:value-type="float" office:value="29" table:style-name="ce14">
            <text:p>29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string" table:number-columns-spanned="3" table:number-rows-spanned="2" table:style-name="ce52">
            <text:p><text:span text:style-name="T6">三章一Q國產食材</text:span><text:span text:style-name="T6"/></text:p>
            <text:p><text:span text:style-name="T3">(10元/人)</text:span><text:span text:style-name="T3"/></text:p>
            <text:p><text:span text:style-name="T3">(偏遠學校14元/人)</text:span></text:p>
          </table:table-cell>
          <table:covered-table-cell table:number-columns-repeated="2"/>
          <table:table-cell office:value-type="string" table:style-name="ce20">
            <text:p>共</text:p>
          </table:table-cell>
          <table:table-cell table:style-name="ce21"/>
          <table:table-cell office:value-type="string" table:style-name="ce22">
            <text:p>日</text:p>
          </table:table-cell>
          <table:table-cell table:number-columns-spanned="2" table:number-rows-spanned="2" table:style-name="ce53"/>
          <table:covered-table-cell/>
          <table:table-cell table:number-columns-repeated="20" table:style-name="ce23"/>
          <table:table-cell table:number-columns-repeated="16350"/>
        </table:table-row>
        <table:table-row table:style-name="ro3"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covered-table-cell/>
          <table:covered-table-cell table:number-columns-repeated="2"/>
          <table:table-cell office:value-type="string" table:style-name="ce20">
            <text:p>共</text:p>
          </table:table-cell>
          <table:table-cell table:style-name="ce21"/>
          <table:table-cell office:value-type="string" table:style-name="ce24">
            <text:p>人次</text:p>
          </table:table-cell>
          <table:covered-table-cell/>
          <table:covered-table-cell/>
          <table:table-cell table:number-columns-repeated="20" table:style-name="ce23"/>
          <table:table-cell table:number-columns-repeated="16350"/>
        </table:table-row>
        <table:table-row table:style-name="ro3"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string" table:number-columns-spanned="3" table:number-rows-spanned="2" table:style-name="ce52">
            <text:p><text:span text:style-name="T6">有機蔬菜</text:span><text:span text:style-name="T6"/></text:p>
            <text:p><text:span text:style-name="T3">(4元/人)</text:span></text:p>
          </table:table-cell>
          <table:covered-table-cell table:number-columns-repeated="2"/>
          <table:table-cell office:value-type="string" table:style-name="ce20">
            <text:p>共</text:p>
          </table:table-cell>
          <table:table-cell table:style-name="ce21"/>
          <table:table-cell office:value-type="string" table:style-name="ce22">
            <text:p>日</text:p>
          </table:table-cell>
          <table:table-cell table:number-columns-spanned="2" table:number-rows-spanned="2" table:style-name="ce53"/>
          <table:covered-table-cell/>
          <table:table-cell table:style-name="ce25"/>
          <table:table-cell table:style-name="ce2"/>
          <table:table-cell table:number-columns-repeated="9" table:style-name="ce18"/>
          <table:table-cell table:number-columns-repeated="16359" table:style-name="ce2"/>
        </table:table-row>
        <table:table-row table:style-name="ro3">
          <table:table-cell office:value-type="string" table:style-name="ce26">
            <text:p>小計</text:p>
          </table:table-cell>
          <table:table-cell office:value-type="float" office:value="0" table:formula="msoxl:=SUM(B10:B40)" table:style-name="ce27">
            <text:p>0<text:s/></text:p>
          </table:table-cell>
          <table:table-cell office:value-type="float" office:value="0" table:formula="msoxl:=SUM(C10:C40)" table:style-name="ce27">
            <text:p>0<text:s/></text:p>
          </table:table-cell>
          <table:table-cell office:value-type="float" office:value="0" table:formula="msoxl:=SUM(D10:D40)" table:style-name="ce27">
            <text:p>0<text:s/></text:p>
          </table:table-cell>
          <table:table-cell office:value-type="float" office:value="0" table:formula="msoxl:=SUM(E10:E40)" table:style-name="ce27">
            <text:p>0<text:s/></text:p>
          </table:table-cell>
          <table:table-cell office:value-type="float" office:value="0" table:formula="msoxl:=SUM(F10:F40)" table:style-name="ce28">
            <text:p>0<text:s/></text:p>
          </table:table-cell>
          <table:covered-table-cell/>
          <table:covered-table-cell table:number-columns-repeated="2"/>
          <table:table-cell office:value-type="string" table:style-name="ce20">
            <text:p>共</text:p>
          </table:table-cell>
          <table:table-cell table:style-name="ce21"/>
          <table:table-cell office:value-type="string" table:style-name="ce24">
            <text:p>人次</text:p>
          </table:table-cell>
          <table:covered-table-cell/>
          <table:covered-table-cell/>
          <table:table-cell table:number-columns-repeated="2" table:style-name="ce2"/>
          <table:table-cell table:number-columns-repeated="9" table:style-name="ce18"/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1" table:style-name="ce54">
            <text:p>欲申請經費額度(元)總計(A+B+C之總和)</text:p>
          </table:table-cell>
          <table:covered-table-cell table:number-columns-repeated="3"/>
          <table:table-cell office:value-type="float" office:value="0" table:formula="msoxl:=SUM(D41:F41)" table:number-columns-spanned="2" table:number-rows-spanned="1" table:style-name="ce55">
            <text:p>0<text:s/></text:p>
          </table:table-cell>
          <table:covered-table-cell/>
          <table:table-cell office:value-type="string" table:number-columns-spanned="3" table:number-rows-spanned="2" table:style-name="ce52">
            <text:p><text:span text:style-name="T6">產銷履歷蔬菜</text:span><text:span text:style-name="T6"/></text:p>
            <text:p><text:span text:style-name="T3">(1.5元/人)</text:span></text:p>
          </table:table-cell>
          <table:covered-table-cell table:number-columns-repeated="2"/>
          <table:table-cell office:value-type="string" table:style-name="ce20">
            <text:p>共</text:p>
          </table:table-cell>
          <table:table-cell table:style-name="ce21"/>
          <table:table-cell office:value-type="string" table:style-name="ce22">
            <text:p>日</text:p>
          </table:table-cell>
          <table:table-cell table:number-columns-spanned="2" table:number-rows-spanned="2" table:style-name="ce53"/>
          <table:covered-table-cell/>
          <table:table-cell table:number-columns-repeated="2" table:style-name="ce2"/>
          <table:table-cell table:number-columns-repeated="3" table:style-name="ce18"/>
          <table:table-cell table:number-columns-repeated="2" table:style-name="ce29"/>
          <table:table-cell table:number-columns-repeated="4" table:style-name="ce18"/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56">
            <text:p>供應商業者核章：<text:s text:c="40"/></text:p>
          </table:table-cell>
          <table:covered-table-cell table:number-columns-repeated="3"/>
          <table:table-cell office:value-type="string" table:number-columns-spanned="2" table:number-rows-spanned="2" table:style-name="ce57">
            <text:p>負責人：</text:p>
          </table:table-cell>
          <table:covered-table-cell/>
          <table:covered-table-cell/>
          <table:covered-table-cell table:number-columns-repeated="2"/>
          <table:table-cell office:value-type="string" table:style-name="ce20">
            <text:p>共</text:p>
          </table:table-cell>
          <table:table-cell table:style-name="ce21"/>
          <table:table-cell office:value-type="string" table:style-name="ce24">
            <text:p>人次</text:p>
          </table:table-cell>
          <table:covered-table-cell/>
          <table:covered-table-cell/>
          <table:table-cell table:number-columns-repeated="2" table:style-name="ce2"/>
          <table:table-cell table:number-columns-repeated="3" table:style-name="ce18"/>
          <table:table-cell table:number-columns-repeated="2" table:style-name="ce29"/>
          <table:table-cell table:number-columns-repeated="4" table:style-name="ce18"/>
          <table:table-cell table:number-columns-repeated="16359" table:style-name="ce2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58">
            <text:p>可請領獎勵金合計</text:p>
          </table:table-cell>
          <table:covered-table-cell table:number-columns-repeated="5"/>
          <table:table-cell table:number-columns-spanned="2" table:number-rows-spanned="1" table:style-name="ce59"/>
          <table:covered-table-cell/>
          <table:table-cell table:number-columns-repeated="2" table:style-name="ce2"/>
          <table:table-cell table:number-columns-repeated="3" table:style-name="ce18"/>
          <table:table-cell table:number-columns-repeated="2" table:style-name="ce29"/>
          <table:table-cell table:number-columns-repeated="4" table:style-name="ce18"/>
          <table:table-cell table:number-columns-repeated="16359" table:style-name="ce2"/>
        </table:table-row>
        <table:table-row table:style-name="ro6">
          <table:table-cell office:value-type="string" table:number-columns-spanned="14" table:number-rows-spanned="1" table:style-name="ce60">
            <text:p>承辦人： <text:s text:c="16"/>　　　　　 <text:s/>單位主管： <text:s text:c="16"/>　　　　　 <text:s text:c="2"/>會計單位： <text:s text:c="20"/>　　 　　　校長：　　 　　　　　　　　　　　　　　　　　</text:p>
          </table:table-cell>
          <table:covered-table-cell table:number-columns-repeated="13"/>
          <table:table-cell table:number-columns-repeated="2" table:style-name="ce2"/>
          <table:table-cell table:number-columns-repeated="5" table:style-name="ce29"/>
          <table:table-cell table:number-columns-repeated="4" table:style-name="ce18"/>
          <table:table-cell table:number-columns-repeated="16359" table:style-name="ce2"/>
        </table:table-row>
        <table:table-row table:style-name="ro7">
          <table:table-cell office:value-type="string" table:number-columns-spanned="14" table:number-rows-spanned="1" table:style-name="ce61">
            <text:p>註:依據教育部國民及學前教育署106年11月14日臺教國署學字第1060128354號函表示，本案訂有抽樣查核機制，學校驗收人員<text:span text:style-name="T12">僅需負責檢視食材是否具四章一Q標章(示)形式(現為三章一Q，不需負查核標章(示)號碼真偽責任。</text:span></text:p>
          </table:table-cell>
          <table:covered-table-cell table:number-columns-repeated="13"/>
          <table:table-cell table:number-columns-repeated="2" table:style-name="ce2"/>
          <table:table-cell table:number-columns-repeated="5" table:style-name="ce29"/>
          <table:table-cell table:number-columns-repeated="4" table:style-name="ce18"/>
          <table:table-cell table:number-columns-repeated="16359" table:style-name="ce2"/>
        </table:table-row>
        <table:table-row table:number-rows-repeated="2" table:style-name="ro8">
          <table:table-cell table:number-columns-repeated="3" table:style-name="ce23"/>
          <table:table-cell table:number-columns-repeated="13" table:style-name="ce2"/>
          <table:table-cell table:number-columns-repeated="9" table:style-name="ce18"/>
          <table:table-cell table:number-columns-repeated="16359" table:style-name="ce2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102</meta:initial-creator>
    <dc:creator>user</dc:creator>
    <meta:creation-date>2021-01-11T02:06:37Z</meta:creation-date>
    <dc:date>2022-06-10T10:03:35Z</dc:date>
    <meta:print-date>2022-06-10T07:17:05Z</meta:print-date>
  </office:meta>
</office:document-meta>
</file>