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Hei-Light" svg:font-family="MHei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9" style:family="table-column">
      <style:table-column-properties style:column-width="2.2694in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0416in"/>
    </style:style>
    <style:style style:name="Table48" style:family="table">
      <style:table-properties style:width="5.81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>
        <style:tab-stops>
          <style:tab-stop style:type="left" style:position="0.3958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olumn110" style:family="table-column">
      <style:table-column-properties style:column-width="1.0194in"/>
    </style:style>
    <style:style style:name="TableColumn111" style:family="table-column">
      <style:table-column-properties style:column-width="4.7916in"/>
    </style:style>
    <style:style style:name="Table109" style:family="table">
      <style:table-properties style:width="5.8111in" fo:margin-left="0in" table:align="left"/>
    </style:style>
    <style:style style:name="TableRow112" style:family="table-row">
      <style:table-row-properties style:min-row-height="0.4298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22" style:family="table-row">
      <style:table-row-properties style:min-row-height="0.4187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27" style:family="table-row">
      <style:table-row-properties style:min-row-height="0.2881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32" style:family="table-row">
      <style:table-row-properties style:min-row-height="0.427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37" style:family="table-row">
      <style:table-row-properties style:min-row-height="0.5625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147" style:parent-style-name="內文" style:family="paragraph">
      <style:paragraph-properties fo:text-indent="0.3888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157" style:parent-style-name="內文" style:family="paragraph">
      <style:paragraph-properties fo:text-indent="0.3888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text-indent="0.3888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text-properties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margin-left="1.9145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P232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MHei-Light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5.625in" svg:y="-0.25in" svg:width="0.73958in" svg:height="0.33333in" style:rel-width="scale" style:rel-height="scale"><draw:text-box><text:p text:style-name="P4">附件1</text:p></draw:text-box><svg:title/><svg:desc/></draw:frame></text:span><text:span text:style-name="T5">疑似食</text:span><text:span text:style-name="T6">媒性傳染病群聚</text:span><text:span text:style-name="T7">事件即時</text:span><text:span text:style-name="T8">通報單</text:span></text:p>
      <text:p text:style-name="P9"><text:span text:style-name="T10">一、校</text:span><text:span text:style-name="T11"><text:s text:c="4"/></text:span><text:span text:style-name="T12">名：彰化縣</text:span><text:span text:style-name="T13"><text:s text:c="39"/></text:span></text:p>
      <text:p text:style-name="P14"><text:span text:style-name="T15"><text:s text:c="4"/></text:span><text:span text:style-name="T16">聯絡電話：</text:span><text:span text:style-name="T17"><text:s text:c="14"/></text:span><text:span text:style-name="T18">；傳真電話：</text:span><text:span text:style-name="T19"><text:s text:c="19"/></text:span></text:p>
      <text:p text:style-name="P20"><text:span text:style-name="T21">二、涉疑食品：</text:span><text:span text:style-name="T22"><text:s text:c="14"/></text:span><text:span text:style-name="T23">；食品來源或廠商名稱：</text:span><text:span text:style-name="T24"><text:s text:c="9"/></text:span></text:p>
      <text:p text:style-name="P25"><text:span text:style-name="T26">三、進食時間：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text:span text:style-name="T33"><text:s text:c="6"/></text:span><text:span text:style-name="T34">時</text:span></text:p>
      <text:p text:style-name="P35"><text:span text:style-name="T36">四、發病時間：</text:span><text:span text:style-name="T37"><text:s text:c="6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text:span text:style-name="T43"><text:s text:c="6"/></text:span><text:span text:style-name="T44">時至</text:span><text:span text:style-name="T45"><text:s text:c="5"/></text:span><text:span text:style-name="T46">時</text:span></text:p>
      <text:p text:style-name="P47">五、人數統計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學生(人)</text:p>
          </table:table-cell>
          <table:table-cell table:style-name="TableCell58">
            <text:p text:style-name="P59">教職員工(人)</text:p>
          </table:table-cell>
          <table:table-cell table:style-name="TableCell60">
            <text:p text:style-name="P61">合計(人)</text:p>
          </table:table-cell>
        </table:table-row>
        <table:table-row table:style-name="TableRow62">
          <table:table-cell table:style-name="TableCell63">
            <text:p text:style-name="P64">攝食人數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疑似中毒人數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就醫人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截至目前尚在醫院人數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六、午餐種類：□自辦廚房</text:span><text:span text:style-name="T100"><text:s text:c="6"/></text:span><text:span text:style-name="T101">□受</text:span><text:span text:style-name="T102"><text:s text:c="16"/></text:span><text:span text:style-name="T103">(</text:span><text:span text:style-name="T104">學校</text:span><text:span text:style-name="T105">)</text:span><text:span text:style-name="T106">供應</text:span></text:p>
      <text:p text:style-name="P107"><text:s text:c="14"/>□外訂餐盒</text:p>
      <text:p text:style-name="P108">七、當日食物內容：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當日食物內容</text:p>
          </table:table-cell>
        </table:table-row>
        <table:table-row table:style-name="TableRow117">
          <table:table-cell table:style-name="TableCell118">
            <text:p text:style-name="P119">主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副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湯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水果或牛奶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其他</text:p>
          </table:table-cell>
          <table:table-cell table:style-name="TableCell140">
            <text:p text:style-name="P141"/>
          </table:table-cell>
        </table:table-row>
      </table:table>
      <text:soft-page-break/>
      <text:p text:style-name="P142">八、主要症狀:</text:p>
      <text:p text:style-name="P143">□噁心<text:s text:c="7"/>□嘔吐<text:s text:c="9"/>□上腹痛<text:s text:c="4"/>□下腹痛</text:p>
      <text:p text:style-name="P144">□腹瀉<text:s text:c="7"/>□發燒<text:s text:c="9"/>□喉嚨痛</text:p>
      <text:p text:style-name="P145">□過敏反應<text:s/>(<text:s/>□臉部潮紅<text:s text:c="5"/>□發癢<text:s text:c="6"/>□發疹等<text:s/>)</text:p>
      <text:p text:style-name="P146">□神經症狀<text:s/>(<text:s/>□視覺障礙<text:s text:c="5"/>□發麻<text:s text:c="6"/>□暈眩等<text:s/>)</text:p>
      <text:p text:style-name="P147"><text:span text:style-name="T148">□其他</text:span><text:span text:style-name="T149"><text:s/>(</text:span><text:span text:style-name="T150">請說明</text:span><text:span text:style-name="T151">:</text:span><text:span text:style-name="T152"><text:s text:c="22"/></text:span><text:span text:style-name="T153">)</text:span></text:p>
      <text:p text:style-name="P154">九、推測原因：</text:p>
      <text:p text:style-name="P155">□廚工個人衛生習慣不良<text:s text:c="3"/>□廚工健康欠佳<text:s text:c="2"/>□食材來源</text:p>
      <text:p text:style-name="P156">□送達時間<text:s text:c="4"/>□保存溫度<text:s/>□保存時間<text:s text:c="6"/>□環境衛生不良</text:p>
      <text:p text:style-name="P157"><text:span text:style-name="T158">□購買半成品</text:span><text:span text:style-name="T159">(</text:span><text:span text:style-name="T160">名稱</text:span><text:span text:style-name="T161">:</text:span><text:span text:style-name="T162"><text:s text:c="26"/></text:span><text:span text:style-name="T163">)</text:span></text:p>
      <text:p text:style-name="P164"><text:span text:style-name="T165">□其他</text:span><text:span text:style-name="T166">(</text:span><text:span text:style-name="T167">請註明</text:span><text:span text:style-name="T168">:</text:span><text:span text:style-name="T169"><text:s text:c="30"/></text:span><text:span text:style-name="T170">)</text:span></text:p>
      <text:p text:style-name="P171">十、處裡情形：</text:p>
      <text:p text:style-name="P172"><text:s text:c="3"/>1.<text:s/>不適學生或教職員工方面</text:p>
      <text:p text:style-name="P173"><text:s text:c="3"/>□就醫送診<text:s text:c="5"/>□回家休養<text:s text:c="4"/>□通知家長</text:p>
      <text:p text:style-name="P174"><text:s text:c="3"/>2.<text:s/>衛生單位檢查採樣項目</text:p>
      <text:p text:style-name="P175"><text:s text:c="3"/>□食品檢體<text:s text:c="5"/>□患者人體檢體</text:p>
      <text:p text:style-name="P176"><text:s text:c="3"/>□環境檢體<text:s text:c="5"/>□食品工作人員檢體</text:p>
      <text:p text:style-name="P177"><text:s text:c="3"/>3.<text:s/>場所方面</text:p>
      <text:p text:style-name="P178"><text:span text:style-name="T179"><text:s text:c="3"/></text:span><text:span text:style-name="T180">□限期改善</text:span><text:span text:style-name="T181">(</text:span><text:span text:style-name="T182"><text:s text:c="2"/></text:span><text:span text:style-name="T183">月</text:span><text:span text:style-name="T184"><text:s text:c="2"/></text:span><text:span text:style-name="T185">日前</text:span><text:span text:style-name="T186">) <text:s text:c="3"/></text:span><text:span text:style-name="T187">□輔導改進</text:span><text:span text:style-name="T188"><text:s text:c="4"/></text:span><text:span text:style-name="T189">□全面消毒</text:span></text:p>
      <text:p text:style-name="內文"><text:span text:style-name="T190"><text:s text:c="3"/></text:span><text:span text:style-name="T191">□暫停使用</text:span><text:span text:style-name="T192"><text:s text:c="2"/></text:span><text:span text:style-name="T193">□其他</text:span><text:span text:style-name="T194">(</text:span><text:span text:style-name="T195">請註明</text:span><text:span text:style-name="T196">:</text:span><text:span text:style-name="T197"><text:s text:c="21"/></text:span><text:span text:style-name="T198">)</text:span></text:p>
      <text:p text:style-name="P199">十一、其他：<text:s/></text:p>
      <text:p text:style-name="P200"/>
      <text:p text:style-name="P201">十二、聯絡單位：</text:p>
      <text:list text:style-name="LFO1" text:continue-numbering="true">
        <text:list-item>
          <text:p text:style-name="P202"><text:span text:style-name="T203">教育處體</text:span><text:span text:style-name="T204">育保</text:span><text:span text:style-name="T205">健科</text:span><text:span text:style-name="T206"><text:s/></text:span><text:span text:style-name="T207">電話</text:span><text:span text:style-name="T208">：</text:span><text:span text:style-name="T209">711</text:span><text:span text:style-name="T210">2175</text:span><text:span text:style-name="T211">分機</text:span><text:span text:style-name="T212">26</text:span><text:span text:style-name="T213">；</text:span></text:p>
        </text:list-item>
      </text:list>
      <text:p text:style-name="P214"><text:span text:style-name="T215">電子郵件：</text:span><text:span text:style-name="T216">cwm5180@chc.edu.tw</text:span><text:span text:style-name="T217"><text:s/></text:span></text:p>
      <text:list text:style-name="LFO1" text:continue-numbering="true">
        <text:list-item>
          <text:p text:style-name="P218"><text:span text:style-name="T219">衛生局食品衛生科</text:span><text:span text:style-name="T220"><text:s/></text:span><text:span text:style-name="T221">電話</text:span><text:span text:style-name="T222">：</text:span><text:span text:style-name="T223">7115141分機</text:span><text:span text:style-name="T224">5</text:span><text:span text:style-name="T225">701～</text:span><text:span text:style-name="T226">5</text:span><text:span text:style-name="T227">70</text:span><text:span text:style-name="T228">6</text:span><text:span text:style-name="T229">；</text:span><text:span text:style-name="T230">傳真：</text:span><text:span text:style-name="T231">7110027</text:span></text:p>
        </text:list-item>
        <text:list-item>
          <text:p text:style-name="P232"><text:span text:style-name="T233">衛生局疾病管制科</text:span><text:span text:style-name="T234"><text:s/></text:span><text:span text:style-name="T235">電話</text:span><text:span text:style-name="T236">：</text:span><text:span text:style-name="T237">7115141分機</text:span><text:span text:style-name="T238">5</text:span><text:span text:style-name="T239">100～</text:span><text:span text:style-name="T240">5</text:span><text:span text:style-name="T241">103</text:span><text:span text:style-name="T242">；</text:span><text:span text:style-name="T243">傳真：</text:span><text:span text:style-name="T244">71</text:span><text:span text:style-name="T245">15748</text:span></text:p>
        </text:list-item>
      </text:list>
      <text:p text:style-name="P246"/>
      <text:p text:style-name="P247">填表人：<text:s text:c="14"/>主任：<text:s text:c="16"/>校長：</text:p>
      <text:p text:style-name="內文"><text:span text:style-name="T248">聯絡電話：</text:span><text:span text:style-name="T249"><text:s text:c="16"/></text:span><text:span text:style-name="T250">填送時間：</text:span><text:span text:style-name="T251"><text:s text:c="3"/></text:span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text:span text:style-name="T257"><text:s text:c="3"/></text:span><text:span text:style-name="T258">時</text:span><text:span text:style-name="T259"><text:s text:c="3"/></text:span><text:span text:style-name="T26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Hei-Light" svg:font-family="MHei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疑似食品中毒事件檢肅報告單</dc:title>
    <meta:initial-creator>Administrator</meta:initial-creator>
    <dc:creator>user</dc:creator>
    <meta:creation-date>2020-08-04T00:41:00Z</meta:creation-date>
    <dc:date>2020-08-04T00:41:00Z</dc:date>
    <meta:print-date>2015-05-11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