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652in"/>
    </style:style>
    <style:style style:name="TableColumn3" style:family="table-column">
      <style:table-column-properties style:column-width="0.6736in"/>
    </style:style>
    <style:style style:name="TableColumn4" style:family="table-column">
      <style:table-column-properties style:column-width="0.6701in"/>
    </style:style>
    <style:style style:name="TableColumn5" style:family="table-column">
      <style:table-column-properties style:column-width="0.5131in"/>
    </style:style>
    <style:style style:name="TableColumn6" style:family="table-column">
      <style:table-column-properties style:column-width="0.6895in"/>
    </style:style>
    <style:style style:name="TableColumn7" style:family="table-column">
      <style:table-column-properties style:column-width="0.9597in"/>
    </style:style>
    <style:style style:name="Table1" style:family="table" style:master-page-name="MP0">
      <style:table-properties style:width="7.1583in" fo:margin-left="0.0034in" table:align="left"/>
    </style:style>
    <style:style style:name="TableRow8" style:family="table-row">
      <style:table-row-properties style:min-row-height="0.4152in"/>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內文" style:family="paragraph">
      <style:paragraph-properties fo:break-before="page" fo:text-align="center"/>
      <style:text-properties style:font-name="標楷體" style:font-name-asian="標楷體" fo:font-size="20pt" style:font-size-asian="20pt" style:font-size-complex="20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20pt" style:font-size-asian="20pt" style:font-size-complex="20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20pt" style:font-size-asian="20pt" style:font-size-complex="20pt"/>
    </style:style>
    <style:style style:name="TableRow23" style:family="table-row">
      <style:table-row-properties style:min-row-height="0.2375in"/>
    </style:style>
    <style:style style:name="P24" style:parent-style-name="內文" style:family="paragraph">
      <style:text-properties style:font-name="標楷體" style:font-name-asian="標楷體" fo:font-size="20pt" style:font-size-asian="20pt" style:font-size-complex="20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text-properties style:font-name="標楷體" style:font-name-asian="標楷體" fo:font-size="20pt" style:font-size-asian="20pt" style:font-size-complex="20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2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20pt" style:font-size-asian="20pt" style:font-size-complex="2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20pt" style:font-size-asian="20pt" style:font-size-complex="2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20pt" style:font-size-asian="20pt" style:font-size-complex="2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20pt" style:font-size-asian="20pt" style:font-size-complex="2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2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20pt" style:font-size-asian="20pt" style:font-size-complex="2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20pt" style:font-size-asian="20pt" style:font-size-complex="2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20pt" style:font-size-asian="20pt" style:font-size-complex="2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20pt" style:font-size-asian="20pt" style:font-size-complex="20pt"/>
    </style:style>
    <style:style style:name="TableRow60" style:family="table-row">
      <style:table-row-properties/>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2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20pt" style:font-size-asian="20pt" style:font-size-complex="2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20pt" style:font-size-asian="20pt" style:font-size-complex="2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20pt" style:font-size-asian="20pt" style:font-size-complex="2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20pt" style:font-size-asian="20pt" style:font-size-complex="2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2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20pt" style:font-size-asian="20pt" style:font-size-complex="2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20pt" style:font-size-asian="20pt" style:font-size-complex="2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20pt" style:font-size-asian="20pt" style:font-size-complex="2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20pt" style:font-size-asian="20pt" style:font-size-complex="2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font-size-complex="2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20pt" style:font-size-asian="20pt" style:font-size-complex="2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20pt" style:font-size-asian="20pt" style:font-size-complex="2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size="20pt" style:font-size-asian="20pt" style:font-size-complex="2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20pt" style:font-size-asian="20pt" style:font-size-complex="2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1666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fo:font-size="11.5pt" style:font-size-asian="11.5pt" style:font-size-complex="11.5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fo:font-size="14pt" style:font-size-asian="14pt" style:font-size-complex="2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size="20pt" style:font-size-asian="20pt" style:font-size-complex="2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20pt" style:font-size-asian="20pt" style:font-size-complex="2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20pt" style:font-size-asian="20pt" style:font-size-complex="2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size="20pt" style:font-size-asian="20pt" style:font-size-complex="20pt"/>
    </style:style>
    <style:style style:name="TableRow137" style:family="table-row">
      <style:table-row-properties style:min-row-height="0.9777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1666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size="14pt" style:font-size-asian="14pt" style:font-size-complex="2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20pt" style:font-size-asian="20pt" style:font-size-complex="2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20pt" style:font-size-asian="20pt" style:font-size-complex="2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20pt" style:font-size-asian="20pt" style:font-size-complex="2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size="20pt" style:font-size-asian="20pt" style:font-size-complex="20pt"/>
    </style:style>
    <style:style style:name="TableRow150" style:family="table-row">
      <style:table-row-properties style:min-row-height="1.177in"/>
    </style:style>
    <style:style style:name="TableCell151" style:family="table-cell">
      <style:table-cell-properties fo:border="0.0069in solid #000000" style:writing-mode="lr-tb" fo:padding-top="0in" fo:padding-left="0.075in" fo:padding-bottom="0in" fo:padding-right="0.075in"/>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font-name-complex="Times New Roman"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size="14pt" style:font-size-asian="14pt" style:font-size-complex="2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20pt" style:font-size-asian="20pt" style:font-size-complex="2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20pt" style:font-size-asian="20pt" style:font-size-complex="2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20pt" style:font-size-asian="20pt" style:font-size-complex="2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size="20pt" style:font-size-asian="20pt" style:font-size-complex="20pt"/>
    </style:style>
    <style:style style:name="TableRow170" style:family="table-row">
      <style:table-row-properties style:min-row-height="1.568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P173" style:parent-style-name="內文" style:family="paragraph">
      <style:paragraph-properties fo:line-height="0.1666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2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20pt" style:font-size-asian="20pt" style:font-size-complex="2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20pt" style:font-size-asian="20pt" style:font-size-complex="2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20pt" style:font-size-asian="20pt" style:font-size-complex="2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20pt" style:font-size-asian="20pt" style:font-size-complex="20pt"/>
    </style:style>
    <style:style style:name="TableRow184" style:family="table-row">
      <style:table-row-properties style:min-row-height="4.8194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Default" style:family="paragraph">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4pt" style:font-size-asian="14pt" style:font-size-complex="2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20pt" style:font-size-asian="20pt" style:font-size-complex="2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size="20pt" style:font-size-asian="20pt" style:font-size-complex="2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size="20pt" style:font-size-asian="20pt" style:font-size-complex="2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size="20pt" style:font-size-asian="20pt" style:font-size-complex="2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background-color="#FFFF00"/>
    </style:style>
    <style:style style:name="T209" style:parent-style-name="預設段落字型" style:family="text">
      <style:text-properties style:font-name="標楷體" style:font-name-asian="標楷體" fo:background-color="#FFFF00"/>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4pt" style:font-size-asian="14pt" style:font-size-complex="2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20pt" style:font-size-asian="20pt" style:font-size-complex="2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20pt" style:font-size-asian="20pt" style:font-size-complex="2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size="20pt" style:font-size-asian="20pt" style:font-size-complex="2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font-size="20pt" style:font-size-asian="20pt" style:font-size-complex="20pt"/>
    </style:style>
    <style:style style:name="TableRow222" style:family="table-row">
      <style:table-row-properties style:min-row-height="1.1729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20pt" style:font-size-asian="20pt" style:font-size-complex="2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20pt" style:font-size-asian="20pt" style:font-size-complex="2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20pt" style:font-size-asian="20pt" style:font-size-complex="2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20pt" style:font-size-asian="20pt" style:font-size-complex="2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預設段落字型" style:family="text">
      <style:text-properties style:use-window-font-color="true"/>
    </style:style>
    <style:style style:name="T236" style:parent-style-name="預設段落字型" style:family="text">
      <style:text-properties style:font-name-complex="Times New Roman" style:use-window-font-color="true"/>
    </style:style>
    <style:style style:name="T237" style:parent-style-name="預設段落字型" style:family="text">
      <style:text-properties style:use-window-font-color="true"/>
    </style:style>
    <style:style style:name="P238" style:parent-style-name="內文" style:family="paragraph">
      <style:text-properties style:font-name="標楷體" style:font-name-asian="標楷體" fo:font-size="14pt" style:font-size-asian="14pt" style:font-size-complex="2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font-size="20pt" style:font-size-asian="20pt" style:font-size-complex="2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20pt" style:font-size-asian="20pt" style:font-size-complex="2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20pt" style:font-size-asian="20pt" style:font-size-complex="2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size="20pt" style:font-size-asian="20pt" style:font-size-complex="20pt"/>
    </style:style>
    <style:style style:name="TableRow247" style:family="table-row">
      <style:table-row-properties style:min-row-height="1.182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font-size="20pt" style:font-size-asian="20pt" style:font-size-complex="2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20pt" style:font-size-asian="20pt" style:font-size-complex="2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size="20pt" style:font-size-asian="20pt" style:font-size-complex="2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20pt" style:font-size-asian="20pt" style:font-size-complex="2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size="20pt" style:font-size-asian="20pt" style:font-size-complex="2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20pt" style:font-size-asian="20pt" style:font-size-complex="2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20pt" style:font-size-asian="20pt" style:font-size-complex="2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20pt" style:font-size-asian="20pt" style:font-size-complex="20pt"/>
    </style:style>
    <style:style style:name="TableRow280" style:family="table-row">
      <style:table-row-properties style:min-row-height="0.2875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size="20pt" style:font-size-asian="20pt" style:font-size-complex="2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size="20pt" style:font-size-asian="20pt" style:font-size-complex="2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20pt" style:font-size-asian="20pt" style:font-size-complex="2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20pt" style:font-size-asian="20pt" style:font-size-complex="2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size="20pt" style:font-size-asian="20pt" style:font-size-complex="2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20pt" style:font-size-asian="20pt" style:font-size-complex="2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size="20pt" style:font-size-asian="20pt" style:font-size-complex="2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20pt" style:font-size-asian="20pt" style:font-size-complex="20pt"/>
    </style:style>
    <style:style style:name="P303" style:parent-style-name="內文" style:family="paragraph">
      <style:text-properties style:font-name="標楷體" style:font-name-asian="標楷體" fo:font-size="20pt" style:font-size-asian="20pt" style:font-size-complex="20pt"/>
    </style:style>
    <style:style style:name="P304" style:parent-style-name="內文" style:family="paragraph">
      <style:text-properties style:font-name="標楷體" style:font-name-asian="標楷體" fo:font-size="20pt" style:font-size-asian="20pt" style:font-size-complex="20pt"/>
    </style:style>
    <style:style style:name="P305" style:parent-style-name="內文" style:family="paragraph">
      <style:text-properties style:font-name="標楷體" style:font-name-asian="標楷體" fo:color="#000000" fo:font-size="11pt" style:font-size-asian="11pt" style:font-size-complex="9pt"/>
    </style:style>
    <style:style style:name="P306" style:parent-style-name="內文" style:family="paragraph">
      <style:text-properties style:font-name="標楷體" style:font-name-asian="標楷體" fo:color="#000000" fo:font-size="11pt" style:font-size-asian="11pt" style:font-size-complex="9pt"/>
    </style:style>
    <style:style style:name="T307" style:parent-style-name="預設段落字型" style:family="text">
      <style:text-properties style:font-name="標楷體" style:font-name-asian="標楷體" fo:color="#000000" fo:font-size="11pt" style:font-size-asian="11pt" style:font-size-complex="9pt"/>
    </style:style>
    <style:style style:name="T308" style:parent-style-name="預設段落字型" style:family="text">
      <style:text-properties style:font-name="標楷體" style:font-name-asian="標楷體" fo:color="#000000" fo:font-size="11pt" style:font-size-asian="11pt" style:font-size-complex="9pt"/>
    </style:style>
    <style:style style:name="P309" style:parent-style-name="內文" style:family="paragraph">
      <style:text-properties style:font-name="標楷體" style:font-name-asian="標楷體" fo:font-size="20pt" style:font-size-asian="20pt" style:font-size-complex="2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6">
              <text:p text:style-name="P10">彰化縣各級學校「午餐食材」採購合約報府備查檢核表</text:p>
            </table:table-cell>
            <table:covered-table-cell/>
            <table:covered-table-cell/>
            <table:covered-table-cell/>
            <table:covered-table-cell/>
            <table:covered-table-cell/>
          </table:table-row>
          <table:table-row table:style-name="TableRow13">
            <table:table-cell table:style-name="TableCell14" table:number-rows-spanned="2">
              <text:p text:style-name="P15">檢核明確訂定條文項目</text:p>
            </table:table-cell>
            <table:table-cell table:style-name="TableCell16" table:number-columns-spanned="2">
              <text:p text:style-name="P17">學校自行檢核</text:p>
            </table:table-cell>
            <table:covered-table-cell/>
            <table:table-cell table:style-name="TableCell18" table:number-columns-spanned="2">
              <text:p text:style-name="P19"><text:span text:style-name="T20">縣府複核</text:span></text:p>
            </table:table-cell>
            <table:covered-table-cell/>
            <table:table-cell table:style-name="TableCell21" table:number-rows-spanned="2">
              <text:p text:style-name="P22">備<text:s/>註</text:p>
            </table:table-cell>
          </table:table-row>
          <table:table-row table:style-name="TableRow23">
            <table:covered-table-cell>
              <text:p text:style-name="P24"/>
            </table:covered-table-cell>
            <table:table-cell table:style-name="TableCell25">
              <text:p text:style-name="P26">符合</text:p>
            </table:table-cell>
            <table:table-cell table:style-name="TableCell27">
              <text:p text:style-name="P28">不符合</text:p>
            </table:table-cell>
            <table:table-cell table:style-name="TableCell29">
              <text:p text:style-name="P30">符合</text:p>
            </table:table-cell>
            <table:table-cell table:style-name="TableCell31">
              <text:p text:style-name="P32">不符合</text:p>
            </table:table-cell>
            <table:covered-table-cell>
              <text:p text:style-name="P33"/>
            </table:covered-table-cell>
          </table:table-row>
        </table:table-header-rows>
        <table:table-row table:style-name="TableRow34">
          <table:table-cell table:style-name="TableCell35">
            <text:p text:style-name="P36">1.是否符合政府採購法相關規定，契約內容應載明違約罰責，並將相關文件建檔備查。(契約範本第一條及第十三至十六條，P1；P20-30)</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2.得標廠商不得將契約轉包，並控管履約期限。廠商擬分包，均應具備履約能力等，學校得予審查。(契約範本第八條第十五款，P8-9)</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3.履約標的</text:p>
            <text:p text:style-name="P63">次月菜單、食材及營養分析應由乙方營養師擬具，並於每月15日前送甲方午餐供應委員會審核，其月菜單內容以至少四菜一湯為準，包含一主菜三副菜，湯內需含兩樣以上食材，應符合教育部之「學校午餐食物內容及營養基準」及「校園飲品及點心販售範圍」並依本縣相關法規及菜單審查相關規定規劃，且須確保衛生、安全及菜色口味等變化，若甲方有意見，乙方應接受，並立即改善。乙方週菜單之食材品名和明細(規格、重量)應於一週前送達甲方，經甲方同意或修正後，始可依菜單明細送貨。甲方若需要乙方前處理(含去皮截切、醃製等)午餐食材時，乙方應配合辦理。(契約範本第二條第一款，P2)</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內文">4<text:span text:style-name="T76">.</text:span><text:span text:style-name="T77">契約價金之給付</text:span><text:span text:style-name="T78">:</text:span></text:p>
            <text:p text:style-name="內文"><text:span text:style-name="T79">依縣府規定補助金額，若甲方廚房因停水、停電或鍋爐故障無法正常供應當日午餐，乙方需提供合乎衛生之熟食，供應參加甲方午餐師生用餐，以一人份</text:span><text:span text:style-name="T80">OO</text:span><text:span text:style-name="T81">元計價。</text:span><text:span text:style-name="T82"><text:s/>(</text:span><text:span text:style-name="T83">契約範本第三條第二款，</text:span><text:span text:style-name="T84">P3)</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5.<text:s/>履約期限:</text:p>
            <text:p text:style-name="P98"><text:span text:style-name="T99">每日供應之生鮮食材需於規定時間送達甲方，且一律由乙方直接提供不得有另轉下游廠商承包之情事。貨品品質不良時（如半成品，腐爛等）甲方可予退貨，乙方並應於當日規定時間前補足合乎標準之食材送達甲方。履約期限到期時，甲方得視乙方履約狀況，決定是否依政府採購法規定，辦理後續保留擴充期間議約。</text:span><text:span text:style-name="T100"><text:s/>(</text:span><text:span text:style-name="T101">契約範本第七條，</text:span><text:span text:style-name="T102">P5-6)</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6.</text:span><text:span text:style-name="T117"><text:s/></text:span><text:span text:style-name="T118">履約管理</text:span><text:span text:style-name="T119">:</text:span></text:p>
            <text:p text:style-name="P120">乙方應接受本縣營養午餐抽驗小組之監督，由該小組定期或不定期抽驗食材，其檢驗費用必要時得由乙方負擔，且乙方應依該小組之規定進行自主送驗並繳交檢驗報告。</text:p>
            <text:p text:style-name="內文"><text:span text:style-name="T121"><text:s/></text:span><text:span text:style-name="T122">(</text:span><text:span text:style-name="T123">契約範本第八條第一款，</text:span><text:span text:style-name="T124">P7<text:s/></text:span><text:span text:style-name="T125">契約範本第九條第五款，</text:span><text:span text:style-name="T126">P11)</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ext:soft-page-break/>
        <table:table-row table:style-name="TableRow137">
          <table:table-cell table:style-name="TableCell138">
            <text:p text:style-name="P139">7.遇有重大食安新聞事件、接獲學校或衛生主管機關通知時，廠商應主動清查相關食材來源，依「彰化縣學校午餐食品安全事件即時通報單」回報校方及衛生主管機關，並負責善後及回收工作。(契約範本第八條第三十一款，P10)</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Default"><text:span text:style-name="T152">8.</text:span><text:span text:style-name="T153">乙方應善盡食品鏈食材來源安全管理之責，依</text:span><text:span text:style-name="T154"><text:s text:c="2"/></text:span><text:span text:style-name="T155">本縣衛生主管機關之規定繳交食</text:span><text:span text:style-name="T156">材上游、盤商及製造商資料，並依指定項目進行自主抽驗及做好食材自主管理，相關資料須繳交乙份給甲方。</text:span><text:span text:style-name="T157">(</text:span><text:span text:style-name="T158">契約範本第八條第三十二款，</text:span><text:span text:style-name="T159">P10-11)</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9.乙方營養師、食品技師及衛生管理人員應出席本縣衛生主管機關規定之營養和食品衛生安全相關會議及訓練，出席率應至少達50%，乙方參加上述會議及訓練如需請假應經甲方同意。所占用時間及所耗交通費屬本案應辦理內容，乙方不得因此要求額外費用。</text:p>
            <text:p text:style-name="P173">(契約範本第八條第三十三款，P11)</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0.履約標的品管應載明使用國產食材相關規定：</text:p>
            <text:p text:style-name="P187">雞豬等肉品及水產品應有來源為國產之證明，肉品包裝上要印有有效日期，若所提供的肉品是溫體豬肉或禽肉，則需有屠宰廠和屠宰者的證明文件、合約書或契約書。</text:p>
            <text:p text:style-name="P188">每日食材、菜色、品質、新鮮度，乙方應保證合於食品衛生及農藥管理，各項食材需提出來源證明。</text:p>
            <text:p text:style-name="P189">肉類、蛋類及水產品應採用國產在地具CAS台灣優良農產品標章或產銷履歷農產品（TAP）標章，或國產生鮮豬肉追溯、國產生鮮禽肉溯源、台灣雞蛋溯源或國產洗選鮮蛋溯源之產品；肉類加工（再製）品及蛋類加工(再製)品，應採用「肉品及蛋類原料來源」為國產在地之優良產品。<text:s/></text:p>
            <text:p text:style-name="Default"><text:span text:style-name="T190">午餐採用之調味料、蔬果及水產品應使用有國產製品證明之產品；如有特殊需求需使用非國產產品，食材供應廠商應主動提出符合相關規定之證明文件，並確保無食安疑慮後，方得使用</text:span><text:span text:style-name="T191">。</text:span><text:span text:style-name="T192">(</text:span><text:span text:style-name="T193">契約範本第九條，</text:span><text:span text:style-name="T194">P11-P12)</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內文"><text:span text:style-name="T207">11.</text:span><text:span text:style-name="T208">有關保險應敘明契約條款規範廠商投保相關規定之保險</text:span><text:span text:style-name="T209">:</text:span></text:p>
            <text:p text:style-name="P210">乙方應於履約期間辦理下列保險(由甲方擇定後<text:soft-page-break/>於招標時載明；未載明者無)，其屬自然人者，應自行另投保人身意外險。</text:p>
            <text:p text:style-name="P211">其他：乙方應依衛生福利部110<text:s/>年9<text:s/>月28日衛授食字第1101302156號公告修正「食品業者投保產品責任險」規定辦理。若乙方在簽約前提供</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______萬元以上（依服務企畫書所提之保險金額）之食品意外險或產品責任險（含食物中毒），保險期間應涵蓋合約期間。（係另外加保將提高乙方成本，請甲方自行評定）。(契約範本第十條，P12-1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row>
        <table:table-row table:style-name="TableRow233">
          <table:table-cell table:style-name="TableCell234">
            <text:p text:style-name="Default"><text:span text:style-name="T235">12.廠商應依據查(抽)驗或驗收食材抽驗標準，乙方供應甲方每日午餐之所有相關食品，須符合國家標準，為確保食品衛生安全，乙方應提供供貨商資料，並將每日菜單、食材(含調味料)、供應商等資料，於供應膳食當日上午12時前至教育部校園食材登錄平臺及智慧化校園餐飲服務</text:span></text:p>
            <text:p text:style-name="Default"><text:span text:style-name="T236">平臺完整登載，如有認證標章、檢驗報告等也應一併登錄。食材來源除蔬果外，其餘應能追溯到製造商，肉品追溯到生產工廠或有屠宰證明，以便隨時抽查，如有變更或增刪依本縣衛生主管機關之規定辦理。</text:span><text:span text:style-name="T237">(契約範本第十二條，P17-18)</text:span></text:p>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row>
        <table:table-row table:style-name="TableRow247">
          <table:table-cell table:style-name="TableCell248">
            <text:p text:style-name="P249"><text:span text:style-name="T250">13.</text:span><text:span text:style-name="T251">廠商應依據查</text:span><text:span text:style-name="T252">(</text:span><text:span text:style-name="T253">抽</text:span><text:span text:style-name="T254">)</text:span><text:span text:style-name="T255">驗或驗收食材抽驗標準，確保食材衛生，違者罰款並限期改善。若仍未改善可動用廠商尚未支領費用。如有不足，應由廠商負責賠償。</text:span><text:span text:style-name="T256">(</text:span><text:span text:style-name="T257">契約範本第十二條，</text:span><text:span text:style-name="T258">P19)</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ext:p text:style-name="P269">14.約賠償及罰則明訂相關罰則：</text:p>
            <text:p text:style-name="內文"><text:span text:style-name="T270">乙方未依規定於時間內至校園食材登錄平台及智慧化校園餐飲服務平臺完整登載食材資訊按日扣罰；未於校園食材登錄平台登及 智慧化校園餐飲服務平臺完整 載 正確詳實之食材資訊按日扣罰；乙方營養師、食品技師或衛生管理人員未出席本縣衛生主管機關規定之營養和食品衛生安全相關會議及訓練；未向衛生主管機關請假每次扣1點；乙方營養師、食品技師或衛生管理人員應出席本縣衛生主管機關規定之營養和食品衛生安全相關會議及訓練，乙方之出席人數與次數未達 50%扣3點；食品微生物檢驗請依據衛生福利部發布之最新食品中微生物衛生標準辦理；當月未能提出申請國產可溯源生鮮食材獎勵金扣點及未能</text:span><text:soft-page-break/><text:span text:style-name="T271">每月(完整月份)申請一次縣產有機蔬菜獎勵金等扣點事項。(契約範本第十三條，P20-22)</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text:span text:style-name="T283">15.契約終止及違約賠償及罰則須明確，有缺失得以記點方式處理，經學校會議確定後書面通知廠商，廠商依規定繳納違約金。超過20點以上終止契約。(契約範本第十三條，P20-22)</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table-cell table:style-name="TableCell293">
            <text:p text:style-name="內文"><text:span text:style-name="T294">16.廠商乙方使用具國產可溯源生鮮食材被檢驗出未核准登記用藥、殘留農藥或動物用藥含量超過安全容許量，倘可提供生產者名單則不記點，無法提供生產者名單則視情節輕重記1-3點，並先暫停使用該產品至提出合格證明。另乙方有混充或假冒上述產品供貨不實情節，則加重罰則為10點。（契約範本第十三條第一項第五款，P22-23）</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
      <text:p text:style-name="P303">承辦人：<text:s text:c="10"/>主任：<text:s text:c="12"/>校長：</text:p>
      <text:p text:style-name="P304">縣府複核簽名：</text:p>
      <text:p text:style-name="P305">備註：</text:p>
      <text:p text:style-name="P306">1.請學校依檢核表自行逐一檢核並以「ˇ」方式表達。</text:p>
      <text:p text:style-name="內文"><text:span text:style-name="T307">2.</text:span><text:span text:style-name="T308">若簽訂契約書與縣府採購契約書範本有異，請於備註欄位敘明，並將有異內容頁影印一起繳交。</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472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footer>
        <text:p text:style-name="P11"><text:span text:style-name="T12"><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各級學校外訂午餐採購契約報府備查檢核表</dc:title>
    <meta:initial-creator>user1</meta:initial-creator>
    <dc:creator>馬維忠</dc:creator>
    <meta:creation-date>2020-06-22T06:36:00Z</meta:creation-date>
    <dc:date>2023-05-25T02:08:00Z</dc:date>
    <meta:print-date>2015-06-02T05:33:00Z</meta:print-date>
    <meta:template xlink:href="Normal" xlink:type="simple"/>
    <meta:editing-cycles>38</meta:editing-cycles>
    <meta:editing-duration>PT37980S</meta:editing-duration>
    <meta:document-statistic meta:page-count="4" meta:paragraph-count="5" meta:word-count="441" meta:character-count="2953" meta:row-count="20" meta:non-whitespace-character-count="2517"/>
  </office:meta>
</office:document-meta>
</file>