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1097in"/>
    </style:style>
    <style:style style:name="TableColumn3" style:family="table-column">
      <style:table-column-properties style:column-width="0.4881in"/>
    </style:style>
    <style:style style:name="TableColumn4" style:family="table-column">
      <style:table-column-properties style:column-width="0.7236in"/>
    </style:style>
    <style:style style:name="TableColumn5" style:family="table-column">
      <style:table-column-properties style:column-width="0.4881in"/>
    </style:style>
    <style:style style:name="TableColumn6" style:family="table-column">
      <style:table-column-properties style:column-width="0.6944in"/>
    </style:style>
    <style:style style:name="TableColumn7" style:family="table-column">
      <style:table-column-properties style:column-width="0.9743in"/>
    </style:style>
    <style:style style:name="Table1" style:family="table" style:master-page-name="MP0">
      <style:table-properties style:width="7.4784in" fo:margin-left="0in" table:align="center"/>
    </style:style>
    <style:style style:name="TableRow8" style:family="table-row">
      <style:table-row-properties style:min-row-height="0.4402in"/>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內文" style:family="paragraph">
      <style:paragraph-properties fo:break-before="page" fo:text-align="center" fo:line-height="0.3472in"/>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新細明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新細明體" style:font-name-asian="標楷體" style:font-weight-complex="bold"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P18"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TableRow19" style:family="table-row">
      <style:table-row-properties/>
    </style:style>
    <style:style style:name="TableCell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style>
    <style:style style:name="TableCell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ableCell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9" style:family="table-row">
      <style:table-row-properties style:min-row-height="0.2375in"/>
    </style:style>
    <style:style style:name="P30" style:parent-style-name="內文" style:family="paragraph">
      <style:text-properties style:font-name="標楷體" style:font-name-asian="標楷體" fo:color="#000000" fo:font-size="20pt" style:font-size-asian="20pt" style:font-size-complex="2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fo:font-size="20pt" style:font-size-asian="20pt" style:font-size-complex="2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color="#FF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fo:font-size="20pt" style:font-size-asian="20pt" style:font-size-complex="2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color="#000000" fo:font-size="20pt" style:font-size-asian="20pt" style:font-size-complex="2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fo:font-size="20pt" style:font-size-asian="20pt" style:font-size-complex="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fo:font-size="20pt" style:font-size-asian="20pt" style:font-size-complex="2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FF0000"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20pt" style:font-size-asian="20pt" style:font-size-complex="2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fo:font-size="20pt" style:font-size-asian="20pt" style:font-size-complex="2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fo:font-size="20pt" style:font-size-asian="20pt" style:font-size-complex="2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color="#000000" fo:font-size="20pt" style:font-size-asian="20pt" style:font-size-complex="20pt"/>
    </style:style>
    <style:style style:name="TableRow70" style:family="table-row">
      <style:table-row-properties style:min-row-height="0.8083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fo:font-size="20pt" style:font-size-asian="20pt" style:font-size-complex="2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20pt" style:font-size-asian="20pt" style:font-size-complex="2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fo:font-size="20pt" style:font-size-asian="20pt" style:font-size-complex="2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fo:font-size="20pt" style:font-size-asian="20pt" style:font-size-complex="2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P93" style:parent-style-name="內文" style:family="paragraph">
      <style:paragraph-properties fo:text-align="justify"/>
      <style:text-properties style:font-name="標楷體" style:font-name-asian="標楷體"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fo:font-size="20pt" style:font-size-asian="20pt" style:font-size-complex="2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fo:font-size="20pt" style:font-size-asian="20pt" style:font-size-complex="2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fo:font-size="20pt" style:font-size-asian="20pt" style:font-size-complex="2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fo:font-size="20pt" style:font-size-asian="20pt" style:font-size-complex="2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fo:font-size="20pt" style:font-size-asian="20pt" style:font-size-complex="2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fo:font-size="20pt" style:font-size-asian="20pt" style:font-size-complex="2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font-size="20pt" style:font-size-asian="20pt" style:font-size-complex="2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color="#000000" fo:font-size="20pt" style:font-size-asian="20pt" style:font-size-complex="2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000000" fo:font-size="20pt" style:font-size-asian="20pt" style:font-size-complex="2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20pt" style:font-size-asian="20pt" style:font-size-complex="2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1pt" style:font-size-asian="11pt" style:font-size-complex="11pt"/>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P124" style:parent-style-name="內文" style:family="paragraph">
      <style:paragraph-properties fo:text-align="justify"/>
      <style:text-properties style:font-name="標楷體" style:font-name-asian="標楷體"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fo:font-size="20pt" style:font-size-asian="20pt" style:font-size-complex="2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fo:font-size="20pt" style:font-size-asian="20pt" style:font-size-complex="2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fo:font-size="20pt" style:font-size-asian="20pt" style:font-size-complex="2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fo:font-size="20pt" style:font-size-asian="20pt" style:font-size-complex="2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20pt" style:font-size-asian="20pt" style:font-size-complex="2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color="#FF0000"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fo:font-size="20pt" style:font-size-asian="20pt" style:font-size-complex="2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fo:font-size="20pt" style:font-size-asian="20pt" style:font-size-complex="2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fo:font-size="20pt" style:font-size-asian="20pt" style:font-size-complex="2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fo:font-size="20pt" style:font-size-asian="20pt" style:font-size-complex="2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20pt" style:font-size-asian="20pt" style:font-size-complex="2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fo:font-size="20pt" style:font-size-asian="20pt" style:font-size-complex="2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fo:font-size="20pt" style:font-size-asian="20pt" style:font-size-complex="2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20pt" style:font-size-asian="20pt" style:font-size-complex="2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fo:font-size="20pt" style:font-size-asian="20pt" style:font-size-complex="2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20pt" style:font-size-asian="20pt" style:font-size-complex="2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fo:font-size="20pt" style:font-size-asian="20pt" style:font-size-complex="2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fo:font-size="20pt" style:font-size-asian="20pt" style:font-size-complex="2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fo:font-size="20pt" style:font-size-asian="20pt" style:font-size-complex="2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fo:font-size="20pt" style:font-size-asian="20pt" style:font-size-complex="2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font-size="11pt" style:font-size-asian="11pt" style:font-size-complex="11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color="#FF0000"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fo:text-align="justify"/>
      <style:text-properties style:font-name="標楷體" style:font-name-asian="標楷體" fo:font-size="11pt" style:font-size-asian="11pt" style:font-size-complex="11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color="#FF0000"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fo:font-size="20pt" style:font-size-asian="20pt" style:font-size-complex="2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fo:font-size="20pt" style:font-size-asian="20pt" style:font-size-complex="2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fo:font-size="20pt" style:font-size-asian="20pt" style:font-size-complex="2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fo:font-size="20pt" style:font-size-asian="20pt" style:font-size-complex="2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fo:font-size="20pt" style:font-size-asian="20pt" style:font-size-complex="2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fo:font-size="20pt" style:font-size-asian="20pt" style:font-size-complex="2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fo:font-size="20pt" style:font-size-asian="20pt" style:font-size-complex="2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fo:font-size="20pt" style:font-size-asian="20pt" style:font-size-complex="2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fo:font-size="20pt" style:font-size-asian="20pt" style:font-size-complex="2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1pt" style:font-size-asian="11pt" style:font-size-complex="11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color="#FF0000"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fo:font-size="20pt" style:font-size-asian="20pt" style:font-size-complex="2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fo:font-size="20pt" style:font-size-asian="20pt" style:font-size-complex="2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fo:font-size="20pt" style:font-size-asian="20pt" style:font-size-complex="2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fo:font-size="20pt" style:font-size-asian="20pt" style:font-size-complex="2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color="#FF0000"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color="#000000" fo:font-size="20pt" style:font-size-asian="20pt" style:font-size-complex="2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fo:font-size="20pt" style:font-size-asian="20pt" style:font-size-complex="2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fo:font-size="20pt" style:font-size-asian="20pt" style:font-size-complex="2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fo:font-size="20pt" style:font-size-asian="20pt" style:font-size-complex="2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color="#000000" fo:font-size="20pt" style:font-size-asian="20pt" style:font-size-complex="2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color="#000000" fo:font-size="20pt" style:font-size-asian="20pt" style:font-size-complex="2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fo:font-size="20pt" style:font-size-asian="20pt" style:font-size-complex="2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color="#000000" fo:font-size="20pt" style:font-size-asian="20pt" style:font-size-complex="2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color="#000000" fo:font-size="20pt" style:font-size-asian="20pt" style:font-size-complex="2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color="#000000" fo:font-size="20pt" style:font-size-asian="20pt" style:font-size-complex="2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fo:font-size="20pt" style:font-size-asian="20pt" style:font-size-complex="2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fo:font-size="20pt" style:font-size-asian="20pt" style:font-size-complex="2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fo:font-size="20pt" style:font-size-asian="20pt" style:font-size-complex="2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fo:font-size="20pt" style:font-size-asian="20pt" style:font-size-complex="2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color="#000000" fo:font-size="20pt" style:font-size-asian="20pt" style:font-size-complex="2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000000" fo:font-size="20pt" style:font-size-asian="20pt" style:font-size-complex="2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fo:font-size="20pt" style:font-size-asian="20pt" style:font-size-complex="2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color="#000000" fo:font-size="20pt" style:font-size-asian="20pt" style:font-size-complex="2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000000" fo:font-size="20pt" style:font-size-asian="20pt" style:font-size-complex="2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fo:font-size="20pt" style:font-size-asian="20pt" style:font-size-complex="2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fo:font-size="20pt" style:font-size-asian="20pt" style:font-size-complex="2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fo:font-size="20pt" style:font-size-asian="20pt" style:font-size-complex="2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fo:font-size="20pt" style:font-size-asian="20pt" style:font-size-complex="2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000000" fo:font-size="20pt" style:font-size-asian="20pt" style:font-size-complex="2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color="#000000" fo:font-size="20pt" style:font-size-asian="20pt" style:font-size-complex="2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color="#FF0000"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fo:font-size="20pt" style:font-size-asian="20pt" style:font-size-complex="2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fo:font-size="20pt" style:font-size-asian="20pt" style:font-size-complex="2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color="#000000" fo:font-size="20pt" style:font-size-asian="20pt" style:font-size-complex="2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color="#000000" fo:font-size="20pt" style:font-size-asian="20pt" style:font-size-complex="2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color="#000000" fo:font-size="20pt" style:font-size-asian="20pt" style:font-size-complex="2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color="#000000" fo:font-size="20pt" style:font-size-asian="20pt" style:font-size-complex="2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fo:font-size="20pt" style:font-size-asian="20pt" style:font-size-complex="2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color="#000000" fo:font-size="20pt" style:font-size-asian="20pt" style:font-size-complex="2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20pt" style:font-size-asian="20pt" style:font-size-complex="2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fo:font-size="20pt" style:font-size-asian="20pt" style:font-size-complex="2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0000" fo:font-size="20pt" style:font-size-asian="20pt" style:font-size-complex="2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fo:font-size="20pt" style:font-size-asian="20pt" style:font-size-complex="2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fo:font-size="20pt" style:font-size-asian="20pt" style:font-size-complex="2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fo:font-size="20pt" style:font-size-asian="20pt" style:font-size-complex="2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color="#FF0000"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font-size="20pt" style:font-size-asian="20pt" style:font-size-complex="2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color="#000000" fo:font-size="20pt" style:font-size-asian="20pt" style:font-size-complex="2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fo:font-size="20pt" style:font-size-asian="20pt" style:font-size-complex="20pt"/>
    </style:style>
    <style:style style:name="P375" style:parent-style-name="內文" style:family="paragraph">
      <style:text-properties style:font-name="標楷體" style:font-name-asian="標楷體" fo:color="#000000" fo:font-size="20pt" style:font-size-asian="20pt" style:font-size-complex="20pt"/>
    </style:style>
    <style:style style:name="P376" style:parent-style-name="內文" style:family="paragraph">
      <style:text-properties style:font-name="標楷體" style:font-name-asian="標楷體" fo:color="#000000" fo:font-size="20pt" style:font-size-asian="20pt" style:font-size-complex="20pt"/>
    </style:style>
    <style:style style:name="P377" style:parent-style-name="內文" style:family="paragraph">
      <style:text-properties style:font-name="標楷體" style:font-name-asian="標楷體" fo:color="#000000" fo:font-size="11pt" style:font-size-asian="11pt" style:font-size-complex="9pt"/>
    </style:style>
    <style:style style:name="P378" style:parent-style-name="內文" style:family="paragraph">
      <style:text-properties style:font-name="標楷體" style:font-name-asian="標楷體" fo:color="#000000" fo:font-size="11pt" style:font-size-asian="11pt" style:font-size-complex="9pt"/>
    </style:style>
    <style:style style:name="T379" style:parent-style-name="預設段落字型" style:family="text">
      <style:text-properties style:font-name="標楷體" style:font-name-asian="標楷體" fo:color="#000000" fo:font-size="11pt" style:font-size-asian="11pt" style:font-size-complex="9pt"/>
    </style:style>
    <style:style style:name="T380" style:parent-style-name="預設段落字型" style:family="text">
      <style:text-properties style:font-name="標楷體" style:font-name-asian="標楷體" fo:color="#000000" fo:font-size="11pt" style:font-size-asian="11pt" style:font-size-complex="9pt"/>
    </style:style>
    <style:style style:name="T381" style:parent-style-name="預設段落字型" style:family="text">
      <style:text-properties style:font-name="標楷體" style:font-name-asian="標楷體" fo:color="#000000" fo:font-size="11pt" style:font-size-asian="11pt" style:font-size-complex="9pt"/>
    </style:style>
    <style:style style:name="T382" style:parent-style-name="預設段落字型" style:family="text">
      <style:text-properties style:font-name="標楷體" style:font-name-asian="標楷體" fo:color="#000000" fo:font-size="11pt" style:font-size-asian="11pt" style:font-size-complex="9pt"/>
    </style:style>
    <style:style style:name="T383" style:parent-style-name="預設段落字型" style:family="text">
      <style:text-properties style:font-name="標楷體" style:font-name-asian="標楷體" fo:color="#000000" fo:font-size="11pt" style:font-size-asian="11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span text:style-name="T13">彰化縣各級學校「</text:span><text:span text:style-name="T14">中央廚房午餐公辦民營</text:span><text:span text:style-name="T15">」</text:span><text:span text:style-name="T16">勞務</text:span><text:span text:style-name="T17">採購合約</text:span></text:p>
              <text:p text:style-name="P18">報府備查檢核表</text:p>
            </table:table-cell>
            <table:covered-table-cell/>
            <table:covered-table-cell/>
            <table:covered-table-cell/>
            <table:covered-table-cell/>
            <table:covered-table-cell/>
          </table:table-row>
          <table:table-row table:style-name="TableRow19">
            <table:table-cell table:style-name="TableCell20" table:number-rows-spanned="2">
              <text:p text:style-name="P21">檢核明確訂定條文項目</text:p>
            </table:table-cell>
            <table:table-cell table:style-name="TableCell22" table:number-columns-spanned="2">
              <text:p text:style-name="P23">學校自行檢核</text:p>
            </table:table-cell>
            <table:covered-table-cell/>
            <table:table-cell table:style-name="TableCell24" table:number-columns-spanned="2">
              <text:p text:style-name="內文"><text:span text:style-name="T25"><text:s text:c="2"/></text:span><text:span text:style-name="T26">縣府複核</text:span></text:p>
            </table:table-cell>
            <table:covered-table-cell/>
            <table:table-cell table:style-name="TableCell27" table:number-rows-spanned="2">
              <text:p text:style-name="P28">備註</text:p>
            </table:table-cell>
          </table:table-row>
          <table:table-row table:style-name="TableRow29">
            <table:covered-table-cell>
              <text:p text:style-name="P30"/>
            </table:covered-table-cell>
            <table:table-cell table:style-name="TableCell31">
              <text:p text:style-name="P32">符合</text:p>
            </table:table-cell>
            <table:table-cell table:style-name="TableCell33">
              <text:p text:style-name="P34">不符合</text:p>
            </table:table-cell>
            <table:table-cell table:style-name="TableCell35">
              <text:p text:style-name="P36">符合</text:p>
            </table:table-cell>
            <table:table-cell table:style-name="TableCell37">
              <text:p text:style-name="P38">不符合</text:p>
            </table:table-cell>
            <table:covered-table-cell>
              <text:p text:style-name="P39"/>
            </table:covered-table-cell>
          </table:table-row>
        </table:table-header-rows>
        <table:table-row table:style-name="TableRow40">
          <table:table-cell table:style-name="TableCell41">
            <text:p text:style-name="P42"><text:span text:style-name="T43">1.是否符合政府採購法相關規定，契約內容應載明違約罰責，並將相關文件建檔備查。(</text:span><text:span text:style-name="T44">契約範本第一條及第十四至十七條，P1；P30-41)</text:span></text:p>
          </table:table-cell>
          <table:table-cell table:style-name="TableCell45">
            <text:p text:style-name="內文"/>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得標廠商不得將契約轉包，並控管履約期限。廠商擬分包，均應具備履約能力等，學校得予審查。</text:p>
            <text:p text:style-name="P57"><text:span text:style-name="T58">(</text:span><text:span text:style-name="T59">契約範本第九條第十款，P12</text:span><text:span text:style-name="T60">)</text:span></text:p>
          </table:table-cell>
          <table:table-cell table:style-name="TableCell61">
            <text:p text:style-name="內文"/>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遇有重大食安新聞事件、接獲學校或衛生主管機關通知時，廠商應主動清查相關食材來源，依「彰化縣學校午餐食品安全事件即時通報單」回報校方及衛生主管機關，並負責善後及回收工作。(契約範本第九點第十九款，P13)</text:p>
          </table:table-cell>
          <table:table-cell table:style-name="TableCell73">
            <text:p text:style-name="內文"/>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4.</text:span><text:span text:style-name="T86">乙方應免費提供甲方依契約辦理審查、查驗、測試或檢驗所必須之設備及資料，甲方得每學期自主抽驗</text:span><text:span text:style-name="T87">3</text:span><text:span text:style-name="T88">件食材，乙方應負擔所需費用</text:span><text:span text:style-name="T89">(</text:span><text:span text:style-name="T90">含抽驗、運送</text:span><text:span text:style-name="T91">)</text:span><text:span text:style-name="T92">。</text:span></text:p>
            <text:p text:style-name="P93">(契約範本第十條第五款，P18)</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每日食材依據契約檢附相關證明文件：乙方交貨時應同時附上送貨單，需填寫品名、重量、數量、規格、保存期限，經乙方營養師或衛生管理人員及甲方承辦業務人員協同勘驗、量秤後，品質良好、數量符合，始可進行處理，如數量不足於一小時內補足數量，品質不良者、或不符合約規範者，隨即退貨，乙方必須於一個小時內換貨，經勘驗合格者始可進行處理，如延誤供餐時間、或更換菜單時違反招標補充說明罰則事項，依約懲處。</text:p>
            <text:p text:style-name="P107"><text:span text:style-name="T108">(契約範本第十條第十四款，P19)</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履約標的品管應載明使用國產食材相關規定：</text:p>
            <text:p text:style-name="P122">雞豬等肉品及水產品應有來源為國產之證明，肉品包裝上要印有有效日期，若所提供的肉品是溫體豬肉或禽肉，則需有屠宰廠和屠宰者的證明文件、合約書或契約書。</text:p>
            <text:p text:style-name="P123">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p>
            <text:p text:style-name="P124">午餐採用之調味料、蔬果及水產品應使用有國產製品證明之產品；如有特殊需求需使用非國產產品，食材供應廠商應主動提出符合相關規定之證明文件，並確保無食安疑慮後，方得使用。</text:p>
            <text:p text:style-name="P125"><text:span text:style-name="T126">(</text:span><text:span text:style-name="T127">契約範本第十條第十六、十七、十八款，P21；投標須知補充說明範第九點第七、八、九款，P4</text:span><text:span text:style-name="T128">)</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7.有關保險應敘明契約條款規範廠商投保相關規定之保險最低額度，如食品意外險或產品責任險（含食物中毒）、公共意外責任險及火險等，並明訂保險期間應涵蓋合約期間。(</text:span><text:span text:style-name="T143">契約範本第十一條，P21-24；投標須知補充說明範第十六、十九點，P10-11；13-14</text:span><text:span text:style-name="T144">)</text:span></text:p>
          </table:table-cell>
          <table:table-cell table:style-name="TableCell145">
            <text:p text:style-name="內文"/>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ext:soft-page-break/>
        <table:table-row table:style-name="TableRow154">
          <table:table-cell table:style-name="TableCell155">
            <text:p text:style-name="P156"><text:span text:style-name="T157">8.查驗或驗收不合格，且未於通知期限內依規定辦理，其不合格部分及所造成損失、額外費用或懲罰性違約金之金額，自待付契約價金扣抵仍有不足者，與該不足金額相等之保證金。(契約範本</text:span><text:span text:style-name="T158">第十二條</text:span><text:span text:style-name="T159">第三款第五項，</text:span><text:span text:style-name="T160">P26</text:span><text:span text:style-name="T16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9.「彰化縣學校午餐採用國產可溯源生鮮食材獎勵金實施計畫」，其獎勵金係由中央補助，為避免中央補助金額調整，致各校須臨時修正契約，契約條款明訂廠商申請獎勵金額依中央規定辦理。(</text:span><text:span text:style-name="T176">契約範本第十九條，P44；投標須知補充說明範第二十一點，P18)</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0.履約標的須明確：</text:p>
            <text:p text:style-name="P190"><text:span text:style-name="T191">午餐之供應每人每餐內容為一主食（米飯為主）、至少</text:span><text:span text:style-name="T192">四</text:span><text:span text:style-name="T193">菜（一主菜</text:span><text:span text:style-name="T194">三</text:span><text:span text:style-name="T195">副菜）一湯，依據衛生福利部頒訂之各階段每人每日所需之熱量及營養素為原則，符合教育部訂定之學校午餐食物內容及營養基準及本縣訂定之相關法規，供餐份量須符合合約規範，且需足夠參加甲方午餐之師生食用。每日經統計後分別烹飪製作素食及葷食。</text:span></text:p>
            <text:p text:style-name="P196">次月菜單、食材品名和明細(規格、重量)及營養分析應由乙方營養師擬具，於每月15日前將次月菜單、食材品名和明細(規格、重量)及營養分析送甲方午餐供應委員會審核，其菜單內容應符合教育部之「學校午餐食物內容及營養基準」並依本縣相關法規規劃，並確保衛生、安全及菜色口味等變化；若甲方有意見，乙方應接受，並立即改善。</text:p>
            <text:p text:style-name="P197"><text:span text:style-name="T198">(</text:span><text:span text:style-name="T199">投標須知補充說明範本第八點第一款及第七款，P3-4</text:span><text:span text:style-name="T200">)</text:span></text:p>
          </table:table-cell>
          <table:table-cell table:style-name="TableCell201">
            <text:p text:style-name="內文"/>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1.乙方不得無故停止委辦項目，如甲方上課時間有特殊變動，應依甲方指定時間供餐。如遇無法供餐情形，如停電、未通過試營運或其它事故，應依招標時報告之緊急供餐計畫(含3家以上前一年度通過衛生福利部食品安全管制系統查核合格之協力廠商委任同意書，本計畫應於試營運前送衛生主管機關審核通過後方能開始試營運)辦理，若當日確實無法供應午餐，經報請甲方查明屬實同意後，需購買足額且合乎衛生之便當，供應參加甲方午餐師生用餐，差價由乙方負擔。(投標須知補充說明範本第四點第二款，P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2.乙方營養師、食品技師及衛生管理人員應出席本縣衛生主管機關規定之營養和食品衛生安全相關會議及訓練，出席率應至少達50%，乙方參加上述會議及訓練如需請假應經甲方同意。所占用時間及所耗交通費屬本案應辦理內容，乙方不得因此要求額外費用。</text:p>
            <text:p text:style-name="P226"><text:span text:style-name="T227">(投標須知補充說明範本</text:span><text:span text:style-name="T228">第十三條第三款，P7</text:span><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13.有關人員聘僱與管理需載明：因應嚴重特殊傳染性肺炎疫情，教育部規定111年5月9日起學校工作人員必須完整接種三劑疫苗，否則需定期提供自費檢驗陰性報告，契約條款明訂有關廠商製備餐飲之從業人員應繳驗完整接種3劑疫苗之資料(</text:span><text:span text:style-name="T244">投標須知補充說明範第十三點第八款，P7</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ext:soft-page-break/>
        <table:table-row table:style-name="TableRow256">
          <table:table-cell table:style-name="TableCell257">
            <text:p text:style-name="P258">14.乙方應善盡食品鏈食材來源安全管理之責，依本縣衛生主管機關之要求繳交食材上游、盤商及製造商資料至本縣衛生主管機關，並依指定項目進行自主抽驗及做好食材自主管理，相關資料需於現場能立即提供查閱。(投標須知補充說明範本第十五條第十二款，P1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5.廠商應維持環境清潔衛生。(投標須知補充說明範本第十八條，</text:span><text:span text:style-name="T273">P12-13</text:span><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16.契約終止及違約賠償及罰則須明確，有缺失得以記點方式處理，經學校會議確定後書面通知廠商，廠商依規定繳納違約金。超過20點以上終止契約。(投標須知補充說明範本第二十條第四款，P</text:span><text:span text:style-name="T289">12-18</text:span><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7.違約記點應載明：乙方於履約期間未依法投保勞工保險、就業保險、全民健康保險及提繳勞工退休金，並依規定繳納前述保險之保險費及提繳勞工退休金。(投標須知補充說明範本第二十點第四款第1項，P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18.違約記點應載明：廠商應依規定教育部校園食材登錄平台</text:span><text:span text:style-name="T318">及智慧化校園餐飲服務平臺</text:span><text:span text:style-name="T319">，依規定登載相關資料，不得虛偽造假之情事，違者依法究責。(投標須知補充說明範本第二十點第四款第四項，P16)</text:span></text:p>
          </table:table-cell>
          <table:table-cell table:style-name="TableCell320">
            <text:p text:style-name="內文"/>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19.勞工權益部分：乙方應依中華民國法規為其員工及車輛投保勞工保險、就業保險、勞工職業災害保險、全民健康保險及汽機車第三人責任險。其依法免投保勞工保險、勞工職業災害保險者，得以其他商業保險代之。(投標須知補充說明範本第二十點第四款第四項，P16)</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20.食品微生物檢驗應載明：依據衛生福利部發布之最新食品中微生物衛生標準辦理(如：金黃色葡萄球菌、沙門氏桿菌、李斯特菌等)。(投標須知補充說明範本第二十點第四款第七項，P1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1.</text:span><text:span text:style-name="T361">廠商使用具三章一Q之產品被檢驗出未核准登記用藥、殘留農藥或動物用藥含量超過安全容許量，倘可提供生產者名單則不記點，無法提供生產者名單則視情節輕重記1-3點，並先暫停使用該產品至主管機關檢驗結果符合。另廠商有混充或假冒上述產品供貨不實情節，則加重罰則為10點。</text:span><text:span text:style-name="T362">（投標須知補充說明範本第二十條第五款第四項，</text:span><text:span text:style-name="T363">P18</text:span><text:span text:style-name="T364">）</text:span><text:span text:style-name="T365"><text:tab/></text:span></text:p>
          </table:table-cell>
          <table:table-cell table:style-name="TableCell366">
            <text:p text:style-name="內文"/>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承辦人：<text:s text:c="10"/>主任：<text:s text:c="12"/>校長：</text:p>
      <text:p text:style-name="P376">縣府複核簽名：</text:p>
      <text:p text:style-name="P377">備註：</text:p>
      <text:p text:style-name="P378">1.請學校依檢核表自行逐一檢核並以「ˇ」方式表達。</text:p>
      <text:p text:style-name="內文"><text:span text:style-name="T379">2.</text:span><text:span text:style-name="T380">若簽訂契約書與縣府採購契約書範本有異，請於備註欄位敘明</text:span><text:span text:style-name="T381">，</text:span><text:span text:style-name="T382">並將有異</text:span><text:span text:style-name="T383">內容頁影印一起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各級學校外訂午餐採購契約報府備查檢核表</dc:title>
    <meta:initial-creator>user1</meta:initial-creator>
    <dc:creator>馬維忠</dc:creator>
    <meta:creation-date>2020-10-29T08:34:00Z</meta:creation-date>
    <dc:date>2023-05-25T01:20:00Z</dc:date>
    <meta:print-date>2018-09-12T10:05:00Z</meta:print-date>
    <meta:template xlink:href="Normal" xlink:type="simple"/>
    <meta:editing-cycles>61</meta:editing-cycles>
    <meta:editing-duration>PT43980S</meta:editing-duration>
    <meta:document-statistic meta:page-count="3" meta:paragraph-count="6" meta:word-count="482" meta:character-count="3225" meta:row-count="22" meta:non-whitespace-character-count="2749"/>
  </office:meta>
</office:document-meta>
</file>